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 van Eschstraat 2, 5254JE, Haarsteeg, verbouwen Lambert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Lambertusschool aan de Mari van Eschstraat 2 in Haarsteeg. De aanvraag is bij de gemeente bekend onder nummer 11209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0934</meta:user-defined>
    <dc:language>nl</dc:language>
    <meta:user-defined meta:name="OVERHEID.EPSG28992/DC.spatial">141947.022 413755.557</meta:user-defined>
    <meta:user-defined meta:name="DC.title">Gemeente Heusden - Omgevingsvergunning aangevraagd - Mari van Eschstraat 2, 5254JE, Haarsteeg, verbouwen Lambertusschool</meta:user-defined>
    <meta:user-defined meta:name="OVERHEID.PostcodeHuisnummer/OVERHEIDop.postcodeHuisnummer">5254JE 2</meta:user-defined>
    <meta:user-defined meta:name="OVERHEIDop.straatnaam">Mari van Eschstraat</meta:user-defined>
    <meta:user-defined meta:name="OVERHEIDop.woonplaats">Haarstee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11</meta:user-defined>
    <meta:user-defined meta:name="OVERHEIDop.GmbID/DC.identifier">gmb-2021-166611</meta:user-defined>
    <meta:user-defined meta:name="OVERHEIDop.versieInformatie"/>
  </office:meta>
</office:document-meta>
</file>