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‘Maken, veranderen van een uitweg’ (artikel 2:12 Algemeen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1 heeft de gemeente een meldingsformulier oprit ontvangen voor het perceel Geraniumstraat 15a te Almelo. Deze melding is geregistreerd onder dossiernummer DCS - 2173689. </text:p>
            <text:p text:style-name="common-al">De melding betreft het verbreden van een inrit. Het college heeft deze geaccepteerd voor een breedte van 1,35 meter (besluit d.d. 26 mei 2021).</text:p>
            <text:p text:style-name="common-al"/>
            <text:p text:style-name="common-al">
            <text:span text:style-name="nadrukvet">Heeft u vragen? </text:span>
          </text:p>
            <text:p text:style-name="common-al">
            <text:span text:style-name="nadrukvet"/>Voor informatie of het inzien van het besluit en de bijbehorende stukken kunt u contact met ons opnemen via gemeente@almelo.nl of telefoonnummer 0546-541111. </text:p>
            <text:p text:style-name="common-al">
            <text:span text:style-name="nadrukvet">Bezwaar maken? </text:span>
          </text:p>
            <text:p text:style-name="common-al">
            <text:span text:style-name="nadrukvet"/>Indien u belanghebbende bent op grond van de Algemene wet bestuursrecht kunt u tegen dit besluit binnen 6 weken vanaf d.d. 26 mei 2021 een gemotiveerd bezwaarschrift indienen. Het bezwaarschrift kunt u sturen aan het college van Burgemeester en wethouders van de gemeente Almelo, postbus 5100, 7600 CC te Almelo. </text:p>
            <text:p text:style-name="common-al">Uw bezwaarschrift moet in ieder geval de volgende gegevens bevatten: uw naam en adres, de datum waarop u het bezwaarschrift schrijft, een omschrijving van het besluit waar het bezwaar tegen is gericht, de reden waarom u het er niet mee eens bent en uw handtekening.</text:p>
            <text:p text:style-name="common-al">Een bezwaarschrift kunt u naast schriftelijk ook digitaal indienen met een DigiD formulier op https://www.almelo.nl/bezwaar-en-beroep. </text:p>
            <text:p text:style-name="common-al">Het indienen van een bezwaarschrift heeft geen schorsende werking. Dit betekent dat de werking van het besluit niet verandert. Om de werking van het besluit te schorsen kunt u een verzoek tot voorlopige voorziening indienen bij de Voorzieningenrechter van de Rechtbank Overijssel, Postbus 10067, 8000 GB Zwolle. Hieraan zijn kosten verbo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60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20 485503</meta:user-defined>
    <meta:user-defined meta:name="DC.title">Melding ‘Maken, veranderen van een uitweg’ (artikel 2:12 Algemeen Plaatselijke Verordening)</meta:user-defined>
    <meta:user-defined meta:name="OVERHEID.PostcodeHuisnummer/OVERHEIDop.postcodeHuisnummer">7601AD 15</meta:user-defined>
    <meta:user-defined meta:name="OVERHEIDop.straatnaam">Geraniumstraat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00</meta:user-defined>
    <meta:user-defined meta:name="OVERHEIDop.GmbID/DC.identifier">gmb-2021-166600</meta:user-defined>
    <meta:user-defined meta:name="OVERHEIDop.versieInformatie"/>
  </office:meta>
</office:document-meta>
</file>