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Bekendmaking definitief besluit voor het gedeeltelijk intrekken van de omgevingsvergunning Voskuilerdijk 1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besloten om een besluit af te geven aan maatschap Van Loenen te Leusden voor het gedeeltelijk intrekken van een omgevingsvergunning. </text:p>
            <text:p text:style-name="common-al">Het besluit is aangevraagd in het kader van Wet algemene bepalingen omgevingsrecht (Wabo) voor het gedeelte van de omgevingsvergunning (onderdeel milieu) dat betrekking heeft op het houden van varkens op de Voskuilerdijk 1 in Leusden. </text:p>
            <text:p text:style-name="common-al">Het voornemen is om de vergunning voor het houden van varkens in te trekken. Het definitief besluit heeft zaakkenmerk Z-INTW-2020-4306.</text:p>
            <text:p text:style-name="common-al"/>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common-al"/>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text:p>
            <text:p text:style-name="common-al">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text:p>
            <text:p text:style-name="common-al">Dit betekent dat de houder van het besluit hiervan gebruik kan maken. </text:p>
            <text:p text:style-name="common-al">Zijn er volgens u zwaarwegende belangen om de werking van het besluit te schorsen,dan kunt u een verzoek om een voorlopige voorziening indienen. </text:p>
            <text:p text:style-name="common-al">Dit kan alleen als u ook beroep heeft aangetekend. </text:p>
            <text:p text:style-name="common-al">Wanneer u een voorlopige voorziening hebt aangevraagd, treedt het besluit pas in werking nadat hierop een beslissing is genomen. </text:p>
            <text:p text:style-name="common-al">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roepschrift en een afschrift van het besluit mee. </text:p>
            <text:p text:style-name="common-al">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text:p>
            <text:p text:style-name="common-al">Vermeld u hierbij het kenmerk Z-INTW-2020-4306. U kunt de stukken ook inzien bij de RUD Utrecht, Archimedeslaan 6, 3584 BA in Utrecht of bij de afdeling Ruimtelijke Ordening van de gemeente Leusden, t Erf 1, op werkdagen van 9.00-12.00 uur, telefoon 14033. </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Wilt u op de hoogte blijven van publicaties van de overheid over uw omgeving? </text:p>
            <text:p text:style-name="common-al">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225.729 457599.454</meta:user-defined>
    <meta:user-defined meta:name="DC.title">Gemeente Leusden - Bekendmaking definitief besluit voor het gedeeltelijk intrekken van de omgevingsvergunning Voskuilerdijk 1 in Leusden</meta:user-defined>
    <meta:user-defined meta:name="OVERHEID.PostcodeHuisnummer/OVERHEIDop.postcodeHuisnummer">3831RX 1</meta:user-defined>
    <meta:user-defined meta:name="OVERHEIDop.straatnaam">Voskuilerdijk</meta:user-defined>
    <meta:user-defined meta:name="OVERHEIDop.woonplaats">Leusden</meta:user-defined>
    <meta:user-defined meta:name="DCTERMS.W3CDTF/DCTERMS.available">2021-01-20</meta:user-defined>
    <meta:user-defined meta:name="DCTERMS.W3CDTF/OVERHEIDop.jaargang">2021</meta:user-defined>
    <meta:user-defined meta:name="OVERHEIDop.publicationIssue">16658</meta:user-defined>
    <meta:user-defined meta:name="OVERHEIDop.GmbID/DC.identifier">gmb-2021-16658</meta:user-defined>
    <meta:user-defined meta:name="OVERHEIDop.versieInformatie"/>
  </office:meta>
</office:document-meta>
</file>