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de gemeente Breda houdende regels omtrent de aanwijzing van onbezoldigd ambtenaren heffen, innen en invorderen Bestuurlijke boete overlast openbare ruimte (Aanwijzingsbesluit onbezoldigd ambtenaren heffen, innen en invorderen Bestuurlijke boete overlast openbare ruimte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en de burgemeester op 2 maart 2021 het Aanwijzingsbesluit onbezoldigd ambtenaren heffen, innen en invorderen Bestuurlijke boete overlast openbare ruimte Breda 2021 hebben vastgesteld.</text:p>
            <text:p text:style-name="al"/>
            <text:p text:style-name="al">
            <text:span text:style-name="nadrukvet">Inwerkingtreding</text:span>
          </text:p>
            <text:p text:style-name="al"/>
            <text:p text:style-name="al">Het aanwijzingsbesluit treedt in werking op de dag na die van deze bekendmaking en werkt terug tot en met 1 maart 2021.</text:p>
            <text:p text:style-name="al"/>
            <text:p text:style-name="al">
            <text:span text:style-name="nadrukvet">Rechtsmiddelen</text:span>
          </text:p>
            <text:p text:style-name="al"/>
            <text:p text:style-name="al">Tegen het aanwijzingsbesluit is geen bezwaar of beroep mogelijk.</text:p>
            <text:p text:style-name="al"/>
            <text:p text:style-name="al">
            <text:span text:style-name="nadrukvet">
              <text:span text:style-name="nadrukvet">Aanwijzingsbesluit onbezoldigd ambtenaren heffen, innen en invorderen Bestuurlijke boete overlast openbare ruimte Breda 2021</text:span>
            </text:span>
          </text:p>
            <text:p text:style-name="al"/>
            <text:p text:style-name="al">Het college van burgemeester en wethouders van Breda, respectievelijk de burgemeester van Breda,</text:p>
            <text:p text:style-name="al"/>
            <text:p text:style-name="al">Overwegende dat: </text:p>
            <text:p text:style-name="al"/>
            <text:list text:style-name="id1-3-2-1-1-19">
              <text:list-item text:style-override="id1-3-2-1-1-19-1">
                <text:number>-</text:number>
                <text:p text:style-name="al">in artikel 1, tweede lid, van de Ambtenarenwet 2017 is bepaald dat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19-2">
                <text:number>-</text:number>
                <text:p text:style-name="al">in artikel 2, aanhef en onder b, van het Uitvoeringsbesluit Ambtenarenwet 2017 is bepaald dat als functie als bedoeld in artikel 1, tweede lid, van de Ambtenarenwet 2017 wordt aangewezen de functie van degene die belast is met de heffing of invordering van provinciale belastingen, gemeentelijke belastingen of waterschapsbelastingen;</text:p>
              </text:list-item>
              <text:list-item text:style-override="id1-3-2-1-1-19-3">
                <text:number>-</text:number>
                <text:p text:style-name="al">in artikel 2, aanhef en onder c, van het Uitvoeringsbesluit Ambtenarenwet 2017 is bepaald dat als functie als bedoeld in artikel 1, tweede lid, van de Ambtenarenwet 2017 wordt aangewezen de functie van belastingdeurwaarder bij een provincie, gemeente of waterschap; </text:p>
              </text:list-item>
              <text:list-item text:style-override="id1-3-2-1-1-19-4">
                <text:number>-</text:number>
                <text:p text:style-name="al">de gemeente Breda met de besloten vennootschap Mandaat B.V., handelend onder de naam Cannock Chase Public, statutair gevestigd te Druten (hierna: ‘<text:span text:style-name="nadrukvet">Cannock</text:span><text:span text:style-name="nadrukvet"> Chase Public’</text:span>), een overeenkomst heeft gesloten in verband met het heffen, innen en invorderen van de bestuurlijke boete overlast openbare ruimte.</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invorderingsmedewerkers en deurwaarders in dienst van Cannock Chase Public aan te wijzen als heffings/- invorderingsambtenaar respectievelijk belastingdeurwaarder als bedoeld in artikel 2, aanhef en onder b respectievelijk c, van het Uitvoeringsbesluit Ambtenarenwet 2017.</text:p>
              </text:list-item>
              <text:list-item text:style-override="id1-3-2-2-1-2-2">
                <text:number>2.</text:number>
                <text:p text:style-name="al">De onder 1 bedoelde aanwijzing van een invorderingsmedewerker of deurwaarder eindigt van rechtswege met ingang van de datum dat de arbeidsovereenkomst tussen Cannock Chase Public en de bewuste invorderingsmedewerker of deurwaarder eindigt. </text:p>
              </text:list-item>
              <text:list-item text:style-override="id1-3-2-2-1-2-3">
                <text:number>3.</text:number>
                <text:p text:style-name="al">Dit besluit treedt in werking één dag na bekendmaking en werkt terug tot en met 1 maart 2021.</text:p>
              </text:list-item>
              <text:list-item text:style-override="id1-3-2-2-1-2-4">
                <text:number>4.</text:number>
                <text:p text:style-name="al">Dit besluit kan worden aangehaald als “Aanwijzingsbesluit onbezoldigd ambtenaren heffen, innen en invorderen Bestuurlijke boete overlast openbare ruimte Breda 2021”.</text:p>
              </text:list-item>
            </text:list>
          </text:section>
        </text:section>
        <text:section text:name="regeling-sluiting_id1-3-2-3" text:style-name="regeling-sluiting">
          <text:section text:name="ondertekening_id1-3-2-3-1">
            <text:p><text:span text:style-name="functie">Aldus besloten te Breda op 2 maart 2021,</text:span></text:p>
            <text:p><text:span text:style-name="functie"/></text:p>
          </text:section>
          <text:section text:name="ondertekening_id1-3-2-3-2">
            <text:p><text:span text:style-name="functie"/></text:p>
            <text:p><text:span text:style-name="functie">Burgemeester en wethouders van Breda,</text:span></text:p>
            <text:p><text:span text:style-name="functie"/></text:p>
          </text:section>
          <text:section text:name="ondertekening_id1-3-2-3-3">
            <text:p><text:span text:style-name="functie"/></text:p>
            <text:p><text:span text:style-name="functie">De burgemeester van Breda,</text:span></text:p>
            <text:p><text:span text:style-name="functie"/></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name="ondertekening_id1-3-2-3-6">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57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7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7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Bestuur | Organisatie en beleid</meta:user-defined>
    <meta:user-defined meta:name="DC.source">artikel 1, tweede lid, van de Ambtenarenwet 2017]|[1.0:c:BWBR0001947&amp;artikel=1&amp;lid=2&amp;g=2020-01-01</meta:user-defined>
    <meta:user-defined meta:name="DC.source">artikel 2 van het Uitvoeringsbesluit Ambtenarenwet 2017]|[1.0:c:BWBR0042692&amp;artikel=2&amp;g=2021-01-01</meta:user-defined>
    <meta:user-defined meta:name="OVERHEIDop.referentienummer">1279693</meta:user-defined>
    <meta:user-defined meta:name="DCTERMS.alternative">Aanwijzingsbesluit onbezoldigd ambtenaren heffen, innen en invorderen Bestuurlijke boete overlast openbare ruimte Breda 2021</meta:user-defined>
    <dc:language>nl</dc:language>
    <meta:user-defined meta:name="OVERHEID.Gemeente/DC.spatial">Breda</meta:user-defined>
    <meta:user-defined meta:name="DC.title">Besluit van de burgemeester en het college van burgemeester en wethouders van de gemeente Breda houdende regels omtrent de aanwijzing van onbezoldigd ambtenaren heffen, innen en invorderen Bestuurlijke boete overlast openbare ruimte (Aanwijzingsbesluit onbezoldigd ambtenaren heffen, innen en invorderen Bestuurlijke boete overlast openbare ruimte Breda 2021)</meta:user-defined>
    <meta:user-defined meta:name="DCTERMS.W3CDTF/DCTERMS.available">2021-05-28</meta:user-defined>
    <meta:user-defined meta:name="DCTERMS.W3CDTF/OVERHEIDop.jaargang">2021</meta:user-defined>
    <meta:user-defined meta:name="OVERHEIDop.publicationIssue">166579</meta:user-defined>
    <meta:user-defined meta:name="OVERHEIDop.betreftRegeling">CVDR658119_1</meta:user-defined>
    <meta:user-defined meta:name="OVERHEIDop.GmbID/DC.identifier">gmb-2021-166579</meta:user-defined>
    <meta:user-defined meta:name="xs:date/OVERHEIDop.startdatum">2021-05-29</meta:user-defined>
    <meta:user-defined meta:name="OVERHEIDop.versieInformatie"/>
  </office:meta>
</office:document-meta>
</file>