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120), het uitbreiden van het Fletcher Hotel Landgoed ‘De Hunzebergen’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6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 (kadastrale sectie B 4120), 7875 TB,</text:p>
            <text:p text:style-name="common-al">het uitbreiden van het Fletcher Hotel Landgoed ‘De Hunzebergen’, (6294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57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7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7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58.014 542958.972</meta:user-defined>
    <meta:user-defined meta:name="DC.title">Gemeente Borger-Odoorn, Exloo, Valtherweg 36 (kadastrale sectie B 4120), het uitbreiden van het Fletcher Hotel Landgoed ‘De Hunzebergen’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77</meta:user-defined>
    <meta:user-defined meta:name="OVERHEIDop.GmbID/DC.identifier">gmb-2021-166577</meta:user-defined>
    <meta:user-defined meta:name="OVERHEIDop.versieInformatie"/>
  </office:meta>
</office:document-meta>
</file>