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Rotterdam houdende regels omtrent de subsidie voor het Rotterdams Restauratie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 </text:p>
            <text:p text:style-name="al"/>
            <text:p text:style-name="al">gelezen het voorstel van de algemeen directeur van het cluster Stadsontwikkeling van 18 mei 2021; kenmerk 21bb5923;</text:p>
            <text:p text:style-name="al"/>
            <text:p text:style-name="al">gelet op artikel 3, vierde lid, van de Verordening Rotterdams Restauratiefonds 2006;</text:p>
            <text:p text:style-name="al"/>
            <text:p text:style-name="al">overwegende, dat het gewenst is over te gaan tot vaststelling van een subsidieplafond voor het Rotterdams Restauratiefonds voor het jaar 2021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lening op grond van de Verordening Rotterdams Restauratiefonds 2006 geldt voor het jaar 2021 een subsidieplafond van € 2.400.399,5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me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21 mei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56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6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6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Financiën | Organisatie en beleid</meta:user-defined>
    <meta:user-defined meta:name="DC.source">https://decentrale.regelgeving.overheid.nl/cvdr/xhtmloutput/Historie/Rotterdam/19781/CVDR19781_1.html</meta:user-defined>
    <meta:user-defined meta:name="OVERHEIDop.referentienummer">Gemeenteblad 2021, nummer 103</meta:user-defined>
    <meta:user-defined meta:name="DCTERMS.alternative">Subsidieplafond Rotterdams Restauratiefonds voor 2021</meta:user-defined>
    <dc:language>nl</dc:language>
    <meta:user-defined meta:name="OVERHEID.Gemeente/DC.spatial">Rotterdam</meta:user-defined>
    <meta:user-defined meta:name="DC.title">Besluit van het college van burgemeester en wethouders van de gemeente Rotterdam houdende regels omtrent de subsidie voor het Rotterdams Restauratiefonds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565</meta:user-defined>
    <meta:user-defined meta:name="OVERHEIDop.betreftRegeling">CVDR658118_1</meta:user-defined>
    <meta:user-defined meta:name="OVERHEIDop.GmbID/DC.identifier">gmb-2021-166565</meta:user-defined>
    <meta:user-defined meta:name="xs:date/OVERHEIDop.startdatum">2021-06-01</meta:user-defined>
    <meta:user-defined meta:name="OVERHEIDop.versieInformatie"/>
  </office:meta>
</office:document-meta>
</file>