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Odoorn, Dilweg 23, het oprichten van een woning, (besluit verlengen beslistermij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lenging beslistermijn omgevingsvergunning </text:span>
          </text:p>
            <text:p text:style-name="common-al">Datum verzending besluit: 26 mei 2021</text:p>
            <text:p text:style-name="common-al">Het college van burgemeester en wethouders van de gemeente Borger-Odoorn deelt mee dat de beslistermijn van onderstaande omgevingsvergunning is verlengd met 6 weken.</text:p>
            <text:p text:style-name="common-al">
            <text:span text:style-name="nadrukvet">Odoorn</text:span>
          </text:p>
            <text:p text:style-name="common-al">Dilweg 23, het oprichten van een woning, 33968-2021. 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last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66563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563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563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53121.69 541528.48</meta:user-defined>
    <meta:user-defined meta:name="DC.title">Gemeente Borger-Odoorn, Odoorn, Dilweg 23, het oprichten van een woning, (besluit verlengen beslistermijn)</meta:user-defined>
    <meta:user-defined meta:name="OVERHEID.PostcodeHuisnummer/OVERHEIDop.postcodeHuisnummer">7873BN 23</meta:user-defined>
    <meta:user-defined meta:name="OVERHEIDop.straatnaam">Dilweg</meta:user-defined>
    <meta:user-defined meta:name="OVERHEIDop.woonplaats">Odoorn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6563</meta:user-defined>
    <meta:user-defined meta:name="OVERHEIDop.GmbID/DC.identifier">gmb-2021-166563</meta:user-defined>
    <meta:user-defined meta:name="OVERHEIDop.versieInformatie"/>
  </office:meta>
</office:document-meta>
</file>