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, 23 t/m 26 augustus, Zevenhoven, 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ntsoen, Zevenhoven - aanvraag is ontvangen voor het houden van Kinder-Vakantie-Week van 23 t/m 26 augustus 2021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656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6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6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347.508 466068.755</meta:user-defined>
    <meta:user-defined meta:name="DC.title">Aanvraag activiteit, 23 t/m 26 augustus, Zevenhoven, Plantsoen</meta:user-defined>
    <meta:user-defined meta:name="OVERHEID.PostcodeHuisnummer/OVERHEIDop.postcodeHuisnummer">2435XV 29</meta:user-defined>
    <meta:user-defined meta:name="OVERHEIDop.straatnaam">Vrijenhoek</meta:user-defined>
    <meta:user-defined meta:name="OVERHEIDop.woonplaats">Zevenhov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562</meta:user-defined>
    <meta:user-defined meta:name="OVERHEIDop.GmbID/DC.identifier">gmb-2021-166562</meta:user-defined>
    <meta:user-defined meta:name="OVERHEIDop.versieInformatie"/>
  </office:meta>
</office:document-meta>
</file>