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, 25 t/m 28 augustus, Langeraar,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- aanvraag is ontvangen voor het houden van een tentfeest tijdens feestweek Langeraar, van 25 t/m 28 augustus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5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23.94 468087.73</meta:user-defined>
    <meta:user-defined meta:name="DC.title">Aanvraag activiteit, 25 t/m 28 augustus, Langeraar, Altiorplein 1</meta:user-defined>
    <meta:user-defined meta:name="OVERHEID.PostcodeHuisnummer/OVERHEIDop.postcodeHuisnummer">2461VT 1</meta:user-defined>
    <meta:user-defined meta:name="OVERHEIDop.straatnaam">Altiorplein</meta:user-defined>
    <meta:user-defined meta:name="OVERHEIDop.woonplaats">Ter 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560</meta:user-defined>
    <meta:user-defined meta:name="OVERHEIDop.GmbID/DC.identifier">gmb-2021-166560</meta:user-defined>
    <meta:user-defined meta:name="OVERHEIDop.versieInformatie"/>
  </office:meta>
</office:document-meta>
</file>