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M.P. van Wettumweg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1 heeft de gemeente een aanvraag ontvangen voor het renoveren van de Beatrixbrug (gemeentelijk monument) op locatie Burgemeester M.P. van Wettumweg 2 te Naarden. De aanvraag is geregistreerd onder zaaknummer HZ_WABO-21-092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654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4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4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47.54 478214.3</meta:user-defined>
    <meta:user-defined meta:name="DC.title">Aanvraag omgevingsvergunning Burgemeester M.P. van Wettumweg 2 te Naarden</meta:user-defined>
    <meta:user-defined meta:name="OVERHEID.PostcodeHuisnummer/OVERHEIDop.postcodeHuisnummer">1411EJ 2</meta:user-defined>
    <meta:user-defined meta:name="OVERHEIDop.straatnaam">Burgemeester M.P. van Wettumweg</meta:user-defined>
    <meta:user-defined meta:name="OVERHEIDop.woonplaats">Naard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547</meta:user-defined>
    <meta:user-defined meta:name="OVERHEIDop.GmbID/DC.identifier">gmb-2021-166547</meta:user-defined>
    <meta:user-defined meta:name="OVERHEIDop.versieInformatie"/>
  </office:meta>
</office:document-meta>
</file>