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2 te Melderslo, aangevraagde omgevingsvergunning 2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54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4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37 385777</meta:user-defined>
    <meta:user-defined meta:name="DC.title">Steegstraat 2 te Melderslo, aangevraagde omgevingsvergunning 26 mei 2021</meta:user-defined>
    <meta:user-defined meta:name="OVERHEID.PostcodeHuisnummer/OVERHEIDop.postcodeHuisnummer">5962AV 31</meta:user-defined>
    <meta:user-defined meta:name="OVERHEIDop.straatnaam">St. Odastraat</meta:user-defined>
    <meta:user-defined meta:name="OVERHEIDop.woonplaats">Melderslo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45</meta:user-defined>
    <meta:user-defined meta:name="OVERHEIDop.GmbID/DC.identifier">gmb-2021-166545</meta:user-defined>
    <meta:user-defined meta:name="OVERHEIDop.versieInformatie"/>
  </office:meta>
</office:document-meta>
</file>