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co Kolenbergstraat 29 en 31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co Kolenbergstraat 29 en 31, Lutjebroek </text:p>
            <text:p text:style-name="common-al">Voor: het verwijderen van asbesthoudende golfplaten van het dak van de schuren en de overkapping </text:p>
            <text:p text:style-name="common-al">Datum ontvangst: 7 mei 2021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654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4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901 523683</meta:user-defined>
    <meta:user-defined meta:name="DC.title">Sloopmelding Nico Kolenbergstraat 29 en 31, Lutjebroek</meta:user-defined>
    <meta:user-defined meta:name="OVERHEID.PostcodeHuisnummer/OVERHEIDop.postcodeHuisnummer">1614KL 29</meta:user-defined>
    <meta:user-defined meta:name="OVERHEIDop.straatnaam">Nico Kolenbergstraat</meta:user-defined>
    <meta:user-defined meta:name="OVERHEIDop.woonplaats">Lutjebroe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42</meta:user-defined>
    <meta:user-defined meta:name="OVERHEIDop.GmbID/DC.identifier">gmb-2021-166542</meta:user-defined>
    <meta:user-defined meta:name="OVERHEIDop.versieInformatie"/>
  </office:meta>
</office:document-meta>
</file>