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rizon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13.</text:span>
          </text:p>
            <text:p text:style-name="common-al">Datum indiening: 14-1-2021</text:p>
            <text:p text:style-name="common-al">Zaakomschrijving: Het bouwen van een overkapping aan vakantiewoning en nieuwbouw vrijstaande berging met overkapping.</text:p>
            <text:p text:style-name="common-al">Zaaknummer: 3826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5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2664</meta:user-defined>
    <meta:user-defined meta:name="DCTERMS.abstract">Het bouwen van een overkapping aan vakantiewoning en nieuwbouw vrijstaande berging met overkapping.</meta:user-defined>
    <dc:language>nl</dc:language>
    <meta:user-defined meta:name="OVERHEID.EPSG28992/DC.spatial">42141.406 416874.018</meta:user-defined>
    <meta:user-defined meta:name="DC.title">Aanvraag Omgevingsvergunning, Renesse, Horizon 13</meta:user-defined>
    <meta:user-defined meta:name="OVERHEID.PostcodeHuisnummer/OVERHEIDop.postcodeHuisnummer">4325HZ 13</meta:user-defined>
    <meta:user-defined meta:name="OVERHEIDop.straatnaam">Horizon</meta:user-defined>
    <meta:user-defined meta:name="OVERHEIDop.woonplaats">Rene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54</meta:user-defined>
    <meta:user-defined meta:name="OVERHEIDop.GmbID/DC.identifier">gmb-2021-16654</meta:user-defined>
    <meta:user-defined meta:name="OVERHEIDop.versieInformatie"/>
  </office:meta>
</office:document-meta>
</file>