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en ontwerp verklaring van geen bedenkingen Bosserveldweg (ong.)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de bouw van één woning aan de Bosserveldweg (ongenummerd) in Sint Odiliënberg hebben verleend. De gemeenteraad heeft in de vergadering van 22 april 2021 besloten om naar aanleiding van de betreffende aanvraag omgevingsvergunning een ontwerp verklaring van geen bedenkingen te verlenen. </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ver)bouwen van een bouwwerk (artikel 2.1.1.a Wabo);</text:p>
              </text:list-item>
            </text:list>
            <text:list text:style-name="id1-3-2-1-1-5">
              <text:list-item text:style-override="id1-3-2-1-1-5-1">
                <text:number>2.</text:number>
                <text:p text:style-name="al">Het handelen in strijd met regels ruimtelijke ordening (artikel 2.1.1.c Wabo).</text:p>
              </text:list-item>
            </text:list>
            <text:p text:style-name="common-al">Het plan bestaat uit de bouw van één levensloopbestendige woning op het adres Bosserveldweg (ong.) te Sint Odilienberg, kadastraal bekend gemeente St Odiliënberg, sectie C, nummer 765.</text:p>
            <text:p text:style-name="common-al">
            <text:span text:style-name="nadrukvet">Inzage en raadplegen</text:span>
          </text:p>
            <text:p text:style-name="common-al">De ontwerp omgevingsvergunning, ontwerp verklaring van geen bedenkingen en alle bijbehorende stukken liggen met ingang van 31 mei 2021 conform afdeling 3.4 van de Algemene wet bestuursrecht gedurende 6 weken ter inzage. De stukken kunnen worden ingezien in het gemeentehuis bij het Servicepunt Roerdalen en zijn tevens elektronisch te raadplegen via www.ruimtelijkeplannen.nl onder de codering: NL.IMRO.1669.OVODL2020BOSSERVWG-OW01.</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U maakt telefonisch een afspraak om het plan bij het Servicepunt Roerdalen te komen inzien. U kunt contact opnemen met Bram Schreurs van het team Ruimtelijke en Economische Ontwikkeling, telefoon: (0475) 538 888</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Bram Schreurs van het team Ruimtelijke en Economische ontwikkeling, via het telefoonnummer (0475) 538 888 op maandag tot en met vrijdagocht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65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695.726 350164.646</meta:user-defined>
    <meta:user-defined meta:name="DC.title">Ontwerp omgevingsvergunning en ontwerp verklaring van geen bedenkingen Bosserveldweg (ong.) Sint Odiliënberg</meta:user-defined>
    <meta:user-defined meta:name="OVERHEID.PostcodeHuisnummer/OVERHEIDop.postcodeHuisnummer">6077GA 39</meta:user-defined>
    <meta:user-defined meta:name="OVERHEIDop.straatnaam">Bosserveldweg</meta:user-defined>
    <meta:user-defined meta:name="OVERHEIDop.woonplaats">Sint Odiliënberg</meta:user-defined>
    <meta:user-defined meta:name="DCTERMS.W3CDTF/DCTERMS.available">2021-05-31</meta:user-defined>
    <meta:user-defined meta:name="DCTERMS.W3CDTF/OVERHEIDop.jaargang">2021</meta:user-defined>
    <meta:user-defined meta:name="OVERHEIDop.publicationIssue">166536</meta:user-defined>
    <meta:user-defined meta:name="OVERHEIDop.GmbID/DC.identifier">gmb-2021-166536</meta:user-defined>
    <meta:user-defined meta:name="OVERHEIDop.versieInformatie"/>
  </office:meta>
</office:document-meta>
</file>