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3-3-3-6">
      <text:list-level-style-bullet text:bullet-char="-" text:level="1">
        <style:list-level-properties text:min-label-width="10mm"/>
      </text:list-level-style-bullet>
    </text:list-style>
    <text:list-style style:name="id1-3-2-2-5-2-3-3-3-7">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2-3-5-4">
      <text:list-level-style-bullet text:bullet-char="-" text:level="1">
        <style:list-level-properties text:min-label-width="10mm"/>
      </text:list-level-style-bullet>
    </text:list-style>
    <text:list-style style:name="id1-3-2-2-8-3-3-2-3-5-4-1">
      <text:list-level-style-bullet text:bullet-char="-" text:level="1">
        <style:list-level-properties text:min-label-width="10mm"/>
      </text:list-level-style-bullet>
    </text:list-style>
    <text:list-style style:name="id1-3-2-2-8-3-3-2-3-5-4-2">
      <text:list-level-style-bullet text:bullet-char="-" text:level="1">
        <style:list-level-properties text:min-label-width="10mm"/>
      </text:list-level-style-bullet>
    </text:list-style>
    <text:list-style style:name="id1-3-2-2-8-3-3-2-3-5-4-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3-1">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8-4-3-1-1">
      <style:table-column-properties style:rel-column-width="23*"/>
    </style:style>
    <style:style style:family="table-column" style:parent-style-name="colspec" style:name="id1-3-2-5-38-4-3-1-2">
      <style:table-column-properties style:rel-column-width="19*"/>
    </style:style>
    <style:style style:family="table-column" style:parent-style-name="colspec" style:name="id1-3-2-5-38-4-3-1-3">
      <style:table-column-properties style:rel-column-width="13*"/>
    </style:style>
    <style:style style:family="table-column" style:parent-style-name="colspec" style:name="id1-3-2-5-38-4-3-1-4">
      <style:table-column-properties style:rel-column-width="20*"/>
    </style: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rel-column-width="9*"/>
    </style:style>
    <style:style style:family="table-column" style:parent-style-name="colspec" style:name="id1-3-2-6-2-1-2">
      <style:table-column-properties style:rel-column-width="41*"/>
    </style:style>
    <style:style style:family="table-column" style:parent-style-name="colspec" style:name="id1-3-2-6-2-1-3">
      <style:table-column-properties style:rel-column-width="20*"/>
    </style:style>
    <style:style style:family="table-column" style:parent-style-name="colspec" style:name="id1-3-2-6-2-1-4">
      <style:table-column-properties style:rel-column-width="21*"/>
    </style:style>
    <style:style style:family="table-column" style:parent-style-name="colspec" style:name="id1-3-2-6-6-1-1">
      <style:table-column-properties style:rel-column-width="32*"/>
    </style:style>
    <style:style style:family="table-column" style:parent-style-name="colspec" style:name="id1-3-2-6-6-1-2">
      <style:table-column-properties style:rel-column-width="16*"/>
    </style:style>
    <style:style style:family="table-column" style:parent-style-name="colspec" style:name="id1-3-2-6-6-1-3">
      <style:table-column-properties style:rel-column-width="11*"/>
    </style:style>
    <style:style style:family="table-column" style:parent-style-name="colspec" style:name="id1-3-2-6-6-1-4">
      <style:table-column-properties style:rel-column-width="12*"/>
    </style:style>
    <style:style style:family="table-column" style:parent-style-name="colspec" style:name="id1-3-2-6-6-1-5">
      <style:table-column-properties style:rel-column-width="10*"/>
    </style:style>
    <style:style style:family="table-column" style:parent-style-name="colspec" style:name="id1-3-2-6-8-1-1">
      <style:table-column-properties style:rel-column-width="22*"/>
    </style:style>
    <style:style style:family="table-column" style:parent-style-name="colspec" style:name="id1-3-2-6-8-1-2">
      <style:table-column-properties style:rel-column-width="22*"/>
    </style:style>
    <style:style style:family="table-column" style:parent-style-name="colspec" style:name="id1-3-2-6-8-1-3">
      <style:table-column-properties style:rel-column-width="22*"/>
    </style:style>
    <style:style style:family="table-column" style:parent-style-name="colspec" style:name="id1-3-2-6-8-1-4">
      <style:table-column-properties style:rel-column-width="22*"/>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9-3-4-1">
      <text:list-level-style-bullet text:bullet-char="-" text:level="1">
        <style:list-level-properties text:min-label-width="10mm"/>
      </text:list-level-style-bullet>
    </text:list-style>
    <text:list-style style:name="id1-3-2-7-9-3-4-2">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35-1-1">
      <style:table-column-properties style:rel-column-width="5*"/>
    </style:style>
    <style:style style:family="table-column" style:parent-style-name="colspec" style:name="id1-3-2-7-35-1-2">
      <style:table-column-properties style:rel-column-width="95*"/>
    </style:style>
    <style:style style:family="table-column" style:parent-style-name="colspec" style:name="id1-3-2-7-35-1-3">
      <style:table-column-properties style:rel-column-width="0*"/>
    </style: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4-4">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6">
      <text:list-level-style-bullet text:bullet-char="•" text:level="1">
        <style:list-level-properties text:min-label-width="10mm"/>
      </text:list-level-style-bullet>
    </text:list-style>
    <text:list-style style:name="id1-3-2-8-34-7">
      <text:list-level-style-bullet text:bullet-char="•" text:level="1">
        <style:list-level-properties text:min-label-width="10mm"/>
      </text:list-level-style-bullet>
    </text:list-style>
    <text:list-style style:name="id1-3-2-8-34-8">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5">
      <text:list-level-style-bullet text:bullet-char="•" text:level="1">
        <style:list-level-properties text:min-label-width="10mm"/>
      </text:list-level-style-bullet>
    </text:list-style>
    <text:list-style style:name="id1-3-2-8-40-6">
      <text:list-level-style-bullet text:bullet-char="•" text:level="1">
        <style:list-level-properties text:min-label-width="10mm"/>
      </text:list-level-style-bullet>
    </text:list-style>
    <text:list-style style:name="id1-3-2-8-40-7">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2-1">
      <text:list-level-style-bullet text:bullet-char="-" text:level="1">
        <style:list-level-properties text:min-label-width="10mm"/>
      </text:list-level-style-bullet>
    </text:list-style>
    <text:list-style style:name="id1-3-2-8-192-2">
      <text:list-level-style-bullet text:bullet-char="-" text:level="1">
        <style:list-level-properties text:min-label-width="10mm"/>
      </text:list-level-style-bullet>
    </text:list-style>
    <text:list-style style:name="id1-3-2-8-192-3">
      <text:list-level-style-bullet text:bullet-char="-" text:level="1">
        <style:list-level-properties text:min-label-width="10mm"/>
      </text:list-level-style-bullet>
    </text:list-style>
    <text:list-style style:name="id1-3-2-8-192-4">
      <text:list-level-style-bullet text:bullet-char="-" text:level="1">
        <style:list-level-properties text:min-label-width="10mm"/>
      </text:list-level-style-bullet>
    </text:list-style>
    <text:list-style style:name="id1-3-2-8-19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Wijchen 2021</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4 mei 2021</text:p>
            <text:p text:style-name="al"/>
            <text:p text:style-name="al">gelet op de artikelen 2.1.3, 2.1.4, 2.1.5, eerste lid, 2.1.6, 2.3.6, vierde lid, en 2.6.6, eerste lid van de Wet maatschappelijke ondersteuning 2015;</text:p>
            <text:p text:style-name="al">Artikelen 3.8 en 5.4 van het Uitvoeringsbesluit Wmo 2015;</text:p>
            <text:p text:style-name="al">Artikelen 2.9, 2.10 en 2.12 van de Jeugdwet;</text:p>
            <text:p text:style-name="al">Gezien het advies van de Wmo-raad Wijchen; Overwegende dat:</text:p>
            <text:list text:style-name="id1-3-2-1-1-8">
              <text:list-item text:style-override="id1-3-2-1-1-8-1">
                <text:number>-</text:number>
                <text:p text:style-name="al">Burgers een eigen verantwoordelijkheid dragen voor de wijze waarop zij hun leven inrichten en deelnemen aan het maatschappelijk leven;</text:p>
              </text:list-item>
              <text:list-item text:style-override="id1-3-2-1-1-8-2">
                <text:number>-</text:number>
                <text:p text:style-name="al">Van burgers verwacht mag worden dat zij elkaar daarin naar vermogen bijstaan;</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De verantwoordelijkheid voor het gezond en veilig opgroeien van jeugdigen allereerst bij de ouders en de jeugdige zelf ligt;</text:p>
              </text:list-item>
              <text:list-item text:style-override="id1-3-2-1-1-8-5">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8-6">
                <text:number>-</text:number>
                <text:p text:style-name="al">Het noodzakelijk is om regels vast te stellen ter uitvoering van maatschappelijke ondersteuning en jeugdhulp;</text:p>
              </text:list-item>
              <text:list-item text:style-override="id1-3-2-1-1-8-7">
                <text:number>-</text:number>
                <text:p text:style-name="al">Het wenselijk is de regels op het gebied van maatschappelijke ondersteuning en jeugdhulp zoveel mogelijk op elkaar af te stemmen en in één verordening onder te brengen;</text:p>
              </text:list-item>
            </text:list>
          </text:section>
          <text:section text:name="afkondiging_id1-3-2-1-2" text:style-name="afkondiging">
            <text:p text:style-name="afkondiging_top"/>
            <text:p text:style-name="al">Besluit vast te stellen de:</text:p>
            <text:p text:style-name="al"/>
            <text:p text:style-name="al">
            <text:span text:style-name="nadrukvet">Verordening maatschappelijke ondersteuning en jeugdhulp gemeente Wijch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begrippen die in deze verordening inclusief bijlagen worden gebruikt en die niet nader worden omschreven hebben dezelfde betekenis als in de Gemeentewet, Wet maatschappelijke ondersteuning 2015 (hierna Wmo 2015) en Jeugdwet.</text:p>
            <text:list text:style-name="id1-3-2-2-1-3">
              <text:list-item text:style-override="id1-3-2-2-1-3-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3-2">
                <text:number>b.</text:number>
                <text:p text:style-name="al">Algemeen gebruikelijke voorziening: een voorziening die</text:p>
                <text:list text:style-name="id1-3-2-2-1-3-2-3">
                  <text:list-item text:style-override="id1-3-2-2-1-3-2-3-1">
                    <text:number>-</text:number>
                    <text:p text:style-name="al">niet specifiek bedoeld is voor personen met een beperking;</text:p>
                  </text:list-item>
                  <text:list-item text:style-override="id1-3-2-2-1-3-2-3-2">
                    <text:number>-</text:number>
                    <text:p text:style-name="al">daadwerkelijk beschikbaar is;</text:p>
                  </text:list-item>
                  <text:list-item text:style-override="id1-3-2-2-1-3-2-3-3">
                    <text:number>-</text:number>
                    <text:p text:style-name="al">een passende bijdrage levert aan het realiseren van een situatie waarin de cliënt tot zelfredzaamheid of participatie in staat is en;</text:p>
                  </text:list-item>
                  <text:list-item text:style-override="id1-3-2-2-1-3-2-3-4">
                    <text:number>-</text:number>
                    <text:p text:style-name="al">deze financieel gedragen kan worden met een inkomen op minimumniveau.</text:p>
                  </text:list-item>
                </text:list>
              </text:list-item>
              <text:list-item text:style-override="id1-3-2-2-1-3-3">
                <text:number>c.</text:number>
                <text:p text:style-name="al">Andere organisatie: Sociaal wijkteam Wijchen;</text:p>
              </text:list-item>
              <text:list-item text:style-override="id1-3-2-2-1-3-4">
                <text:number>d.</text:number>
                <text:p text:style-name="al">Andere voorziening: voorziening anders dan op het gebied van jeugdhulp, (jeugd)zorg, onderwijs, maatschappelijke ondersteuning of werk en inkomen;</text:p>
              </text:list-item>
              <text:list-item text:style-override="id1-3-2-2-1-3-5">
                <text:number>e.</text:number>
                <text:p text:style-name="al">Budgethouder: een persoon aan wie ingevolge deze verordening een Pgb is toegekend;</text:p>
              </text:list-item>
              <text:list-item text:style-override="id1-3-2-2-1-3-6">
                <text:number>f.</text:number>
                <text:p text:style-name="al">Deskundige: een (netwerk)medewerker van het Sociaal wijkteam Wijchen;</text:p>
              </text:list-item>
              <text:list-item text:style-override="id1-3-2-2-1-3-7">
                <text:number>g.</text:number>
                <text:p text:style-name="al">Eigen kracht: de mate waarin de inwoner in staat is zelf de problemen op te lossen of te verminderen, eventueel met hulp van personen uit het sociaal netwerk (Jw), dan wel in hoeverre hij zelf, of samen met zijn directe omgeving als dat mogelijk is, een bijdrage kan leveren aan het verbeteren van zijn situatie (Wmo);</text:p>
              </text:list-item>
              <text:list-item text:style-override="id1-3-2-2-1-3-8">
                <text:number>h.</text:number>
                <text:p text:style-name="al">Gebruikelijke hulp: de hulp die naar algemeen aanvaarde opvattingen in redelijkheid mag worden verwacht van de echtgenoot, ouders, inwonende kinderen of andere huisgenoten. Bij jeugdhulp de dagelijkse verzorging en/of opvoeding die (pleeg)ouders/wettelijk vertegenwoordigers aan kinderen geacht worden te bieden;</text:p>
              </text:list-item>
              <text:list-item text:style-override="id1-3-2-2-1-3-9">
                <text:number>i.</text:number>
                <text:p text:style-name="al">Hulpvraag: behoefte aan maatschappelijke ondersteuning en/of jeugdhulp;</text:p>
              </text:list-item>
              <text:list-item text:style-override="id1-3-2-2-1-3-10">
                <text:number>j.</text:number>
                <text:p text:style-name="al">Ingezetene: inwoner die in het kader van maatschappelijke ondersteuning woonachtig is in de gemeente Wijchen;</text:p>
              </text:list-item>
              <text:list-item text:style-override="id1-3-2-2-1-3-11">
                <text:number>k.</text:number>
                <text:p text:style-name="al">Inwoner: persoon die woonachtig is in de gemeente Wijchen en die op grond van Jeugdwet of Wmo 2015 gebruik maakt van een algemene voorziening of aan wie een maatwerkvoorziening in de vorm van zorg in natura of een persoonsgebonden budget is verstrekt of door of namens wie een melding is gedaan. In de Jeugdwet wordt dit aangeduid als een jeugdige en zijn ouder;</text:p>
              </text:list-item>
              <text:list-item text:style-override="id1-3-2-2-1-3-12">
                <text:number>l.</text:number>
                <text:p text:style-name="al">Maatwerkvoorziening: op de behoefte, persoonskenmerken en mogelijkheden van de cliënt afgestemde maatschappelijke ondersteuning. In de Jeugdwet wordt dit aangeduid als individuele voorziening;</text:p>
              </text:list-item>
              <text:list-item text:style-override="id1-3-2-2-1-3-13">
                <text:number>m.</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4">
                <text:number>n.</text:number>
                <text:p text:style-name="al">Melding: het kenbaar maken van de hulpvraag door of namens de inwoner;</text:p>
              </text:list-item>
              <text:list-item text:style-override="id1-3-2-2-1-3-15">
                <text:number>o.</text:number>
                <text:p text:style-name="al">Persoonlijk plan: plan als bedoeld in artikel 4, vijfde lid;</text:p>
              </text:list-item>
              <text:list-item text:style-override="id1-3-2-2-1-3-16">
                <text:number>p.</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3-17">
                <text:number>q.</text:number>
                <text:p text:style-name="al">Sociaal netwerk: personen uit de huiselijke kring of andere personen met wie de cliënt een sociale relatie onderhoudt;</text:p>
              </text:list-item>
              <text:list-item text:style-override="id1-3-2-2-1-3-18">
                <text:number>r.</text:number>
                <text:p text:style-name="al">Verslag: schriftelijke weergave van de uitkomsten van het onderzoek (onderzoeksverslag of ondersteuningsplan). Het verslag wordt als aanvraag aangemerkt als het door de cliënt of zijn vertegenwoordiger is ondertekend.;</text:p>
              </text:list-item>
              <text:list-item text:style-override="id1-3-2-2-1-3-19">
                <text:number>s.</text:number>
                <text:p text:style-name="al">Voorliggende voorziening: een voorziening op grond van een andere wet dan de Jeugdwet. In de Wmo is dit begrip niet meer van toepassing;</text:p>
              </text:list-item>
              <text:list-item text:style-override="id1-3-2-2-1-3-20">
                <text:number>t.</text:number>
                <text:p text:style-name="al">Vrij toegankelijk aanbod: algemene voorziening waar gebruik van gemaakt kan worden zonder dat daarvoor een verwijzing of een besluit van het college nodig is.</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inwoner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text:p>
              </text:list-item>
              <text:list-item text:style-override="id1-3-2-2-2-4">
                <text:number>3.</text:number>
                <text:p text:style-name="al">Indien melding wordt gedaan van een behoefte aan maatschappelijke ondersteuning of jeugdhulp, voert het college of de andere organisatie in samenspraak met degene door of namens wie de melding is gedaan en waar mogelijk met de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meteen een tijdelijke maatwerkvoorziening in afwachting van de uitkomst van het onderzoek of vraagt het college een spoedmachtiging gesloten jeugdhulp aan de rechter.</text:p>
              </text:list-item>
              <text:list-item text:style-override="id1-3-2-2-2-6">
                <text:number>5.</text:number>
                <text:p text:style-name="al">Een hulpvraag om jeugdhulp kan ook worden gemeld bij de huisarts, de medisch specialist of de jeugdarts, die ieder afzonderlijk kan verwijzen naar gecontracteerde jeugdhulp. De gecontracteerde jeugdhulpaanbieder beoordeelt welke maatwerkvoorziening nodig is.</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inwoners een beroep kunnen doen op kosteloze en onafhankelijke cliëntondersteuning, waarbij het belang van de inwoner uitgangspunt is.</text:p>
              </text:list-item>
              <text:list-item text:style-override="id1-3-2-2-3-3">
                <text:number>2.</text:number>
                <text:p text:style-name="al">Het college zorgt ervoor dat de jeugdige, ouders en pleegouders een beroep kunnen doen op een onafhankelijke vertrouwenspersoon als bedoeld in de Jeugdwet.</text:p>
              </text:list-item>
              <text:list-item text:style-override="id1-3-2-2-3-4">
                <text:number>3.</text:number>
                <text:p text:style-name="al">Het college of de andere organisatie wijst de inwoner en mantelzorger voorafgaande het onderzoek op de mogelijkheid gebruik te maken van gratis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gegevens over de inwoner en zijn situatie en maakt zo spoedig mogelijk met hem een afspraak voor een gesprek.</text:p>
              </text:list-item>
              <text:list-item text:style-override="id1-3-2-2-4-3">
                <text:number>2.</text:number>
                <text:p text:style-name="al">Voordat het gesprek plaatsvindt, verschaft de inwoner het college of de andere organisatie alle overige gegevens en bescheiden die naar het oordeel van het college of de andere organisatie voor het onderzoek nodig zijn en waarover de inwoner redelijkerwijs de beschikking kan krijgen.</text:p>
              </text:list-item>
              <text:list-item text:style-override="id1-3-2-2-4-4">
                <text:number>3.</text:number>
                <text:p text:style-name="al">De inwoner verstrekt op verzoek van het college of de andere organisatie een identificatiedocument als bedoeld in artikel 1 van de Wet op de identificatieplicht ter inzage, tenzij de spoedeisendheid zich hiertegen verzet.</text:p>
              </text:list-item>
              <text:list-item text:style-override="id1-3-2-2-4-5">
                <text:number>4.</text:number>
                <text:p text:style-name="al">Als de inwoner voldoende bekend is bij de gemeente, kan het college of de andere organisatie in overleg met de inwoner afzien van een vooronderzoek als bedoeld in het eerste, tweede en/of derde lid.</text:p>
              </text:list-item>
              <text:list-item text:style-override="id1-3-2-2-4-6">
                <text:number>5.</text:number>
                <text:p text:style-name="al">Het college of de andere organisatie brengt de inwoner op de hoogte van de mogelijkheid om de hulpvraag schriftelijk te beschrijven in een persoonlijk plan en aan te geven welke mogelijke oplossingen volgens hem nodig zijn.</text:p>
              </text:list-item>
              <text:list-item text:style-override="id1-3-2-2-4-7">
                <text:number>6.</text:number>
                <text:p text:style-name="al">Het college of de andere organisatie brengt de jeugdige en zijn ouder op de hoogte van de mogelijkheid om binnen een redelijke termijn een familiegroepsplan als bedoeld in artikel 1.1 van de wet op te stellen.</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onderzoekt voor zover nodig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5-2-3">
                  <text:list-item text:style-override="id1-3-2-2-5-2-3-1">
                    <text:number>a.</text:number>
                    <text:p text:style-name="al">De behoeften, persoonskenmerken en voorkeuren van de inwoner;</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zijn zelfredzaamheid of zijn participatie te verbeteren of te voorzien in zijn behoefte aan beschermd wonen of opvang:</text:p>
                    <text:list text:style-name="id1-3-2-2-5-2-3-3-3">
                      <text:list-item text:style-override="id1-3-2-2-5-2-3-3-3-1">
                        <text:number>-</text:number>
                        <text:p text:style-name="al">op eigen kracht, of</text:p>
                      </text:list-item>
                      <text:list-item text:style-override="id1-3-2-2-5-2-3-3-3-2">
                        <text:number>-</text:number>
                        <text:p text:style-name="al">met gebruikelijke hulp, of</text:p>
                      </text:list-item>
                      <text:list-item text:style-override="id1-3-2-2-5-2-3-3-3-3">
                        <text:number>-</text:number>
                        <text:p text:style-name="al">met een algemene voorziening, of</text:p>
                      </text:list-item>
                      <text:list-item text:style-override="id1-3-2-2-5-2-3-3-3-4">
                        <text:number>-</text:number>
                        <text:p text:style-name="al">met een algemeen gebruikelijke voorziening, of</text:p>
                      </text:list-item>
                      <text:list-item text:style-override="id1-3-2-2-5-2-3-3-3-5">
                        <text:number>-</text:number>
                        <text:p text:style-name="al">met mantelzorg of hulp van andere personen uit zijn sociaal netwerk, of</text:p>
                      </text:list-item>
                      <text:list-item text:style-override="id1-3-2-2-5-2-3-3-3-6">
                        <text:number>-</text:number>
                        <text:p text:style-name="al">met een wettelijke voorliggende voorziening, of</text:p>
                      </text:list-item>
                      <text:list-item text:style-override="id1-3-2-2-5-2-3-3-3-7">
                        <text:number>-</text:number>
                        <text:p text:style-name="al">door het verrichten van maatschappelijk nuttige activiteiten;</text:p>
                      </text:list-item>
                    </text:list>
                  </text:list-item>
                  <text:list-item text:style-override="id1-3-2-2-5-2-3-4">
                    <text:number>d.</text:number>
                    <text:p text:style-name="al">de behoefte aan maatregelen ter ondersteuning van de mantelzorger van de inwoner;</text:p>
                  </text:list-item>
                  <text:list-item text:style-override="id1-3-2-2-5-2-3-5">
                    <text:number>e.</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 de wijze waarop een mogelijk toe te kennen maatwerkvoorziening wordt afgestemd op andere voorzieningen op deze domeinen;</text:p>
                  </text:list-item>
                  <text:list-item text:style-override="id1-3-2-2-5-2-3-6">
                    <text:number>f.</text:number>
                    <text:p text:style-name="al">de mogelijkheid om een maatwerkvoorziening te verstrekken;</text:p>
                  </text:list-item>
                  <text:list-item text:style-override="id1-3-2-2-5-2-3-7">
                    <text:number>g.</text:number>
                    <text:p text:style-name="al">welke bijdrage in de kosten de inwoner voor de maatschappelijke ondersteuning verschuldigd zal zijn, en</text:p>
                  </text:list-item>
                  <text:list-item text:style-override="id1-3-2-2-5-2-3-8">
                    <text:number>h.</text:number>
                    <text:p text:style-name="al">de mogelijkheid te kiezen voor de verstrekking van een Pgb, waarbij de cliënt in begrijpelijke bewoordingen wordt ingelicht over de gevolgen van die keuze.</text:p>
                  </text:list-item>
                </text:list>
              </text:list-item>
              <text:list-item text:style-override="id1-3-2-2-5-3">
                <text:number>2.</text:number>
                <text:p text:style-name="al">Als de inwoner een persoonlijk plan als bedoeld in artikel 4, vijfde lid, aan het college of de andere organisatie heeft verstrekt, betrekt het college of de andere organisatie dat plan bij het onderzoek, bedoeld in het eerste lid.</text:p>
              </text:list-item>
              <text:list-item text:style-override="id1-3-2-2-5-4">
                <text:number>3.</text:number>
                <text:p text:style-name="al">Als de jeugdige en zijn ouders een familiegroepsplan als bedoeld in artikel 1.1 van de Jeugdwet hebben opgesteld, betrekt het college dat als eerste bij het onderzoek, bedoeld in het eerste lid.</text:p>
              </text:list-item>
              <text:list-item text:style-override="id1-3-2-2-5-5">
                <text:number>4.</text:number>
                <text:p text:style-name="al">Het college of de andere organisatie informeert de inwoner over de gang van zaken bij het onderzoek, diens rechten en plichten en de vervolgprocedure.</text:p>
              </text:list-item>
              <text:list-item text:style-override="id1-3-2-2-5-6">
                <text:number>5.</text:number>
                <text:p text:style-name="al">Het onderzoek bestaat in ieder geval uit een gesprek, tenzij de hulpvraag voldoende bekend is. Dan kan het college of de andere organisatie hier in overleg met de cliënt van afzien.</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verslag van de uitkomsten van het onderzoek.</text:p>
              </text:list-item>
              <text:list-item text:style-override="id1-3-2-2-6-3">
                <text:number>2.</text:number>
                <text:p text:style-name="al">Na het onderzoek verstrekt het college of de andere organisatie het verslag zo spoedig mogelijk aan de inwoner.</text:p>
              </text:list-item>
              <text:list-item text:style-override="id1-3-2-2-6-4">
                <text:number>3.</text:number>
                <text:p text:style-name="al">Opmerkingen of latere aanvullingen van de inwoner worden aan het verslag toegevoegd en maken daar deel van ui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inwoner, zijn gemachtigde of zijn vertegenwoordiger kan een aanvraag voor een maatwerkvoorziening schriftelijk indienen bij het college als het onderzoek niet binnen zes weken na de melding is afgerond.</text:p>
              </text:list-item>
              <text:list-item text:style-override="id1-3-2-2-7-3">
                <text:number>2.</text:number>
                <text:p text:style-name="al">Een aanvraag zoals bedoeld in lid 1 moet door aanvrager voorzien zijn van alle informatie en documenten die nodig zijn voor de beoordeling van de aanvraag.</text:p>
              </text:list-item>
              <text:list-item text:style-override="id1-3-2-2-7-4">
                <text:number>3.</text:number>
                <text:p text:style-name="al">Het college merkt een door de inwoner, zijn gemachtigde of zijn vertegenwoordiger ondertekend verslag als bedoeld in artikel 6 lid 1 aan als aanvraag.</text:p>
              </text:list-item>
              <text:list-item text:style-override="id1-3-2-2-7-5">
                <text:number>4.</text:number>
                <text:p text:style-name="al">Het eerste en tweede lid is niet van toepassing op een aanvraag voor gesloten jeugdhulp in het vrijwillig kader.</text:p>
              </text:list-item>
            </text:list>
          </text:section>
          <text:section text:name="artikel_id1-3-2-2-8" text:style-name="artikel">
            <text:p text:style-name="artikel_kop_titel"><text:span text:style-name="artikel_kop_label">Artikel</text:span> <text:span text:style-name="artikel_kop_nr">8.</text:span> Maatwerkvoorziening</text:p>
            <text:list text:style-name="id1-3-2-2-8-2">
              <text:list-item text:style-override="id1-3-2-2-8-2">
                <text:number>1.</text:number>
                <text:p text:style-name="al">Het college neemt het verslag als uitgangspunt voor de beoordeling van de aanvraag voor een maatwerkvoorziening.</text:p>
              </text:list-item>
              <text:list-item text:style-override="id1-3-2-2-8-3">
                <text:number>2.</text:number>
                <text:p text:style-name="al">Een inwoner komt in aanmerking voor een maatwerkvoorziening:</text:p>
                <text:list text:style-name="id1-3-2-2-8-3-3">
                  <text:list-item text:style-override="id1-3-2-2-8-3-3-1">
                    <text:number>a.</text:number>
                    <text:p text:style-name="al">Ter compensatie van de beperkingen in de zelfredzaamheid of participatie die de inwoner ondervindt of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 of</text:p>
                      </text:list-item>
                      <text:list-item text:style-override="id1-3-2-2-8-3-3-1-3-6">
                        <text:number>-</text:number>
                        <text:p text:style-name="al">Met algemene voorzieningen;</text:p>
                        <text:p text:style-name="al">De maatwerkvoorziening levert, rekening houdend met de uitkomsten van het in artikel 5 bedoelde onderzoek, een passende bijdrage aan het realiseren van een situatie waarin de inwoner in staat wordt gesteld tot zelfredzaamheid of participatie en zo lang mogelijk in de eigen leefomgeving kan blijven, of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
                  </text:list-item>
                  <text:list-item text:style-override="id1-3-2-2-8-3-3-2">
                    <text:number>b.</text:number>
                    <text:p text:style-name="al">indien naar het oordeel van het college een jeugdige of zijn ouder jeugdhulp nodig heeft in verband met opgroei- en opvoedingsproblemen, psychische problemen en/of stoornissen en voor zover de eigen mogelijkheden en het probleemoplossend vermogen ontoereikend zijn. Het college betrekt daarbij in ieder geval de mate waarin de jeugdige of de ouder een oplossing kan vinden voor de ondersteuningsvraag</text:p>
                    <text:list text:style-name="id1-3-2-2-8-3-3-2-3">
                      <text:list-item text:style-override="id1-3-2-2-8-3-3-2-3-1">
                        <text:number>-</text:number>
                        <text:p text:style-name="al">Op eigen kracht of met zijn ouder;</text:p>
                      </text:list-item>
                      <text:list-item text:style-override="id1-3-2-2-8-3-3-2-3-2">
                        <text:number>-</text:number>
                        <text:p text:style-name="al">Met gebruikelijke hulp;</text:p>
                      </text:list-item>
                      <text:list-item text:style-override="id1-3-2-2-8-3-3-2-3-3">
                        <text:number>-</text:number>
                        <text:p text:style-name="al">Met behulp van andere personen uit zijn sociale netwerk;</text:p>
                      </text:list-item>
                      <text:list-item text:style-override="id1-3-2-2-8-3-3-2-3-4">
                        <text:number>-</text:number>
                        <text:p text:style-name="al">Met gebruikmaking van algemene voorzieningen;</text:p>
                      </text:list-item>
                      <text:list-item text:style-override="id1-3-2-2-8-3-3-2-3-5">
                        <text:number>-</text:number>
                        <text:p text:style-name="al">Met gebruikmaking van andere voorzieningen.</text:p>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8-3-3-2-3-5-4">
                          <text:list-item text:style-override="id1-3-2-2-8-3-3-2-3-5-4-1">
                            <text:number>-</text:number>
                            <text:p text:style-name="al">Gezond en veilig op te groeien;</text:p>
                          </text:list-item>
                          <text:list-item text:style-override="id1-3-2-2-8-3-3-2-3-5-4-2">
                            <text:number>-</text:number>
                            <text:p text:style-name="al">Te groeien naar zelfstandigheid, en</text:p>
                          </text:list-item>
                          <text:list-item text:style-override="id1-3-2-2-8-3-3-2-3-5-4-3">
                            <text:number>-</text:number>
                            <text:p text:style-name="al">Voldoende zelfredzaam te zijn en maatschappelijk te participeren, rekening houdend met zijn leeftijd en ontwikkelingsniveau.</text:p>
                          </text:list-item>
                        </text:list>
                      </text:list-item>
                    </text:list>
                  </text:list-item>
                </text:list>
              </text:list-item>
              <text:list-item text:style-override="id1-3-2-2-8-4">
                <text:number>3.</text:number>
                <text:p text:style-name="al">Een inwoner komt niet in aanmerking voor een maatwerkvoorziening:</text:p>
                <text:list text:style-name="id1-3-2-2-8-4-3">
                  <text:list-item text:style-override="id1-3-2-2-8-4-3-1">
                    <text:number>a.</text:number>
                    <text:p text:style-name="al">Als er een (mogelijke) aanspraak op een voorziening op grond van een andere wettelijke bepaling bestaat;</text:p>
                  </text:list-item>
                  <text:list-item text:style-override="id1-3-2-2-8-4-3-2">
                    <text:number>b.</text:number>
                    <text:p text:style-name="al">Als de voorziening voor een persoon als inwoner algemeen gebruikelijk is;</text:p>
                  </text:list-item>
                  <text:list-item text:style-override="id1-3-2-2-8-4-3-3">
                    <text:number>c.</text:number>
                    <text:p text:style-name="al">als inwoner voor de Wmo 2015 geen ingezetene is van de gemeente Wijchen, met uitzondering van beschermd wonen<text:note text:id="noot_id1-3-2-2-8-4-3-3-2-1" text:note-class="footnote"><text:note-citation text:label="1">1</text:note-citation><text:note-body><text:p text:style-name="noot.al">Tijdelijk verblijf LVB valt niet onder beschermd wonen. Voor deze voorziening is het ingezetenencriterium dus onverkort van toepassing.</text:p></text:note-body></text:note> en opvang, of als de inwoner volgens het woonplaatsbeginsel in de Jeugdwet niet onder de verantwoordelijkheid van de gemeente Wijchen valt;</text:p>
                  </text:list-item>
                  <text:list-item text:style-override="id1-3-2-2-8-4-3-4">
                    <text:number>d.</text:number>
                    <text:p text:style-name="al">Als het een voorziening betreft die de inwoner na de melding en vóór datum van de beschikking heeft gerealiseerd of geaccepteerd, tenzij het college daarvoor schriftelijk toestemming heeft verleend of de noodzaak achteraf nog kan worden vastgesteld;</text:p>
                  </text:list-item>
                  <text:list-item text:style-override="id1-3-2-2-8-4-3-5">
                    <text:number>e.</text:number>
                    <text:p text:style-name="al">Als de inwoner die maatschappelijke ondersteuning vraagt geen of onvoldoende eigen verantwoordelijkheid heeft getoond;</text:p>
                  </text:list-item>
                  <text:list-item text:style-override="id1-3-2-2-8-4-3-6">
                    <text:number>f.</text:number>
                    <text:p text:style-name="al">Voor zover er aan de zijde van de inwoner geen sprake is van aantoonbare meerkosten in vergelijking met de situatie voorafgaand aan het optreden van de beperkingen in de zelfredzaamheid of participatie;</text:p>
                  </text:list-item>
                  <text:list-item text:style-override="id1-3-2-2-8-4-3-7">
                    <text:number>g.</text:number>
                    <text:p text:style-name="al">Voor zover de voorziening naar objectieve maatstaven niet als goedkoopst adequate voorziening kan worden aangemerkt;</text:p>
                  </text:list-item>
                  <text:list-item text:style-override="id1-3-2-2-8-4-3-8">
                    <text:number>h.</text:number>
                    <text:p text:style-name="al">Voor zover de voorziening niet in overwegende mate op het individu is gericht.</text:p>
                  </text:list-item>
                </text:list>
              </text:list-item>
              <text:list-item text:style-override="id1-3-2-2-8-5">
                <text:number>4.</text:number>
                <text:p text:style-name="al">Voor de maatwerkvoorziening met betrekking tot zelfredzaamheid en participatie, op grond van de Wmo 2015, geldt bovendien dat:</text:p>
                <text:list text:style-name="id1-3-2-2-8-5-3">
                  <text:list-item text:style-override="id1-3-2-2-8-5-3-1">
                    <text:number>a.</text:number>
                    <text:p text:style-name="al">De noodzaak tot ondersteuning voor de inwoner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inwoner redelijkerwijs niet kon worden verwacht, dat de inwoner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inwoner zijn toe te rekenen;</text:p>
                  </text:list-item>
                  <text:list-item text:style-override="id1-3-2-2-8-6-3-2">
                    <text:number>b.</text:number>
                    <text:p text:style-name="al">Tenzij de inwoner geheel of gedeeltelijk tegemoet komt in de vervangingskosten, of</text:p>
                  </text:list-item>
                  <text:list-item text:style-override="id1-3-2-2-8-6-3-3">
                    <text:number>c.</text:number>
                    <text:p text:style-name="al">Als de eerder verstrekte voorziening niet langer compensatie biedt voor de behoefte van de inwoner aan maatschappelijke ondersteuning.</text:p>
                  </text:list-item>
                </text:list>
              </text:list-item>
              <text:list-item text:style-override="id1-3-2-2-8-7">
                <text:number>6.</text:number>
                <text:p text:style-name="al">Voor alle woonvoorzieningen geldt bovendien dat geen woonvoorziening wordt verstrekt:</text:p>
                <text:list text:style-name="id1-3-2-2-8-7-3">
                  <text:list-item text:style-override="id1-3-2-2-8-7-3-1">
                    <text:number>a.</text:number>
                    <text:p text:style-name="al">In het geval de beperkingen bij het normaal gebruik van de woning voortvloeien uit de aard van de in de woning gebruikte materialen;</text:p>
                  </text:list-item>
                  <text:list-item text:style-override="id1-3-2-2-8-7-3-2">
                    <text:number>b.</text:number>
                    <text:p text:style-name="al">Ten behoeve van hotels/pensions, trekkerswoonwagens, kloosters, tweede woningen, vakantie‐ en recreatiewoningen, ADL‐ clusterwoningen en gehuurde kamers, met uitzondering van een voorziening voor verhuizing en inrichting;</text:p>
                  </text:list-item>
                  <text:list-item text:style-override="id1-3-2-2-8-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8-7-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8-7-3-5">
                    <text:number>e.</text:number>
                    <text:p text:style-name="al">Als de inwoner niet is verhuisd naar de voor zijn of haar beperkingen op dat moment meest geschikte woning, tenzij daarvoor vooraf schriftelijk toestemming is verleend door het college.</text:p>
                  </text:list-item>
                </text:list>
              </text:list-item>
              <text:list-item text:style-override="id1-3-2-2-8-8">
                <text:number>7.</text:number>
                <text:p text:style-name="al">Voor beschermd wonen geldt dat er geen toegang is tot deze voorziening als de inwoner uitsluitend (feitelijk) dakloos is of slachtoffer is van huiselijk geweld.</text:p>
              </text:list-item>
              <text:list-item text:style-override="id1-3-2-2-8-9">
                <text:number>8.</text:number>
                <text:p text:style-name="al">Voor opvang geldt dat de toegang kan worden geweigerd wanneer:</text:p>
                <text:list text:style-name="id1-3-2-2-8-9-3">
                  <text:list-item text:style-override="id1-3-2-2-8-9-3-1">
                    <text:number>a.</text:number>
                    <text:p text:style-name="al">Een inwoner zich (na toegang tot de opvangvoorziening) niet houdt aan de huisregels;</text:p>
                  </text:list-item>
                  <text:list-item text:style-override="id1-3-2-2-8-9-3-2">
                    <text:number>b.</text:number>
                    <text:p text:style-name="al">Een inwoner onveiligheid en overlast veroorzaakt;</text:p>
                  </text:list-item>
                  <text:list-item text:style-override="id1-3-2-2-8-9-3-3">
                    <text:number>c.</text:number>
                    <text:p text:style-name="al">Een inwoner niet bereid is om mee te werken aan een passend ondersteuningstraject;</text:p>
                  </text:list-item>
                  <text:list-item text:style-override="id1-3-2-2-8-9-3-4">
                    <text:number>d.</text:number>
                    <text:p text:style-name="al">Er sprake is van een tegenstellende indicatie waardoor een opvangtraject geen geschikte vorm van maatschappelijke ondersteuning voor een inwoner is;</text:p>
                  </text:list-item>
                  <text:list-item text:style-override="id1-3-2-2-8-9-3-5">
                    <text:number>e.</text:number>
                    <text:p text:style-name="al">Een inwoner zich ernstig misdraagt jegens andere inwoners in de opvang of richting medewerkers van de opvanginstelling;</text:p>
                  </text:list-item>
                  <text:list-item text:style-override="id1-3-2-2-8-9-3-6">
                    <text:number>f.</text:number>
                    <text:p text:style-name="al">De eigen bijdrage (na meerdere waarschuwingen) niet betaald wordt;</text:p>
                  </text:list-item>
                  <text:list-item text:style-override="id1-3-2-2-8-9-3-7">
                    <text:number>g.</text:number>
                    <text:p text:style-name="al">Er in het geval van vrouwenopvang geen sprake is van huiselijk geweld en/of geweld in een afhankelijkheidsrelatie.</text:p>
                  </text:list-item>
                </text:list>
              </text:list-item>
            </text:list>
          </text:section>
          <text:section text:name="artikel_id1-3-2-2-9" text:style-name="artikel">
            <text:p text:style-name="artikel_kop_titel"><text:span text:style-name="artikel_kop_label">Artikel</text:span> <text:span text:style-name="artikel_kop_nr">8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text:p>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Binnen twee weken na ontvangst van de aanvraag voor een maatwerkvoorziening geeft het college een beschikking af.</text:p>
              </text:list-item>
              <text:list-item text:style-override="id1-3-2-2-10-3">
                <text:number>2.</text:number>
                <text:p text:style-name="al">In een beschikking tot verstrekking van een maatwerkvoorziening staat in ieder geval of deze als zorg in natura of als Pgb wordt verstrekt en hoe bezwaar tegen de beschikking kan worden gemaakt.</text:p>
              </text:list-item>
              <text:list-item text:style-override="id1-3-2-2-10-4">
                <text:number>3.</text:number>
                <text:p text:style-name="al">Bij het verstrekken van een maatwerkvoorziening in de vorm van zorg in natura staat in ieder geval in de beschikking:</text:p>
                <text:list text:style-name="id1-3-2-2-10-4-3">
                  <text:list-item text:style-override="id1-3-2-2-10-4-3-1">
                    <text:number>a.</text:number>
                    <text:p text:style-name="al">Wat de te verstrekken voorziening is en wat het beoogde resultaat daarvan is;</text:p>
                  </text:list-item>
                  <text:list-item text:style-override="id1-3-2-2-10-4-3-2">
                    <text:number>b.</text:number>
                    <text:p text:style-name="al">Wat de ingangsdatum en duur van de verstrekking is;</text:p>
                  </text:list-item>
                  <text:list-item text:style-override="id1-3-2-2-10-4-3-3">
                    <text:number>c.</text:number>
                    <text:p text:style-name="al">Wat de omvang van de voorziening is, en</text:p>
                  </text:list-item>
                  <text:list-item text:style-override="id1-3-2-2-10-4-3-4">
                    <text:number>d.</text:number>
                    <text:p text:style-name="al">Indien van toepassing, welke andere voorzieningen relevant zijn of kunnen zijn.</text:p>
                  </text:list-item>
                </text:list>
              </text:list-item>
              <text:list-item text:style-override="id1-3-2-2-10-5">
                <text:number>4.</text:number>
                <text:p text:style-name="al">Bij het verstrekken van een maatwerkvoorziening in de vorm van een Pgb staat in ieder geval in de beschikking:</text:p>
                <text:list text:style-name="id1-3-2-2-10-5-3">
                  <text:list-item text:style-override="id1-3-2-2-10-5-3-1">
                    <text:number>a.</text:number>
                    <text:p text:style-name="al">Wat het beoogde resultaat van de met het Pgb te bekostigen voorziening is;</text:p>
                  </text:list-item>
                  <text:list-item text:style-override="id1-3-2-2-10-5-3-2">
                    <text:number>b.</text:number>
                    <text:p text:style-name="al">Welke kwaliteitseisen gelden voor de besteding van het Pgb;</text:p>
                  </text:list-item>
                  <text:list-item text:style-override="id1-3-2-2-10-5-3-3">
                    <text:number>c.</text:number>
                    <text:p text:style-name="al">Wat de hoogte van het Pgb is en hoe hiertoe is gekomen;</text:p>
                  </text:list-item>
                  <text:list-item text:style-override="id1-3-2-2-10-5-3-4">
                    <text:number>d.</text:number>
                    <text:p text:style-name="al">Welke voorwaarden aan het Pgb verbonden zijn;</text:p>
                  </text:list-item>
                  <text:list-item text:style-override="id1-3-2-2-10-5-3-5">
                    <text:number>e.</text:number>
                    <text:p text:style-name="al">Wat de duur is van de verstrekking waarvoor het Pgb is bedoeld, en</text:p>
                  </text:list-item>
                  <text:list-item text:style-override="id1-3-2-2-10-5-3-6">
                    <text:number>f.</text:number>
                    <text:p text:style-name="al">De wijze van verantwoording van de besteding van het Pgb.</text:p>
                  </text:list-item>
                </text:list>
              </text:list-item>
              <text:list-item text:style-override="id1-3-2-2-10-6">
                <text:number>5.</text:number>
                <text:p text:style-name="al">Als sprake is van een te betalen bijdrage in de kosten wordt de inwoner in de beschikking zowel daarover, als over de kostprijs van de voorziening danwel de maximaal verschuldigde bijdrage geïnformeerd.</text:p>
              </text:list-item>
            </text:list>
          </text:section>
          <text:section text:name="artikel_id1-3-2-2-11" text:style-name="artikel">
            <text:p text:style-name="artikel_kop_titel"><text:span text:style-name="artikel_kop_label">Artikel</text:span> <text:span text:style-name="artikel_kop_nr">10.</text:span> Regels voor Pgb algemeen</text:p>
            <text:list text:style-name="id1-3-2-2-11-2">
              <text:list-item text:style-override="id1-3-2-2-11-2">
                <text:number>1.</text:number>
                <text:p text:style-name="al">De inwoner die een Pgb wenst, motiveert schriftelijk in zijn Pgb-plan:</text:p>
                <text:list text:style-name="id1-3-2-2-11-2-3">
                  <text:list-item text:style-override="id1-3-2-2-11-2-3-1">
                    <text:number>a.</text:number>
                    <text:p text:style-name="al">Waarom hij op eigen kracht voldoende in staat is tot een redelijke waardering van de belangen terzake, dan wel met hulp uit zijn sociale netwerk, van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Wmo 2015 als een Pgb wil hebben of waarom hij een maatwerkvoorziening in natura in het kader van de Jeugdwet niet passend acht;</text:p>
                  </text:list-item>
                  <text:list-item text:style-override="id1-3-2-2-11-2-3-3">
                    <text:number>c.</text:number>
                    <text:p text:style-name="al">Hoe naar zijn mening gewaarborgd is dat de maatwerkvoorziening veilig, doeltreffend, van goede kwaliteit en inwoner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3">
                <text:number> 2. </text:number>
                <text:p text:style-name="al">Het Pgb kan worden aangevuld met een vergoeding voor onderhoud, reparatie en WA-verzekering van een voorziening voor zover onderhoud en verzekering door het college wordt verlangd en dit geen onderdeel is van het Pgb.</text:p>
              </text:list-item>
              <text:list-item text:style-override="id1-3-2-2-11-4">
                <text:number> 3. </text:number>
                <text:p text:style-name="al">Het tarief voor een Pgb:</text:p>
                <text:list text:style-name="id1-3-2-2-11-4-3">
                  <text:list-item text:style-override="id1-3-2-2-11-4-3-1">
                    <text:number>a.</text:number>
                    <text:p text:style-name="al">is gebaseerd op een door de inwoner opgesteld Pgb-plan over hoe hij het Pgb wil gaan besteden;</text:p>
                  </text:list-item>
                  <text:list-item text:style-override="id1-3-2-2-11-4-3-2">
                    <text:number>b.</text:number>
                    <text:p text:style-name="al">is toereikend om effectieve en kwalitatief goede zorg in te kopen;</text:p>
                  </text:list-item>
                  <text:list-item text:style-override="id1-3-2-2-11-4-3-3">
                    <text:number>c.</text:number>
                    <text:p text:style-name="al">wordt afgestemd op de verschillende vormen van ondersteuning en de verschillende typen zorgverleners;</text:p>
                  </text:list-item>
                  <text:list-item text:style-override="id1-3-2-2-11-4-3-4">
                    <text:number>d.</text:number>
                    <text:p text:style-name="al">voor een zaak wordt bepaald op ten hoogste de kostprijs van de zaak die de aanvrager op dat moment zou hebben ontvangen als de zaak in natura zou zijn verstrekt;</text:p>
                  </text:list-item>
                  <text:list-item text:style-override="id1-3-2-2-11-4-3-5">
                    <text:number>e.</text:number>
                    <text:p text:style-name="al">voor dienstverlening is opgebouwd uit verschillende kostencomponenten, zoals salaris, vervanging tijdens vakantie of ziekte, verzekeringen en reiskosten.</text:p>
                  </text:list-item>
                  <text:list-item text:style-override="id1-3-2-2-11-4-3-6">
                    <text:number>f.</text:number>
                    <text:p text:style-name="al">voor beschermd wonen omvat mede het schoonmaken van een appartement of kamer en gemeenschappelijke ruimten.</text:p>
                  </text:list-item>
                </text:list>
              </text:list-item>
              <text:list-item text:style-override="id1-3-2-2-11-5">
                <text:number>4. </text:number>
                <text:p text:style-name="al">Budgethouders mogen vanuit het budget de volgende uitgaven niet doen:</text:p>
                <text:list text:style-name="id1-3-2-2-11-5-3">
                  <text:list-item text:style-override="id1-3-2-2-11-5-3-1">
                    <text:number>a.</text:number>
                    <text:p text:style-name="al">kosten voor tussenpersonen of belangenbehartigers;</text:p>
                  </text:list-item>
                  <text:list-item text:style-override="id1-3-2-2-11-5-3-2">
                    <text:number>b.</text:number>
                    <text:p text:style-name="al">kosten voor bemiddeling;</text:p>
                  </text:list-item>
                  <text:list-item text:style-override="id1-3-2-2-11-5-3-3">
                    <text:number>c.</text:number>
                    <text:p text:style-name="al">kosten voor ondersteuning bij het aanvragen en beheren van het Pgb;</text:p>
                  </text:list-item>
                  <text:list-item text:style-override="id1-3-2-2-11-5-3-4">
                    <text:number>d.</text:number>
                    <text:p text:style-name="al">huur;</text:p>
                  </text:list-item>
                  <text:list-item text:style-override="id1-3-2-2-11-5-3-5">
                    <text:number>e.</text:number>
                    <text:p text:style-name="al">eten en drinken;</text:p>
                  </text:list-item>
                  <text:list-item text:style-override="id1-3-2-2-11-5-3-6">
                    <text:number>f.</text:number>
                    <text:p text:style-name="al">bijdrage in de kosten;</text:p>
                  </text:list-item>
                  <text:list-item text:style-override="id1-3-2-2-11-5-3-7">
                    <text:number>g.</text:number>
                    <text:p text:style-name="al">contributie voor het lidmaatschap van Per Saldo, kosten voor het volgen van cursussen over het Pgb en kosten voor het bestellen van informatiemateriaal;</text:p>
                  </text:list-item>
                  <text:list-item text:style-override="id1-3-2-2-11-5-3-8">
                    <text:number>h.</text:number>
                    <text:p text:style-name="al">zorg en ondersteuning die onder een andere wet vallen dan de wet op grond waarvan het Pgb is verstrekt;</text:p>
                  </text:list-item>
                  <text:list-item text:style-override="id1-3-2-2-11-5-3-9">
                    <text:number>i.</text:number>
                    <text:p text:style-name="al">zorg en ondersteuning die onder een algemene voorziening en/of algemeen gebruikelijke voorziening vallen;</text:p>
                  </text:list-item>
                  <text:list-item text:style-override="id1-3-2-2-11-5-3-10">
                    <text:number>j.</text:number>
                    <text:p text:style-name="al">ondersteuning bij inkopen buiten EU-landen.</text:p>
                  </text:list-item>
                </text:list>
              </text:list-item>
              <text:list-item text:style-override="id1-3-2-2-11-6">
                <text:number>5. </text:number>
                <text:p text:style-name="al">Indien de jeugdige nog geen achttien jaar is, wordt hij niet in staat geacht de aan het Pgb verbonden taken op verantwoorde wijze uit te voeren.</text:p>
              </text:list-item>
              <text:list-item text:style-override="id1-3-2-2-11-7">
                <text:number> 6. </text:number>
                <text:p text:style-name="al">Budgethouders dienen de zorgverlener(s) via een declaratie of factuur te laten uitbetalen. Budgethouders mogen geen vaste maandlonen afspreken met hun zorgverlener(s). Declaraties of facturen kunnen tot uiterlijk 1 april van het volgende kalenderjaar worden ingediend bij de SVB.</text:p>
              </text:list-item>
              <text:list-item text:style-override="id1-3-2-2-11-8">
                <text:number> 7. </text:number>
                <text:p text:style-name="al">Een Pgb dient binnen zes maanden na toekenning door de inwoner zijn aangewend ten behoeve van het beoogde resultaat waarvoor het is verstrekt.</text:p>
              </text:list-item>
              <text:list-item text:style-override="id1-3-2-2-11-9">
                <text:number> 8. </text:number>
                <text:p text:style-name="al">Het college kan nadere regels stellen over de hoogte van het Pgb. Het college besluit jaarlijks over indexering van de verschillende bedragen, genoemd in de financiële bijlage.</text:p>
              </text:list-item>
              <text:list-item text:style-override="id1-3-2-2-11-10">
                <text:number> 9. </text:number>
                <text:p text:style-name="al">Het college kan nadere regels stellen over de hoogte van het Pgb. Het college besluit jaarlijks over indexering van de verschillende bedragen, genoemd in de financiële bijlage.</text:p>
              </text:list-item>
              <text:list-item text:style-override="id1-3-2-2-11-11">
                <text:number> 10. </text:number>
                <text:p text:style-name="al">Bij tussentijdse wijziging van zorgaanbieder mogen uitgaven uit het Pgb budget pas gedaan worden nadat door het college is vastgesteld dat de nieuwe zorgaanbieder voldoet aan alle wettelijke, bovenwettelijke en aanvullende gemeentelijke kwaliteitseisen.</text:p>
              </text:list-item>
              <text:list-item text:style-override="id1-3-2-2-11-12">
                <text:number> 11. </text:number>
                <text:p text:style-name="al">Verstrekking in de vorm van persoonsgebonden budget vindt niet of niet langer plaats als:</text:p>
                <text:list text:style-name="id1-3-2-2-11-12-3">
                  <text:list-item text:style-override="id1-3-2-2-11-12-3-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11-12-3-2">
                    <text:number>b.</text:number>
                    <text:p text:style-name="al">.er sprake is van vastgesteld oneigenlijk gebruik of misbruik van een persoonsgebonden budget in het verleden;</text:p>
                  </text:list-item>
                  <text:list-item text:style-override="id1-3-2-2-11-12-3-3">
                    <text:number>c.</text:number>
                    <text:p text:style-name="al">.er naar het oordeel van het college andere, zwaarwegende, bezwaren bestaan tegen de verstrekking.</text:p>
                  </text:list-item>
                </text:list>
              </text:list-item>
            </text:list>
          </text:section>
          <text:section text:name="artikel_id1-3-2-2-12" text:style-name="artikel">
            <text:p text:style-name="artikel_kop_titel"><text:span text:style-name="artikel_kop_label">Artikel</text:span> <text:span text:style-name="artikel_kop_nr">11.</text:span> Regels voor Pgb professionele zorg</text:p>
            <text:list text:style-name="id1-3-2-2-12-2">
              <text:list-item text:style-override="id1-3-2-2-12-2">
                <text:number>1.</text:number>
                <text:p text:style-name="al">Dit artikel heeft betrekking op de zorgaanbieder die middels een Pgb wordt gefinancierd en een eventuele onderaannemer die onder zijn verantwoordelijkheid werkzaamheden verricht.</text:p>
              </text:list-item>
              <text:list-item text:style-override="id1-3-2-2-12-3">
                <text:number>2.</text:number>
                <text:p text:style-name="al">In het verslag leggen budgethouder en het college vast binnen welke termijn de behaalde resultaten en de daaraan verbonden voorwaarden worden geëvalueerd, waaronder de vraag of de ingekochte zorg aan de kwaliteitseisen voldoet zoals in het Pgb-plan is aangegeven.</text:p>
              </text:list-item>
              <text:list-item text:style-override="id1-3-2-2-12-4">
                <text:number>3.</text:number>
                <text:p text:style-name="al">Naast de verantwoording over het bestede bedrag aan de SVB, verplicht het college de budgethouder om bij een (tussen)evaluatie ook aan te geven welk resultaat met het Pgb is behaald en of aan de voorwaarden, waaronder de vraag of de ingekochte zorg aan de kwaliteitseisen voldoet, is voldaan.</text:p>
              </text:list-item>
              <text:list-item text:style-override="id1-3-2-2-12-5">
                <text:number>4.</text:number>
                <text:p text:style-name="al">De zorgaanbieder dient te komen tot een goede samenwerking en een goede afstemming met andere professionals en het sociale netwerk van de inwoner.</text:p>
              </text:list-item>
              <text:list-item text:style-override="id1-3-2-2-12-6">
                <text:number>5.</text:number>
                <text:p text:style-name="al">De zorgaanbieder die professionele zorg wil geven dient te voldoen aan alle wettelijke, bovenwettelijke en/of aanvullende gemeentelijke criteria en kwaliteitseisen zoals vastgelegd in bijlage 4. Indien de kwaliteitscriteria bij een zorgaanbieder zijn beoordeeld door het college en het college is van oordeel dat de zorgaanbieder niet voldoet aan de kwaliteitstoets, wordt geen Pgb toegekend waarbij de betreffende zorgaanbieder partij is. Als de kwaliteit zodanig verbeterd is dat wel aan de eisen wordt voldaan, kan de zorgaanbieder een verzoek indienen bij het college om opnieuw getoetst te worden aan de kwaliteitseisen.</text:p>
              </text:list-item>
              <text:list-item text:style-override="id1-3-2-2-12-7">
                <text:number>6.</text:number>
                <text:p text:style-name="al">Als de zorgaanbieder niet (meer) voldoet aan de kwaliteitseisen, er sprake is verwijtbaar handelen of van voortdurende wanprestatie, kan het college een waarschuwing geven of de zorgaanbieder niet (langer) meer accepteren in het kader van een Pgb.</text:p>
              </text:list-item>
            </text:list>
          </text:section>
          <text:section text:name="artikel_id1-3-2-2-13" text:style-name="artikel">
            <text:p text:style-name="artikel_kop_titel"><text:span text:style-name="artikel_kop_label">Artikel</text:span> <text:span text:style-name="artikel_kop_nr">12.</text:span> Regels voor Pgb informele zorg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en kennissen.</text:p>
              </text:list-item>
              <text:list-item text:style-override="id1-3-2-2-13-3">
                <text:number>2.</text:number>
                <text:p text:style-name="al">De inwoner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De inwoner aan wie een Pgb wordt verstrekt kan de hulp betrekken van een persoon die behoort tot het sociale netwerk. Bij de beoordeling van de aanvraag maakt de gemeente voor gezinsleden binnen hetzelfde huishouden als de inwoner gebruik van de bepalingen rond gebruikelijke zorg die zijn vastgelegd in het protocol Gebruikelijke Zorg van het CIZ.</text:p>
              </text:list-item>
              <text:list-item text:style-override="id1-3-2-2-13-5">
                <text:number>4.</text:number>
                <text:p text:style-name="al">Als een Pgb wordt verstrekt aan een persoon die behoort tot het sociaal netwerk, krijgt deze persoon een lager tarief betaald voor zijn diensten dan het vastgestelde tarief voor professionals.</text:p>
              </text:list-item>
              <text:list-item text:style-override="id1-3-2-2-13-6">
                <text:number>5.</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13-6-3">
                  <text:list-item text:style-override="id1-3-2-2-13-6-3-1">
                    <text:number>a.</text:number>
                    <text:p text:style-name="al">Het type hulp dat wordt geleverd (Pgb kan niet worden ingezet voor behandeling);</text:p>
                  </text:list-item>
                  <text:list-item text:style-override="id1-3-2-2-13-6-3-2">
                    <text:number>b.</text:number>
                    <text:p text:style-name="al">De frequentie van de hulp;</text:p>
                  </text:list-item>
                  <text:list-item text:style-override="id1-3-2-2-13-6-3-3">
                    <text:number>c.</text:number>
                    <text:p text:style-name="al">Een tijdelijke hulpvraag of hulp over een lange periode;</text:p>
                  </text:list-item>
                  <text:list-item text:style-override="id1-3-2-2-13-6-3-4">
                    <text:number>d.</text:number>
                    <text:p text:style-name="al">De mate van verplichting (kan degene die de hulp levert een keer overslaan als hij/zij ziek is of op vakantie wil, of is dit niet mogelijk?);</text:p>
                  </text:list-item>
                  <text:list-item text:style-override="id1-3-2-2-13-6-3-5">
                    <text:number>e.</text:number>
                    <text:p text:style-name="al">Kwaliteit van de ondersteuning. Deze kwaliteit wordt gevormd door de nabijheid van ondersteuner;</text:p>
                  </text:list-item>
                  <text:list-item text:style-override="id1-3-2-2-13-6-3-6">
                    <text:number>f.</text:number>
                    <text:p text:style-name="al">Pgb leidt tot een betere en effectievere ondersteuning die aantoonbaar doelmatig is;</text:p>
                  </text:list-item>
                  <text:list-item text:style-override="id1-3-2-2-13-6-3-7">
                    <text:number>g.</text:number>
                    <text:p text:style-name="al">Als volgens (landelijk) geldende kwaliteitscriteria een minimale opleiding vereist is, moet de persoon uit het netwerk die kwalificatie minimaal hebben;</text:p>
                  </text:list-item>
                  <text:list-item text:style-override="id1-3-2-2-13-6-3-8">
                    <text:number>h.</text:number>
                    <text:p text:style-name="al">De persoon uit het netwerk moet aangeven dat de zorg voor hem niet tot overbelasting leidt.</text:p>
                  </text:list-item>
                </text:list>
              </text:list-item>
              <text:list-item text:style-override="id1-3-2-2-13-7">
                <text:number>6.</text:number>
                <text:p text:style-name="al">In aanvulling op de wettelijke voorwaarden en weigeringsgronden is een Pgb voor hulp uit het sociale netwerk met uitzondering van hulp bij het huishouden alleen mogelijk in uitzonderingssituaties, bij zwaarwegende omstandigheden en als voldaan is aan alle hierna genoemde voorwaarden.</text:p>
                <text:list text:style-name="id1-3-2-2-13-7-3">
                  <text:list-item text:style-override="id1-3-2-2-13-7-3-1">
                    <text:number>a.</text:number>
                    <text:p text:style-name="al">Degene die de hulp geeft is aantoonbaar deskundig. De deskundigheid moet worden aangetoond met een relevante opleiding en/of werkervaring</text:p>
                  </text:list-item>
                  <text:list-item text:style-override="id1-3-2-2-13-7-3-2">
                    <text:number>b.</text:number>
                    <text:p text:style-name="al">Degene die de hulp op grond van de Wmo geeft lijdt een vorm van inkomstenderving in verband met het bieden van intensieve mantelzorg, of moet extra kosten maken om intensieve mantelzorg te kunnen bieden. Bij jeugdhulp kan geen Pgb worden gegeven bij inkomstenderving of extra kosten, tenzij het geven van de hulp leidt tot en structureel financieel gezinsprobleem.</text:p>
                  </text:list-item>
                  <text:list-item text:style-override="id1-3-2-2-13-7-3-3">
                    <text:number>c.</text:number>
                    <text:p text:style-name="al">Pgb door het sociaal netwerk leidt tot aantoonbaar betere/efficiëntere ondersteuning.</text:p>
                  </text:list-item>
                </text:list>
              </text:list-item>
            </text:list>
          </text:section>
          <text:section text:name="artikel_id1-3-2-2-14" text:style-name="artikel">
            <text:p text:style-name="artikel_kop_titel"><text:span text:style-name="artikel_kop_label">Artikel</text:span> <text:span text:style-name="artikel_kop_nr">13.</text:span> Regels voor Pgb-beheer</text:p>
            <text:list text:style-name="id1-3-2-2-14-2">
              <text:list-item text:style-override="id1-3-2-2-14-2">
                <text:number>1.</text:number>
                <text:p text:style-name="al">Alleen als de Pgb-beheerder tevens ouder of familie in de eerste of tweede graad van de inwoner is kan een Pgb voor de voorziening begeleiding, dagbesteding of beschermd wonen Wmo 2015 worden toegekend aan een inwoner die niet zelf in staat is om regie te voeren op de ingekochte ondersteuning. In alle andere gevallen kan de Pgb-beheerder de inwoner ondersteunen in het Pgb-beheer, maar niet volledig in de plaats treden van de inwoner.</text:p>
              </text:list-item>
              <text:list-item text:style-override="id1-3-2-2-14-3">
                <text:number>2.</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text:p>
              </text:list-item>
              <text:list-item text:style-override="id1-3-2-2-14-4">
                <text:number>3.</text:number>
                <text:p text:style-name="al">De Pgb-beheerder moet in staat zijn tot een redelijke waardering van de belangen van de inwoner.</text:p>
              </text:list-item>
              <text:list-item text:style-override="id1-3-2-2-14-5">
                <text:number>4.</text:number>
                <text:p text:style-name="al">De Pgb-beheerder stelt het belang van de inwoner centraal, er mag geen sprake zijn van belangenverstrengeling. De Pgb-beheerder is in ieder geval niet tevens de zorgaanbieder/zorgverlener, diens vast/flexibel personeel, diens organisatieadviseur of een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6">
                <text:number>5.</text:number>
                <text:p text:style-name="al">De Pgb-beheerder van de inwoner ondersteunt de inwoner van aanmelding tot evaluatie van zorg, beschermt de rechten van de inwoner en is ook integraal aanspreekpunt.</text:p>
              </text:list-item>
              <text:list-item text:style-override="id1-3-2-2-14-7">
                <text:number>6.</text:number>
                <text:p text:style-name="al">De Pgb-beheerder heeft minimaal 1 keer per maand contact met de inwoner en de zorgverlener.</text:p>
              </text:list-item>
              <text:list-item text:style-override="id1-3-2-2-14-8">
                <text:number>7.</text:number>
                <text:p text:style-name="al">De Pgb-beheerder dient aan te geven dat het beheren van het Pgb voor hem of haar niet tot overbelasting leidt.</text:p>
              </text:list-item>
              <text:list-item text:style-override="id1-3-2-2-14-9">
                <text:number>8.</text:number>
                <text:p text:style-name="al">Kosten voor Pgb-beheer mogen niet worden voldaan uit het Pgb.</text:p>
              </text:list-item>
            </text:list>
          </text:section>
          <text:section text:name="artikel_id1-3-2-2-15" text:style-name="artikel">
            <text:p text:style-name="artikel_kop_titel"><text:span text:style-name="artikel_kop_label">Artikel</text:span> <text:span text:style-name="artikel_kop_nr">14.</text:span> Controle</text:p>
            <text:list text:style-name="id1-3-2-2-15-2">
              <text:list-item text:style-override="id1-3-2-2-15-2">
                <text:number>1.</text:number>
                <text:p text:style-name="al">Het college wijst personen aan die belast zijn met het houden van toezicht op de naleving van het bepaalde bij of krachtens de Wmo 2015 (kwaliteit en rechtmatigheid) of Jeugdwet (rechtmatigheid).</text:p>
              </text:list-item>
              <text:list-item text:style-override="id1-3-2-2-15-3">
                <text:number>2.</text:number>
                <text:p text:style-name="al">Het college onderzoekt, al dan niet steekproefsgewijs, of de verstrekte voorzieningen worden gebruikt of besteed ten behoeve van het doel waarvoor ze verstrekt zijn.</text:p>
              </text:list-item>
              <text:list-item text:style-override="id1-3-2-2-15-4">
                <text:number>3.</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5.</text:span> Bijdrage in de kosten (Wmo 2015)</text:p>
            <text:list text:style-name="id1-3-2-2-16-2">
              <text:list-item text:style-override="id1-3-2-2-16-2">
                <text:number>1.</text:number>
                <text:p text:style-name="al">Een inwoner is in het kader van de Wmo 2015 een bijdrage in de kosten verschuldigd:</text:p>
                <text:list text:style-name="id1-3-2-2-16-2-3">
                  <text:list-item text:style-override="id1-3-2-2-16-2-3-1">
                    <text:number>a.</text:number>
                    <text:p text:style-name="al">voor het gebruik van een algemene voorziening, niet zijnde cliëntondersteuning, als de aanbieder die bijdrage vraagt, voor Huishoudelijke Hulp Toelage (HHT) en voor Ambulante begeleiding die als algemene voorziening wordt aangeboden.</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2.</text:number>
                <text:p text:style-name="al">Voor bepaalde groepen personen kan op de bijdrage voor een algemene voorziening een korting gelden.</text:p>
              </text:list-item>
              <text:list-item text:style-override="id1-3-2-2-16-4">
                <text:number>3.</text:number>
                <text:p text:style-name="al">De bijdrage in de kosten overstijgt niet de kostprijs van de voorziening.</text:p>
              </text:list-item>
              <text:list-item text:style-override="id1-3-2-2-16-5">
                <text:number>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5.</text:number>
                <text:p text:style-name="al">De kostprijs van een Pgb is gelijk aan de hoogte van het aan een inwoner uitgekeerde bedrag.</text:p>
              </text:list-item>
              <text:list-item text:style-override="id1-3-2-2-16-7">
                <text:number>6.</text:number>
                <text:p text:style-name="al">In de financiële bijlage bij deze verordening wordt de omvang van de bijdrage in de kosten bepaald met inachtneming van het Uitvoeringsbesluit Wmo 2015.</text:p>
              </text:list-item>
              <text:list-item text:style-override="id1-3-2-2-16-8">
                <text:number>7.</text:number>
                <text:p text:style-name="al">Het college kan de vaststelling en inning van de bijdrage in de kosten van de inwoner voor een maatwerkvoorziening voor opvang mandateren aan de aanbieder die de opvang verzorgt.</text:p>
              </text:list-item>
            </text:list>
          </text:section>
          <text:section text:name="artikel_id1-3-2-2-17" text:style-name="artikel">
            <text:p text:style-name="artikel_kop_titel"><text:span text:style-name="artikel_kop_label">Artikel</text:span> <text:span text:style-name="artikel_kop_nr">15a</text:span> Bijdrage in de kosten van collectief vervoer</text:p>
            <text:list text:style-name="id1-3-2-2-17-2">
              <text:list-item text:style-override="id1-3-2-2-17-2">
                <text:number>1.</text:number>
                <text:p text:style-name="al">Een inwoner is een bijdrage verschuldigd in de kosten voor het gebruik van collectief vervoer, ter hoogte van de eigen bijdrage voor de voorziening AVAN (GR BVO Dran) € 0,17 per kilometer en een eenmalige bijdrage van € 0,99 per rit als opstaptarief. Deze bijdrage valt niet onder het abonnementstarief.</text:p>
              </text:list-item>
              <text:list-item text:style-override="id1-3-2-2-17-3">
                <text:number>2.</text:number>
                <text:p text:style-name="al">De onder lid 1 vermelde bedragen zijn uitgedrukt in het prijspeil 1-1-2020. Deze worden ieder opvolgend jaar gewijzigd aan de hand van ontwikkelingen ten aanzien van de gehanteerde prijsindex (NEA index en CPI index), en gewijzigde btw- en vervoerstarieven.</text:p>
              </text:list-item>
              <text:list-item text:style-override="id1-3-2-2-17-4">
                <text:number>3.</text:number>
                <text:p text:style-name="al">Als toepassing is gegeven aan lid 2, draagt het college zorg voor de kenbaarheid van de laatstelijk in de plaats gestelde bedragen.</text:p>
              </text:list-item>
            </text:list>
          </text:section>
          <text:section text:name="artikel_id1-3-2-2-18" text:style-name="artikel">
            <text:p text:style-name="artikel_kop_titel"><text:span text:style-name="artikel_kop_label">Artikel</text:span> <text:span text:style-name="artikel_kop_nr">16.</text:span> Kwaliteitseisen maatschappelijke ondersteuning</text:p>
            <text:list text:style-name="id1-3-2-2-18-2">
              <text:list-item text:style-override="id1-3-2-2-18-2">
                <text:number>1.</text:number>
                <text:p text:style-name="al">De zorgaanbieder dient te komen tot een goede samenwerking en een goede afstemming met andere professionals en het sociale netwerk van de inwoner.</text:p>
              </text:list-item>
              <text:list-item text:style-override="id1-3-2-2-18-3">
                <text:number>2.</text:number>
                <text:p text:style-name="al">De zorgaanbieder dient zelfregie en redzaamheid te stimuleren door eenduidig handelen, zelfregie en sociale netwerkstrategieën, inzet van deskundig personeel en het toepassen van de zelfredzaamheidsmatrix.</text:p>
              </text:list-item>
              <text:list-item text:style-override="id1-3-2-2-18-4">
                <text:number>3.</text:number>
                <text:p text:style-name="al">De zorgaanbieder dient bij te dragen aan een inclusieve samenleving.</text:p>
              </text:list-item>
              <text:list-item text:style-override="id1-3-2-2-18-5">
                <text:number>4.</text:number>
                <text:p text:style-name="al">Zorgaanbieders dienen invulling te geven aan diversiteitsbeleid en cultuurintensief werken.</text:p>
              </text:list-item>
              <text:list-item text:style-override="id1-3-2-2-18-6">
                <text:number>5.</text:number>
                <text:p text:style-name="al">Zorgaanbieders zorgen voor een goede kwaliteit van voorzieningen, eisen met betrekking tot de deskundigheid van beroepskrachten daaronder begrepen, door:</text:p>
                <text:list text:style-name="id1-3-2-2-18-6-3">
                  <text:list-item text:style-override="id1-3-2-2-18-6-3-1">
                    <text:number>a.</text:number>
                    <text:p text:style-name="al">Het afstemmen van voorzieningen op de persoonlijke situatie van de inwoner;</text:p>
                  </text:list-item>
                  <text:list-item text:style-override="id1-3-2-2-18-6-3-2">
                    <text:number>b.</text:number>
                    <text:p text:style-name="al">Het afstemmen van voorzieningen op andere vormen van zorg;</text:p>
                  </text:list-item>
                  <text:list-item text:style-override="id1-3-2-2-18-6-3-3">
                    <text:number>c.</text:number>
                    <text:p text:style-name="al">Er op toe te zien dat beroepskrachten tijdens hun werkzaamheden in het kader van het leveren van voorzieningen handelen in overeenstemming met de professionele standaard;</text:p>
                  </text:list-item>
                </text:list>
              </text:list-item>
              <text:list-item text:style-override="id1-3-2-2-18-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zorg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8-8">
                <text:number>7.</text:number>
                <text:p text:style-name="al">Onverminderd andere handhavingsbevoegdheden ziet het college toe op de naleving van deze eisen door periodieke overleggen met de zorgaanbieders, een jaarlijks cliëntervaringsonderzoek, en het zo nodig in overleg met de inwoner ter plaatse controleren van de geleverde voorzieningen.</text:p>
              </text:list-item>
              <text:list-item text:style-override="id1-3-2-2-18-9">
                <text:number>8.</text:number>
                <text:p text:style-name="al">Indien een zorgaanbieder aan het college toestemming vraagt voor het inschakelen van een onderaannemer, wordt de onderaannemer getoetst aan de criteria opgenomen in bijlage 4. Indien de kwaliteitscriteria bij een zorgaanbieder zijn beoordeeld door het college en de gemeente is van oordeel dat zorgaanbieder niet voldoet aan de kwaliteitstoets mag de betreffende zorgaanbieder niet als onderaannemer gecontracteerd worden door de hoofdaannemer. Als de kwaliteit zodanig verbeterd is dat wel aan de eisen wordt voldaan kan de zorgaanbieder een verzoek indienen bij het college om opnieuw te toetsen aan de kwaliteitseisen.</text:p>
              </text:list-item>
            </text:list>
          </text:section>
          <text:section text:name="artikel_id1-3-2-2-19" text:style-name="artikel">
            <text:p text:style-name="artikel_kop_titel"><text:span text:style-name="artikel_kop_label">Artikel</text:span> <text:span text:style-name="artikel_kop_nr">17.</text:span> Meldingsregeling calamiteiten en geweld</text:p>
            <text:list text:style-name="id1-3-2-2-19-2">
              <text:list-item text:style-override="id1-3-2-2-19-2">
                <text:number>1.</text:number>
                <text:p text:style-name="al">Het college wijst personen aan die belast zijn met het houden van toezicht op de naleving van het bepaalde bij of krachtens de Jeugdwet.</text:p>
              </text:list-item>
              <text:list-item text:style-override="id1-3-2-2-19-3">
                <text:number>2.</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19-4">
                <text:number>3.</text:number>
                <text:p text:style-name="al">Aanbieders melden iedere calamiteit en ieder geweldsincident dat zich heeft voorgedaan bij de verstrekking van een voorziening meteen aan de toezichthoudend ambtenaar.</text:p>
              </text:list-item>
              <text:list-item text:style-override="id1-3-2-2-19-5">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19-6">
                <text:number>5.</text:number>
                <text:p text:style-name="al">Aanbieders van jeugdhulp melden calamiteiten en geweldsincidenten, naast de melding bij de landelijke toezichthouder, ook bij een door het college aan te wijzen ambtenaar van de gemeente Wijchen.</text:p>
              </text:list-item>
              <text:list-item text:style-override="id1-3-2-2-19-7">
                <text:number>6.</text:number>
                <text:p text:style-name="al">Het college kan bij nadere regeling bepalen welke verdere eisen gelden voor het melden van calamiteiten en geweld bij de verstrekking van een voorziening.</text:p>
              </text:list-item>
            </text:list>
          </text:section>
          <text:section text:name="artikel_id1-3-2-2-20" text:style-name="artikel">
            <text:p text:style-name="artikel_kop_titel"><text:span text:style-name="artikel_kop_label">Artikel</text:span> <text:span text:style-name="artikel_kop_nr">18.</text:span> Voorkoming en bestrijding van ten onrechte ontvangen voorzieningen, misbruik en oneigenlijk gebruik van de wet</text:p>
            <text:list text:style-name="id1-3-2-2-20-2">
              <text:list-item text:style-override="id1-3-2-2-20-2">
                <text:number>1.</text:number>
                <text:p text:style-name="al">Het college informeert de inwoner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20-3">
                <text:number>2.</text:number>
                <text:p text:style-name="al">Een inwoner doet aan het college of de andere organisatie op verzoek of direct uit eigen beweging mededeling van alle feiten en omstandigheden, waarvan hem redelijkerwijs duidelijk moet zijn dat deze aanleiding kunnen zijn tot heroverweging van een beslissing.</text:p>
              </text:list-item>
              <text:list-item text:style-override="id1-3-2-2-20-4">
                <text:number>3.</text:number>
                <text:p text:style-name="al">Het college kan een beslissing tot verstrekking van maatschappelijke ondersteuning of jeugdhulp beëindigen, herzien dan wel intrekken als het college vaststelt dat:</text:p>
                <text:list text:style-name="id1-3-2-2-20-4-3">
                  <text:list-item text:style-override="id1-3-2-2-20-4-3-1">
                    <text:number>a.</text:number>
                    <text:p text:style-name="al">De inwoner onjuiste of onvolledige gegevens heeft verstrekt en de verstrekking van juiste of volledige gegevens tot een andere beslissing had geleid;</text:p>
                  </text:list-item>
                  <text:list-item text:style-override="id1-3-2-2-20-4-3-2">
                    <text:number>b.</text:number>
                    <text:p text:style-name="al">De inwoner niet langer op de maatwerkvoorziening is aangewezen;</text:p>
                  </text:list-item>
                  <text:list-item text:style-override="id1-3-2-2-20-4-3-3">
                    <text:number>c.</text:number>
                    <text:p text:style-name="al">De maatwerkvoorziening niet meer toereikend is te achten;</text:p>
                  </text:list-item>
                  <text:list-item text:style-override="id1-3-2-2-20-4-3-4">
                    <text:number>d.</text:number>
                    <text:p text:style-name="al">De inwoner langer dan 4 weken verblijft in een instelling als bedoeld in de Wet langdurige zorg of de Zorgverzekeringswet.</text:p>
                  </text:list-item>
                  <text:list-item text:style-override="id1-3-2-2-20-4-3-5">
                    <text:number>e.</text:number>
                    <text:p text:style-name="al">De inwoner niet voldoet aan de aan de maatwerkvoorziening verbonden voorwaarden, of</text:p>
                  </text:list-item>
                  <text:list-item text:style-override="id1-3-2-2-20-4-3-6">
                    <text:number>f.</text:number>
                    <text:p text:style-name="al">De inwoner de maatwerkvoorziening niet of voor een ander doel gebruikt dan waarvoor het is verstrekt;</text:p>
                  </text:list-item>
                  <text:list-item text:style-override="id1-3-2-2-20-4-3-7">
                    <text:number>g.</text:number>
                    <text:p text:style-name="al">De inwoner zich niet heeft gehouden aan de voorschriften uit de bruikleenovereenkomst die hoort bij de voorziening.</text:p>
                  </text:list-item>
                  <text:list-item text:style-override="id1-3-2-2-20-4-3-8">
                    <text:number>h.</text:number>
                    <text:p text:style-name="al">Onzorgvuldig gebruik van een in natura verstrekte voorziening.</text:p>
                  </text:list-item>
                </text:list>
              </text:list-item>
              <text:list-item text:style-override="id1-3-2-2-20-5">
                <text:number>4.</text:number>
                <text:p text:style-name="al">Een beslissing tot verstrekking van een Pgb kan worden ingetrokken als blijkt dat het Pgb niet binnen zes maanden na toekenning is aangewend ten behoeve van het doel waarvoor het is verstrekt.</text:p>
              </text:list-item>
              <text:list-item text:style-override="id1-3-2-2-20-6">
                <text:number>5.</text:number>
                <text:p text:style-name="al">Als het college een beslissing over een voorziening op grond van de Wmo 2015 heeft ingetrokken en de verstrekking van onjuiste of onvolledige gegevens door de cliënt opzettelijk heeft plaatsgevonden, kan het college van de inwoner en degene die daaraan opzettelijk zijn medewerking heeft verleend, geheel of gedeeltelijk de geldswaarde vorderen van de ten onrechte genoten maatwerkvoorziening of het ten onrechte genoten Pgb.</text:p>
              </text:list-item>
              <text:list-item text:style-override="id1-3-2-2-20-7">
                <text:number>6.</text:number>
                <text:p text:style-name="al">Als het college een beslissing over een voorziening op grond van de Jeugdwet heeft ingetrokken kan het college bij dwangbevel geheel of gedeeltelijk het ten onrechte genoten Pgb invorderen.</text:p>
              </text:list-item>
              <text:list-item text:style-override="id1-3-2-2-20-8">
                <text:number>7.</text:number>
                <text:p text:style-name="al">Ingeval het recht op een in eigendom of in bruikleen verstrekte voorziening is ingetrokken, kan deze voorziening worden teruggevorderd.</text:p>
              </text:list-item>
              <text:list-item text:style-override="id1-3-2-2-20-9">
                <text:number>8.</text:number>
                <text:p text:style-name="al">Het college kan een vordering op grond van ten onrechte genoten Pgb verrekenen met te verstrekken Pgb of een andere periodieke uitkering.</text:p>
              </text:list-item>
            </text:list>
          </text:section>
          <text:section text:name="artikel_id1-3-2-2-21" text:style-name="artikel">
            <text:p text:style-name="artikel_kop_titel"><text:span text:style-name="artikel_kop_label">Artikel</text:span> <text:span text:style-name="artikel_kop_nr">18a</text:span> Opschorting betaling uit het Pgb</text:p>
            <text:list text:style-name="id1-3-2-2-21-2">
              <text:list-item text:style-override="id1-3-2-2-21-2">
                <text:number>1.</text:number>
                <text:p text:style-name="al">Het college kan de Sociale verzekeringsbank gemotiveerd verzoeken te beslissen tot een gehele of gedeeltelijke opschorting van betalingen uit Pgb voor ten hoogste 13 weken als er ten aanzien van een inwoner sprake is van een ernstig vermoeden van een omstandigheid als bedoeld in artikel 2.3.10 eerste lid onder a, d of e van de Wet.</text:p>
              </text:list-item>
              <text:list-item text:style-override="id1-3-2-2-21-3">
                <text:number>2.</text:number>
                <text:p text:style-name="al">Het college kan de Sociale verzekeringsbank gemotiveerd verzoeken te beslissen tot een gehele of gedeeltelijke opschorting van betalingen uit Pgb voor de duur van de opname als sprake is van een omstandigheid als bedoeld in artikel 18 derde lid onder d.</text:p>
              </text:list-item>
              <text:list-item text:style-override="id1-3-2-2-21-4">
                <text:number>3.</text:number>
                <text:p text:style-name="al">Het college stelt de persoon aan wie het Pgb is verstrekt schriftelijk op de hoogte van een verzoek als bedoeld in het eerste of tweede lid.</text:p>
              </text:list-item>
            </text:list>
          </text:section>
          <text:section text:name="artikel_id1-3-2-2-22" text:style-name="artikel">
            <text:p text:style-name="artikel_kop_titel"><text:span text:style-name="artikel_kop_label">Artikel</text:span> <text:span text:style-name="artikel_kop_nr">19.</text:span> Jaarlijkse waardering mantelzorgers</text:p>
            <text:p text:style-name="al">De jaarlijkse waardering voor mantelzorgers wordt vastgelegd in de financiële bijlage bij deze verordening.</text:p>
          </text:section>
          <text:section text:name="artikel_id1-3-2-2-23" text:style-name="artikel">
            <text:p text:style-name="artikel_kop_titel"><text:span text:style-name="artikel_kop_label">Artikel</text:span> <text:span text:style-name="artikel_kop_nr">20.</text:span> Bijdrage extra kosten chronisch zieken</text:p>
            <text:list text:style-name="id1-3-2-2-23-2">
              <text:list-item text:style-override="id1-3-2-2-23-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participatie.</text:p>
              </text:list-item>
              <text:list-item text:style-override="id1-3-2-2-23-3">
                <text:number>2.</text:number>
                <text:p text:style-name="al">Het college kan bij nadere regeling bepalen in welke gevallen en in welke mate een tegemoetkoming kan worden verstrekt.</text:p>
              </text:list-item>
            </text:list>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overeenkomst met derde; of</text:p>
                  </text:list-item>
                  <text:list-item text:style-override="id1-3-2-2-24-2-3-2">
                    <text:number>b.</text:number>
                    <text:p text:style-name="al">Een reële prijs die geldt als ondergrens voor:</text:p>
                    <text:list text:style-name="id1-3-2-2-24-2-3-2-3">
                      <text:list-item text:style-override="id1-3-2-2-24-2-3-2-3-1">
                        <text:number>1°.</text:number>
                        <text:p text:style-name="al">Een inschrijving en het aangaan overeenkomst met de derde, en </text:p>
                      </text:list-item>
                      <text:list-item text:style-override="id1-3-2-2-24-2-3-2-3-2">
                        <text:number>2°.</text:number>
                        <text:p text:style-name="al"> 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Indexatie van de reële prijs voor het leveren van een dienst;</text:p>
                  </text:list-item>
                </text:list>
              </text:list-item>
              <text:list-item text:style-override="id1-3-2-2-2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item text:style-override="id1-3-2-2-24-7">
                <text:number>6.</text:number>
                <text:p text:style-name="al">Het bepaalde in artikel 21 is van overeenkomstige toepassing bij subsidieverlening aan een derde.</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draagt er zorg voor dat er een regeling is vastgesteld voor afhandeling van klachten van inwoners die betrekking hebben op de wijze van afhandeling van meldingen en aanvragen als bedoeld in deze verordening.</text:p>
              </text:list-item>
              <text:list-item text:style-override="id1-3-2-2-25-3">
                <text:number>2.</text:number>
                <text:p text:style-name="al">Aanbieders van voorzieningen voor maatschappelijke ondersteuning stellen een regeling vast voor de afhandeling van klachten van inwoners ten aanzien van de door het college gecontracteerde voorzieningen.</text:p>
              </text:list-item>
              <text:list-item text:style-override="id1-3-2-2-25-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inwoners over voorgenomen besluiten van de aanbieder welke voor de gebruikers van belang zijn ten aanzien van de door het college gecontracteerde instellingen.</text:p>
              </text:list-item>
              <text:list-item text:style-override="id1-3-2-2-2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betrekt ingezetenen van de gemeente, waaronder in ieder geval inwoners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5">
                <text:number>4.</text:number>
                <text:p text:style-name="al">Het college stelt nadere regels vast ter uitvoering van het tweede en derde lid.</text:p>
              </text:list-item>
            </text:list>
          </text:section>
          <text:section text:name="artikel_id1-3-2-2-28" text:style-name="artikel">
            <text:p text:style-name="artikel_kop_titel"><text:span text:style-name="artikel_kop_label">Artikel</text:span> <text:span text:style-name="artikel_kop_nr">25.</text:span> Intrekking oude verordening en overgangsrecht</text:p>
            <text:list text:style-name="id1-3-2-2-28-2">
              <text:list-item text:style-override="id1-3-2-2-28-2">
                <text:number>1.</text:number>
                <text:p text:style-name="al">De Verordening maatschappelijke ondersteuning en jeugdhulp gemeente Wijchen 2020 wordt ingetrokken.</text:p>
              </text:list-item>
              <text:list-item text:style-override="id1-3-2-2-28-3">
                <text:number>2.</text:number>
                <text:p text:style-name="al">Een cliënt houdt recht op een lopende voorziening verstrekt op grond van de Verordening maatschappelijke ondersteuning en jeugdhulp gemeente Wijchen 2020, totdat het college een nieuw besluit heeft genomen waarbij het besluit waarmee deze voorziening is verstrekt, wordt ingetrokken of de indicatieperiode is verstreken.</text:p>
              </text:list-item>
              <text:list-item text:style-override="id1-3-2-2-28-4">
                <text:number>3.</text:number>
                <text:p text:style-name="al">Aanvragen die zijn ingediend en meldingen die zijn gedaan onder de Verordening maatschappelijke ondersteuning en jeugdhulp gemeente Wijchen 2020 en waarop nog niet is beslist bij het in werking treden van deze verordening, worden afgehandeld krachtens deze verordening .</text:p>
              </text:list-item>
              <text:list-item text:style-override="id1-3-2-2-28-5">
                <text:number>4.</text:number>
                <text:p text:style-name="al">Op bezwaarschriften gericht tegen een besluit op grond van de Verordening maatschappelijke ondersteuning en jeugdhulp gemeente Wijchen, wordt beslist met inachtneming van die betreffende verordening.</text:p>
              </text:list-item>
            </text:list>
          </text:section>
          <text:section text:name="artikel_id1-3-2-2-29" text:style-name="artikel">
            <text:p text:style-name="artikel_kop_titel"><text:span text:style-name="artikel_kop_label">Artikel</text:span> <text:span text:style-name="artikel_kop_nr">26.</text:span> Nadere regels en hardheidsclausule</text:p>
            <text:list text:style-name="id1-3-2-2-29-2">
              <text:list-item text:style-override="id1-3-2-2-29-2">
                <text:number>1.</text:number>
                <text:p text:style-name="al">In gevallen, de uitvoering van deze verordening betreffend, waarin deze verordening niet voorziet, beslist het college.</text:p>
              </text:list-item>
              <text:list-item text:style-override="id1-3-2-2-29-3">
                <text:number>2.</text:number>
                <text:p text:style-name="al">Het college kan nadere regels en/of beleidsregels stellen voor de uitvoering van deze verordening.</text:p>
              </text:list-item>
              <text:list-item text:style-override="id1-3-2-2-29-4">
                <text:number>3.</text:number>
                <text:p text:style-name="al">Het college kan in bijzondere gevallen ten gunste van de inwoner afwijken van de bepalingen van deze verordening als de toepassing van de verordening tot onbillijkheden van overwegende aard leidt.</text:p>
              </text:list-item>
            </text:list>
          </text:section>
          <text:section text:name="artikel_id1-3-2-2-30" text:style-name="artikel">
            <text:p text:style-name="artikel_kop_titel"><text:span text:style-name="artikel_kop_label">Artikel</text:span> <text:span text:style-name="artikel_kop_nr">27.</text:span> Inwerkingtreding en citeertitel</text:p>
            <text:list text:style-name="id1-3-2-2-30-2">
              <text:list-item text:style-override="id1-3-2-2-30-2">
                <text:number>1.</text:number>
                <text:p text:style-name="al">Deze verordening treedt in werking op 28 mei 2021.</text:p>
              </text:list-item>
              <text:list-item text:style-override="id1-3-2-2-30-3">
                <text:number>2.</text:number>
                <text:p text:style-name="al">Deze verordening wordt aangehaald als:</text:p>
                <text:p text:style-name="al">Verordening maatschappelijke ondersteuning en jeugdhulp gemeente Wijch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Wijchen op 27 mei 2021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Vormen van maatschappelijke ondersteuning en jeugdhulp</text:p>
          <text:p text:style-name="tussenkopvet">Vormen van maatschappelijke ondersteuning</text:p>
          <text:p text:style-name="al">Op grond van de Wmo 2015 kunnen de volgende voorzieningen worden verstrekt:</text:p>
          <text:list text:style-name="id1-3-2-4-4">
            <text:list-item text:style-override="id1-3-2-4-4-1">
              <text:number>-</text:number>
              <text:p text:style-name="al">Huishoudelijke hulp</text:p>
            </text:list-item>
            <text:list-item text:style-override="id1-3-2-4-4-2">
              <text:number>-</text:number>
              <text:p text:style-name="al">Rolstoel</text:p>
            </text:list-item>
            <text:list-item text:style-override="id1-3-2-4-4-3">
              <text:number>-</text:number>
              <text:p text:style-name="al">Woonvoorzieningen</text:p>
            </text:list-item>
            <text:list-item text:style-override="id1-3-2-4-4-4">
              <text:number>-</text:number>
              <text:p text:style-name="al">Woningaanpassingen</text:p>
            </text:list-item>
            <text:list-item text:style-override="id1-3-2-4-4-5">
              <text:number>-</text:number>
              <text:p text:style-name="al">Vervoersvoorzieningen</text:p>
            </text:list-item>
            <text:list-item text:style-override="id1-3-2-4-4-6">
              <text:number>-</text:number>
              <text:p text:style-name="al">Vervoersregeling</text:p>
            </text:list-item>
            <text:list-item text:style-override="id1-3-2-4-4-7">
              <text:number>-</text:number>
              <text:p text:style-name="al">Begeleiding</text:p>
            </text:list-item>
            <text:list-item text:style-override="id1-3-2-4-4-8">
              <text:number>-</text:number>
              <text:p text:style-name="al">Persoonlijke verzorging</text:p>
            </text:list-item>
            <text:list-item text:style-override="id1-3-2-4-4-9">
              <text:number>-</text:number>
              <text:p text:style-name="al">Dagbesteding</text:p>
            </text:list-item>
            <text:list-item text:style-override="id1-3-2-4-4-10">
              <text:number>-</text:number>
              <text:p text:style-name="al">Kortdurend verblijf</text:p>
            </text:list-item>
            <text:list-item text:style-override="id1-3-2-4-4-11">
              <text:number>-</text:number>
              <text:p text:style-name="al">Beschermd wonen</text:p>
            </text:list-item>
            <text:list-item text:style-override="id1-3-2-4-4-12">
              <text:number>-</text:number>
              <text:p text:style-name="al">Opvang</text:p>
            </text:list-item>
          </text:list>
          <text:p text:style-name="al">De volgende vormen van algemene voorzieningen zijn op grond van de Wmo 2015 beschikbaar:</text:p>
          <text:list text:style-name="id1-3-2-4-6">
            <text:list-item text:style-override="id1-3-2-4-6-1">
              <text:number>-</text:number>
              <text:p text:style-name="al">rolstoelpool</text:p>
            </text:list-item>
            <text:list-item text:style-override="id1-3-2-4-6-2">
              <text:number>-</text:number>
              <text:p text:style-name="al">inloop- en ontmoeten</text:p>
            </text:list-item>
            <text:list-item text:style-override="id1-3-2-4-6-3">
              <text:number>-</text:number>
              <text:p text:style-name="al">vrijwilligersververvoer OpStap</text:p>
            </text:list-item>
          </text:list>
          <text:p text:style-name="tussenkopvet">Vormen van jeugdhulp</text:p>
          <text:p text:style-name="al">De volgende vormen van algemene voorzieningen jeugdhulp zijn beschikbaar:</text:p>
          <text:list text:style-name="id1-3-2-4-9">
            <text:list-item text:style-override="id1-3-2-4-9-1">
              <text:number>-</text:number>
              <text:p text:style-name="al">Welzijnswerk/sociaal cultureel werk jeugd</text:p>
            </text:list-item>
            <text:list-item text:style-override="id1-3-2-4-9-2">
              <text:number>-</text:number>
              <text:p text:style-name="al">Schoolmaatschappelijk werk</text:p>
            </text:list-item>
            <text:list-item text:style-override="id1-3-2-4-9-3">
              <text:number>-</text:number>
              <text:p text:style-name="al">Opvoedondersteuning en opvoedadvies</text:p>
            </text:list-item>
            <text:list-item text:style-override="id1-3-2-4-9-4">
              <text:number>-</text:number>
              <text:p text:style-name="al">jeugdhulp op de Sint Maartenschool</text:p>
            </text:list-item>
          </text:list>
          <text:p text:style-name="al">De volgende vormen (bouwstenen) van maatwerkvoorzieningen jeugdhulp zijn beschikbaar:</text:p>
          <text:p text:style-name="tussenkopvet">Blok B</text:p>
          <text:list text:style-name="id1-3-2-4-12">
            <text:list-item text:style-override="id1-3-2-4-12-1">
              <text:number>-</text:number>
              <text:p text:style-name="al">Reguliere begeleiding en verzorging en begeleiding</text:p>
            </text:list-item>
            <text:list-item text:style-override="id1-3-2-4-12-2">
              <text:number>-</text:number>
              <text:p text:style-name="al">Specialistische begeleiding</text:p>
            </text:list-item>
            <text:list-item text:style-override="id1-3-2-4-12-3">
              <text:number>-</text:number>
              <text:p text:style-name="al">Dagbesteding (intersectoraal)</text:p>
            </text:list-item>
            <text:list-item text:style-override="id1-3-2-4-12-4">
              <text:number>-</text:number>
              <text:p text:style-name="al">Dagbehandeling (intersectoraal)</text:p>
            </text:list-item>
            <text:list-item text:style-override="id1-3-2-4-12-5">
              <text:number>-</text:number>
              <text:p text:style-name="al">Vaktherapie</text:p>
            </text:list-item>
            <text:list-item text:style-override="id1-3-2-4-12-6">
              <text:number>-</text:number>
              <text:p text:style-name="al">Kortdurend verblijf</text:p>
            </text:list-item>
            <text:list-item text:style-override="id1-3-2-4-12-7">
              <text:number>-</text:number>
              <text:p text:style-name="al">Casemanagement</text:p>
            </text:list-item>
            <text:list-item text:style-override="id1-3-2-4-12-8">
              <text:number>-</text:number>
              <text:p text:style-name="al">Vervoerdiensten</text:p>
            </text:list-item>
            <text:list-item text:style-override="id1-3-2-4-12-9">
              <text:number>-</text:number>
              <text:p text:style-name="al">GGZ (behandeling basis Jeugd GGZ, specialistische Jeugd GGZ (incl. observatie en diagnostiek) en dyslexie en Jeugd GGZ-beschikbaarheidscomponent voor 24-uurs crisiszorg)</text:p>
            </text:list-item>
          </text:list>
          <text:p text:style-name="tussenkopvet">Blok C</text:p>
          <text:list text:style-name="id1-3-2-4-14">
            <text:list-item text:style-override="id1-3-2-4-14-1">
              <text:number>-</text:number>
              <text:p text:style-name="al">Time out voorziening/ tussenvoorziening</text:p>
            </text:list-item>
            <text:list-item text:style-override="id1-3-2-4-14-2">
              <text:number>-</text:number>
              <text:p text:style-name="al">Pleegzorg</text:p>
            </text:list-item>
            <text:list-item text:style-override="id1-3-2-4-14-3">
              <text:number>-</text:number>
              <text:p text:style-name="al">Gezinshuis</text:p>
            </text:list-item>
            <text:list-item text:style-override="id1-3-2-4-14-4">
              <text:number>-</text:number>
              <text:p text:style-name="al">Beschermd wonen</text:p>
            </text:list-item>
            <text:list-item text:style-override="id1-3-2-4-14-5">
              <text:number>-</text:number>
              <text:p text:style-name="al">Behandelgroep 24uurs op terrein</text:p>
            </text:list-item>
            <text:list-item text:style-override="id1-3-2-4-14-6">
              <text:number>-</text:number>
              <text:p text:style-name="al">JeugdzorgPlus</text:p>
            </text:list-item>
            <text:list-item text:style-override="id1-3-2-4-14-7">
              <text:number>-</text:number>
              <text:p text:style-name="al">Klinische opname</text:p>
            </text:list-item>
            <text:list-item text:style-override="id1-3-2-4-14-8">
              <text:number>-</text:number>
              <text:p text:style-name="al">Spoedopvang in het kader van spoedeisende hulp</text:p>
              <text:list text:style-name="id1-3-2-4-14-8-3">
                <text:list-item text:style-override="id1-3-2-4-14-8-3-1">
                  <text:number>-</text:number>
                  <text:p text:style-name="al">Ambulant in C (ambulante behandeling J&amp;O LVG, ambulante groepsgerichte behandeling J&amp;O J-LVG, multisysteemtherapie, MDFT, ACRA / Craft, Gezin Centraal / IOG)</text:p>
                </text:list-item>
              </text:list>
            </text:list-item>
            <text:list-item text:style-override="id1-3-2-4-14-9">
              <text:number>-</text:number>
              <text:p text:style-name="al">Jeugdbescherming</text:p>
            </text:list-item>
            <text:list-item text:style-override="id1-3-2-4-14-10">
              <text:number>-</text:number>
              <text:p text:style-name="al">Jeugdreclassering</text:p>
            </text:list-item>
            <text:list-item text:style-override="id1-3-2-4-14-11">
              <text:number>-</text:number>
              <text:p text:style-name="al">Drang</text:p>
            </text:list-item>
          </text:list>
          <text:p text:style-name="al">Toelichting bij de bouwstenen van maatwerkvoorzieningen:</text:p>
          <text:list text:style-name="id1-3-2-4-16">
            <text:list-item text:style-override="id1-3-2-4-16-1">
              <text:number>•</text:number>
              <text:p text:style-name="al">Bouwstenen kunnen gecombineerd worden ingezet, hierbij gaat de voorkeur uit naar het laten uitvoeren van de ondersteuning door dezelfde professional.</text:p>
            </text:list-item>
            <text:list-item text:style-override="id1-3-2-4-16-2">
              <text:number>•</text:number>
              <text:p text:style-name="al">Dagbesteding, Dagbehandeling en Kortdurend Verblijf Jeugd kan alleen geleverd worden als de zorgaanbieder ook het noodzakelijk geachte vervoer verzorgt of laat verzorgen.</text:p>
            </text:list-item>
            <text:list-item text:style-override="id1-3-2-4-16-3">
              <text:number>•</text:number>
              <text:p text:style-name="al">Casemanagement Jeugd is een stapel-Bouwsteen. Casemanagement kan alleen worden ingezet door het sociaal wijkteam of door een Gecertificeerde Instelling ter uitvoering van een kinderbeschermingsmaatregel of maatregel tot jeugdreclassering, bij een door de gemeente gecontracteerde zorgaanbieder.</text:p>
            </text:list-item>
            <text:list-item text:style-override="id1-3-2-4-16-4">
              <text:number>•</text:number>
              <text:p text:style-name="al">Groepsaanbod gaat voor op individueel aanbod.</text:p>
            </text:list-item>
            <text:list-item text:style-override="id1-3-2-4-16-5">
              <text:number>•</text:number>
              <text:p text:style-name="al">Persoonlijke verzorging kan alleen worden gegeven als onderdeel van begeleiding.</text:p>
            </text:list-item>
            <text:list-item text:style-override="id1-3-2-4-16-6">
              <text:number>•</text:number>
              <text:p text:style-name="al">Alleen in bijzondere individuele situaties kan een ruimere indicatie worden gegeven dan:</text:p>
              <text:list text:style-name="id1-3-2-4-16-6-3">
                <text:list-item text:style-override="id1-3-2-4-16-6-3-1">
                  <text:number>-</text:number>
                  <text:p text:style-name="al">4 dagdelen per week voor dagbesteding;</text:p>
                </text:list-item>
                <text:list-item text:style-override="id1-3-2-4-16-6-3-2">
                  <text:number>-</text:number>
                  <text:p text:style-name="al">3 uur per week voor reguliere, specialistische en praktische begeleiding;</text:p>
                </text:list-item>
              </text:list>
            </text:list-item>
          </text:list>
        </text:section>
        <text:section text:name="bijlage_id1-3-2-5" text:style-name="bijlage">
          <text:p text:style-name="bijlage_top"/>
          <text:p text:style-name="hoofdstuk_kop"><text:span text:style-name="label">Bijlage</text:span> <text:span text:style-name="nr">2</text:span> 
            <text:span text:style-name="nadrukvet"> Financiële bijlage</text:span>
          </text:p>
          <text:p text:style-name="tussenkopvet">HOOFDSTUK 1 ALGEMEEN</text:p>
          <text:p text:style-name="tussenkopvet">Artikel 1 Begripsbepalingen</text:p>
          <text:p text:style-name="al">In deze bijlage wordt verstaan onder:</text:p>
          <text:p text:style-name="al">a. <text:span text:style-name="nadrukcur">Zorgperiode:</text:span> een periode van 1 maand door het Centraal Administratie Kantoor, verder te noemen het CAK, gehanteerd bij de berekening en inning van de eigen bijdrage. Een jaar heeft 12 zorgperioden.</text:p>
          <text:p text:style-name="al">
          <text:span text:style-name="nadrukcur">c. </text:span>
          <text:span text:style-name="nadrukcur">Eenmalig Persoonsgebonden budget:</text:span> een Pgb dat eenmalig door de gemeente uitbetaald wordt voor een (vervoers)voorziening, een vervoerskostenvergoeding of een woningaanpassing.</text:p>
          <text:p text:style-name="al">
          <text:span text:style-name="nadrukcur">d. Instandhoudingskosten: </text:span>de noodzakelijke kosten om een voorziening in stand te houden, in het bijzonder de kosten van onderhoud en reparatie en, voor zover van toepassing, de verzekeringskosten.</text:p>
          <text:p text:style-name="al">
          <text:span text:style-name="nadrukcur">e. </text:span>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p text:style-name="al">
          <text:span text:style-name="nadrukcur">f. </text:span>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p text:style-name="al">
          <text:span text:style-name="nadrukcur">g. </text:span>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p text:style-name="tussenkopvet">Artikel 2 Bijdrage in de kosten van een maatwerkvoorziening</text:p>
          <text:list text:style-name="id1-3-2-5-12">
            <text:list-item text:style-override="id1-3-2-5-12-1">
              <text:number>1.</text:number>
              <text:p text:style-name="al">Voor maatwerkvoorzieningen die in natura of als Pgb worden verstrekt is een bijdrage in de kosten verschuldigd.</text:p>
            </text:list-item>
            <text:list-item text:style-override="id1-3-2-5-12-2">
              <text:number>2.</text:number>
              <text:p text:style-name="al">Indien een inwoner een duurdere maatwerkvoorziening wil dan de goedkoopst adequate maatwerkvoorziening, komen de meerkosten van deze voorziening voor rekening van de inwoner. Over de meerkosten is geen eigen bijdrage verschuldigd.</text:p>
            </text:list-item>
            <text:list-item text:style-override="id1-3-2-5-12-3">
              <text:number>3.</text:number>
              <text:p text:style-name="al">In afwijking van het onder lid 1 gestelde, is <text:span text:style-name="nadrukondlijn">geen </text:span>bijdrage in de kosten verschuldigd voor:</text:p>
              <text:list text:style-name="id1-3-2-5-12-3-3">
                <text:list-item text:style-override="id1-3-2-5-12-3-3-1">
                  <text:number>a.</text:number>
                  <text:p text:style-name="al"> Rolstoelvoorziening, duwondersteuning, rolstoelaccessoires, met uitzondering van incidentele (handbewogen) rolstoelen</text:p>
                </text:list-item>
                <text:list-item text:style-override="id1-3-2-5-12-3-3-2">
                  <text:number>b.</text:number>
                  <text:p text:style-name="al"> Collectief vervoer of de vervoersvergoeding die als alternatief wordt verstrekt</text:p>
                </text:list-item>
                <text:list-item text:style-override="id1-3-2-5-12-3-3-3">
                  <text:number>c.</text:number>
                  <text:p text:style-name="al"> Woningaanpassingen in gemeenschappelijke ruimte(n)</text:p>
                </text:list-item>
                <text:list-item text:style-override="id1-3-2-5-12-3-3-4">
                  <text:number>d.</text:number>
                  <text:p text:style-name="al"> Huurderving</text:p>
                </text:list-item>
                <text:list-item text:style-override="id1-3-2-5-12-3-3-5">
                  <text:number>e.</text:number>
                  <text:p text:style-name="al"> Maatwerkvoorzieningen voor een minderjarige inwoner</text:p>
                </text:list-item>
                <text:list-item text:style-override="id1-3-2-5-12-3-3-6">
                  <text:number>f.</text:number>
                  <text:p text:style-name="al"> Arbeidsmatige dagbesteding</text:p>
                </text:list-item>
                <text:list-item text:style-override="id1-3-2-5-12-3-3-7">
                  <text:number>g.</text:number>
                  <text:p text:style-name="al"> Ondersteuning aan zorgmijders zolang de situatie niet stabiel is</text:p>
                </text:list-item>
                <text:list-item text:style-override="id1-3-2-5-12-3-3-8">
                  <text:number>h.</text:number>
                  <text:p text:style-name="al"> Problematische schuldensituatie van inwoner voor zover de inwoner meewerkt aan een schuldregeling en maximaal voor zolang de schuldregeling duurt</text:p>
                </text:list-item>
                <text:list-item text:style-override="id1-3-2-5-12-3-3-9">
                  <text:number>i.</text:number>
                  <text:p text:style-name="al"> Handbike</text:p>
                </text:list-item>
                <text:list-item text:style-override="id1-3-2-5-12-3-3-10">
                  <text:number>j.</text:number>
                  <text:p text:style-name="al"> Pendel</text:p>
                </text:list-item>
                <text:list-item text:style-override="id1-3-2-5-12-3-3-11">
                  <text:number>k.</text:number>
                  <text:p text:style-name="al"> Eenmalige tegemoetkoming voor meerkosten</text:p>
                </text:list-item>
                <text:list-item text:style-override="id1-3-2-5-12-3-3-12">
                  <text:number>l.</text:number>
                  <text:p text:style-name="al"> Jeugdhulp</text:p>
                </text:list-item>
                <text:list-item text:style-override="id1-3-2-5-12-3-3-13">
                  <text:number>m.</text:number>
                  <text:p text:style-name="al"> Casemanagement</text:p>
                </text:list-item>
                <text:list-item text:style-override="id1-3-2-5-12-3-3-14">
                  <text:number>n.</text:number>
                  <text:p text:style-name="al"> Onderhoud en reparatie van woningaanpassingen (o.a. traplift).</text:p>
                </text:list-item>
              </text:list>
            </text:list-item>
          </text:list>
          <text:p text:style-name="tussenkopvet">Artikel 3 Omvang van de bijdrage in de kosten</text:p>
          <text:list text:style-name="id1-3-2-5-14">
            <text:list-item text:style-override="id1-3-2-5-14-1">
              <text:number>1.</text:number>
              <text:p text:style-name="al">Berekening, oplegging, vaststelling en inning van de bijdrage in de kosten van een maatwerkvoorziening vindt plaats door het CAK met in achtneming van de door de gemeente Wijchen vastgestelde regels.</text:p>
            </text:list-item>
            <text:list-item text:style-override="id1-3-2-5-14-2">
              <text:number>2.</text:number>
              <text:p text:style-name="al">In afwijking van lid 1 vindt de vaststelling en inning van de bijdrage in de kosten van de inwoner van een algemene voorziening plaats door de aanbieder van deze voorziening.</text:p>
            </text:list-item>
            <text:list-item text:style-override="id1-3-2-5-14-3">
              <text:number>3.</text:number>
              <text:p text:style-name="al">In afwijking van lid 1 vindt de vaststelling en inning van de bijdrage in de kosten van de inwoner voor een maatwerkvoorziening voor opvang plaats door de aanbieder die de opvang verzorgt.</text:p>
            </text:list-item>
            <text:list-item text:style-override="id1-3-2-5-14-4">
              <text:number>4.</text:number>
              <text:p text:style-name="al">De maximale bijdrage in de kosten, voor zover niet bepaald in lid 5 en voor zover niet begrenst door het abonnementstarief, wordt als volgt bepaald:</text:p>
              <text:list text:style-name="id1-3-2-5-14-4-3">
                <text:list-item text:style-override="id1-3-2-5-14-4-3-1">
                  <text:number>1.</text:number>
                  <text:p text:style-name="al">Bij de verstrekking (ook vervanging) in natura:</text:p>
                  <text:list text:style-name="id1-3-2-5-14-4-3-1-3">
                    <text:list-item text:style-override="id1-3-2-5-14-4-3-1-3-1">
                      <text:number>a.</text:number>
                      <text:p text:style-name="al">Huurprijs per zorgperiode of</text:p>
                    </text:list-item>
                    <text:list-item text:style-override="id1-3-2-5-14-4-3-1-3-2">
                      <text:number>b.</text:number>
                      <text:p text:style-name="al">Kostprijs (verstrekt bedrag) van de maatwerkvoorziening.</text:p>
                    </text:list-item>
                  </text:list>
                </text:list-item>
                <text:list-item text:style-override="id1-3-2-5-14-4-3-2">
                  <text:number>2.</text:number>
                  <text:p text:style-name="al">Bij verstrekking als Pgb: verstrekt bedrag voor de maatwerkvoorziening.</text:p>
                </text:list-item>
                <text:list-item text:style-override="id1-3-2-5-14-4-3-3">
                  <text:number>3.</text:number>
                  <text:p text:style-name="al">Bij verstrekking als Pgb voor hulp bij het huishouden en begeleiding/dagbesteding: verstrekt bedrag per zorgperiode.</text:p>
                </text:list-item>
              </text:list>
            </text:list-item>
            <text:list-item text:style-override="id1-3-2-5-14-5">
              <text:number>5.</text:number>
              <text:p text:style-name="al">De looptijd van de bijdrage in de kosten wordt bepaald door de duur van de verstrekking.</text:p>
            </text:list-item>
          </text:list>
          <text:p text:style-name="tussenkopvet">HOOFDSTUK 2 COMPENSATIE OP BASIS VAN LEEFGEBIED EN MAATWERKVOORZIENING</text:p>
          <text:p text:style-name="tussenkopvet">Paragraaf 2.1 Activiteiten dagelijks leven</text:p>
          <text:p text:style-name="tussenkopvet">Artikel 4 Hulp bij het huishouden</text:p>
          <text:list text:style-name="id1-3-2-5-18">
            <text:list-item text:style-override="id1-3-2-5-18-1">
              <text:number>1.</text:number>
              <text:p text:style-name="al">De tarieven voor hulp bij het huishouden in natura worden bepaald door de middels een aanbesteding door de gemeente bedongen uurtarieven.</text:p>
            </text:list-item>
            <text:list-item text:style-override="id1-3-2-5-18-2">
              <text:number>2.</text:number>
              <text:p text:style-name="al">Het Pgb wordt berekend naar een bedrag per uur (zie Tarieven Pgb in bijlage 3). Indien er sprake is van hulp bij het huishouden gedurende een deel van een uur, wordt het Pgb naar evenredigheid berekend.</text:p>
            </text:list-item>
            <text:list-item text:style-override="id1-3-2-5-18-3">
              <text:number>3.</text:number>
              <text:p text:style-name="al">Bij overlijden van de inwoner die een partner heeft, wordt de hulp bij het huishouden in natura en als Pgb na 4 weken beëindigd.</text:p>
            </text:list-item>
          </text:list>
          <text:p text:style-name="tussenkopvet">Paragraaf 2.2 Huisvesting</text:p>
          <text:p text:style-name="tussenkopvet">Artikel 5 Woonvoorzieningen</text:p>
          <text:list text:style-name="id1-3-2-5-21">
            <text:list-item text:style-override="id1-3-2-5-21-1">
              <text:number>1.</text:number>
              <text:p text:style-name="al">Het bedrag voor een maatwerkvoorziening voor huisvesting die in natura of als eenmalig Pgb wordt verstrekt, wordt vastgesteld als tegenwaarde van het bedrag zoals vermeld in een door het college geaccepteerde offerte die voldoet aan het programma van eisen.</text:p>
            </text:list-item>
            <text:list-item text:style-override="id1-3-2-5-21-2">
              <text:number>2.</text:number>
              <text:list text:style-name="id1-3-2-5-21-2-2">
                <text:list-item text:style-override="id1-3-2-5-21-2-2-1">
                  <text:number>a.</text:number>
                  <text:p text:style-name="al">Als eenmalige tegemoetkoming voor meerkosten van een verhuizing naar een gelet op de beperkingen voor de inwoner op dat moment voor de inwoner meest geschikte eengezinswoning geldt als normbedrag € 2.040,-;</text:p>
                </text:list-item>
              </text:list>
              <text:p text:style-name="al"/>
              <text:list text:style-name="id1-3-2-5-21-2-4">
                <text:list-item text:style-override="id1-3-2-5-21-2-4-1">
                  <text:number>b.</text:number>
                  <text:p text:style-name="al">Als eenmalige tegemoetkoming voor meerkosten van een verhuizing naar een gelet op de beperkingen van de inwoner op dat moment voor de inwoner meest geschikte appartement geldt als normbedrag € 1.020,- .</text:p>
                </text:list-item>
              </text:list>
            </text:list-item>
            <text:list-item text:style-override="id1-3-2-5-21-3">
              <text:number>3.</text:number>
              <text:p text:style-name="al">Het bedrag voor een maatwerkvoorziening voor huurderving (in natura of als Pgb) wordt verstrekt indien een leegstaande woning is aangepast of aan te passen valt voor een bedrag van meer dan € 4.629,-.De tegemoetkoming is gebaseerd op de netto (kale) huurprijs en kan maximaal zes zorgen worden verstrekt.</text:p>
            </text:list-item>
            <text:list-item text:style-override="id1-3-2-5-21-4">
              <text:number>4.</text:number>
              <text:p text:style-name="al">Een eenmalige tegemoetkoming voor meerkosten in verband met tijdelijke huisvesting kan maximaal zes maanden worden verstrekt. De vergoeding vindt plaats op basis van de werkelijk gemaakte kosten tot een maximum van € 495,- per maand in de kosten van het tijdelijk betrekken van zelfstandige woonruimte en het langer aanhouden van de verlaten woonruimte. Bij het tijdelijk betrekken van niet-zelfstandige woonruimte geldt een maximum van € 250,- per maand.</text:p>
            </text:list-item>
            <text:list-item text:style-override="id1-3-2-5-21-5">
              <text:number>5.</text:number>
              <text:p text:style-name="al">Een eenmalige tegemoetkoming voor meerkosten voor het bezoekbaar maken van een woning bedraagt maximaal € 2.000,-.</text:p>
            </text:list-item>
            <text:list-item text:style-override="id1-3-2-5-21-6">
              <text:number>6.</text:number>
              <text:p text:style-name="al">Een eenmalige tegemoetkoming voor verhuiskosten voor het vrijmaken van een woning bedraagt de werkelijk gemaakte verhuiskosten, indien door het vrijkomen van de woning wordt voorkomen dat een andere woning voor een persoon met beperkingen moet worden aangepast voor meer dan € 4.629,-. Voor de inrichtingskosten wordt aangesloten bij de bedragen die door het NIBUD worden gehanteerd voor inrichting.</text:p>
            </text:list-item>
          </text:list>
          <text:p text:style-name="tussenkopvet">Artikel 6 Waardestijging woning bij verkoop</text:p>
          <text:list text:style-name="id1-3-2-5-23">
            <text:list-item text:style-override="id1-3-2-5-23-1">
              <text:number>1.</text:number>
              <text:p text:style-name="al">De waardestijging van de woning die door het ontvangen van een woonvoorziening ontstaat, dient bij verkoop van de woning gedeeltelijk aan de gemeente Wijchen te worden betaald.</text:p>
            </text:list-item>
            <text:list-item text:style-override="id1-3-2-5-23-2">
              <text:number>2.</text:number>
              <text:p text:style-name="al">Voor het bepalen van de waardestijging wordt uitgegaan van:</text:p>
              <text:list text:style-name="id1-3-2-5-23-2-3">
                <text:list-item text:style-override="id1-3-2-5-23-2-3-1">
                  <text:number>a.</text:number>
                  <text:p text:style-name="al">Het toegekende bedrag voor de woonvoorziening minus de bijdrage in de kosten die voor de woonvoorziening is betaald;</text:p>
                </text:list-item>
                <text:list-item text:style-override="id1-3-2-5-23-2-3-2">
                  <text:number>b.</text:number>
                  <text:p text:style-name="al">Een afschrijving van 10% voor elk vol jaar dat de woonvoorziening is gerealiseerd.</text:p>
                </text:list-item>
              </text:list>
            </text:list-item>
          </text:list>
          <text:p text:style-name="tussenkopvet">Paragraaf 2.3 Verplaatsen en vervoer </text:p>
          <text:p text:style-name="tussenkopvet">Artikel 7 Rolstoelvoorzieningen</text:p>
          <text:p text:style-name="al">Het Pgb voor een rolstoel wordt vastgesteld op basis van de tegenwaarde van de goedkoopst adequate maatwerkvoorziening in natura, verhoogd met het gemiddelde bedrag voor onderhoud, reparatie en WA-verzekering voor vergelijkbare rolstoelen.</text:p>
          <text:p text:style-name="tussenkopvet">Artikel 8 Vervoersvoorzieningen</text:p>
          <text:p text:style-name="al">Het Pgb voor vervoersvoorzieningen wordt vastgesteld op basis van de tegenwaarde van de goedkoopst adequate maatwerkvoorziening in natura verhoogd met de instandhoudingskosten voor onderhoud, reparatie en (indien van toepassing) WA- verzekering over een periode van 7 jaar.</text:p>
          <text:p text:style-name="tussenkopvet">Artikel 9 Primaat bij collectief vervoer</text:p>
          <text:p text:style-name="al">Bij het compenseren van beperkingen bij het zich lokaal verplaatsen ligt het primaat bij het collectieve vervoerssysteem via AVAN.</text:p>
          <text:p text:style-name="tussenkopvet">Artikel 10 Vervoersvergoedingen</text:p>
          <text:list text:style-name="id1-3-2-5-32">
            <text:list-item text:style-override="id1-3-2-5-32-1">
              <text:number>1.</text:number>
              <text:p text:style-name="al">De inwoner die als gevolg van aantoonbare beperkingen geen gebruik kan maken van het openbaar vervoer of voor wie het openbaar vervoer niet compenserend is, kan in aanmerking komen voor een Wmo-vervoerspas voor gebruik van het collectief vervoer. Met deze vervoerspas kan een korting worden verkregen op het normale tarief van dit collectief vervoer.</text:p>
            </text:list-item>
            <text:list-item text:style-override="id1-3-2-5-32-2">
              <text:number>2.</text:number>
              <text:p text:style-name="al">Bij een Wmo-vervoerspas voor AVAN betaalt de gemeente het verschil tussen het AVAN-tarief per kilometer en het reguliere OV-tarief per kilometer. De persoon met de Wmo-vervoerspas betaalt het OV-tarief per kilometer aan de vervoerder.</text:p>
            </text:list-item>
            <text:list-item text:style-override="id1-3-2-5-32-3">
              <text:number>3.</text:number>
              <text:p text:style-name="al">De persoon met een Wmo-vervoerspas kan per jaar maximaal 1500 kilometer reizen met AVAN op basis van het reguliere OV-tarief.</text:p>
            </text:list-item>
            <text:list-item text:style-override="id1-3-2-5-32-4">
              <text:number>4.</text:number>
              <text:p text:style-name="al">Als AVAN geen compenserende voorziening is en iemand geïndiceerd is voor ander vervoer, dan kan een eenmalig Pgb worden verstrekt tot de volgende maximale bedragen per jaar:</text:p>
              <text:list text:style-name="id1-3-2-5-32-4-3">
                <text:list-item text:style-override="id1-3-2-5-32-4-3-1">
                  <text:number>a.</text:number>
                  <text:p text:style-name="al">Maximaal € 428, -- voor gebruik van een (eigen) auto of vervoer door derden;</text:p>
                </text:list-item>
                <text:list-item text:style-override="id1-3-2-5-32-4-3-2">
                  <text:number>b.</text:number>
                  <text:p text:style-name="al">Maximaal € 2.534, -- bij vervoer per taxi;</text:p>
                </text:list-item>
                <text:list-item text:style-override="id1-3-2-5-32-4-3-3">
                  <text:number>c.</text:number>
                  <text:p text:style-name="al">Maximaal € 2.851, -- bij vervoer per rolstoeltaxi.</text:p>
                </text:list-item>
              </text:list>
            </text:list-item>
            <text:list-item text:style-override="id1-3-2-5-32-5">
              <text:number>5.</text:number>
              <text:p text:style-name="al">De in lid 4 genoemde bedragen worden gehalveerd voor personen die verblijven in een instelling, tenzij blijkt dat deze halvering niet met de vervoersbehoefte van de persoon in overeenstemming is.</text:p>
            </text:list-item>
            <text:list-item text:style-override="id1-3-2-5-32-6">
              <text:number>6.</text:number>
              <text:p text:style-name="al">Voor personen die beschikken over een ander vervoermiddel waarmee binnen Wijchen zelfstandig in de vervoersbehoefte voorzien kan worden, worden de bedragen genoemd in lid 4 met 40% verlaagd.</text:p>
            </text:list-item>
            <text:list-item text:style-override="id1-3-2-5-32-7">
              <text:number>7.</text:number>
              <text:p text:style-name="al">Het eenmalig Pgb dat wordt verstrekt ten behoeve van kinderen voor gebruik van auto, taxi of rolstoeltaxi bedraagt:</text:p>
              <text:list text:style-name="id1-3-2-5-32-7-3">
                <text:list-item text:style-override="id1-3-2-5-32-7-3-1">
                  <text:number>a.</text:number>
                  <text:p text:style-name="al">Bij kinderen &lt; 4 jaar: nihil</text:p>
                </text:list-item>
                <text:list-item text:style-override="id1-3-2-5-32-7-3-2">
                  <text:number>b.</text:number>
                  <text:p text:style-name="al">Bij kinderen &gt; 4 jaar en &lt; 12 jaar: de helft van het bedrag genoemd in lid 4</text:p>
                </text:list-item>
                <text:list-item text:style-override="id1-3-2-5-32-7-3-3">
                  <text:number>c.</text:number>
                  <text:p text:style-name="al">Bij kinderen &gt; 12 jaar: het bedrag genoemd in lid 4.</text:p>
                </text:list-item>
              </text:list>
            </text:list-item>
            <text:list-item text:style-override="id1-3-2-5-32-8">
              <text:number>8.</text:number>
              <text:p text:style-name="al">Indien sprake is van een zeer geringe mobiliteit bedraagt het aanvullende eenmalig Pgb €115,- per jaar.</text:p>
            </text:list-item>
            <text:list-item text:style-override="id1-3-2-5-32-9">
              <text:number>9.</text:number>
              <text:p text:style-name="al">Bij een aanpassing van een auto die uit medisch oogpunt noodzakelijk is, worden de noodzakelijke aanpassingskosten vergoed.</text:p>
            </text:list-item>
            <text:list-item text:style-override="id1-3-2-5-32-10">
              <text:number>10.</text:number>
              <text:p text:style-name="al">Bij een aanpassing van een auto die niet uit medisch oogpunt noodzakelijk is, beperkt het eenmalig PGB zich tot de strikt noodzakelijke kosten met een maximum van €5.712,-. De vergoeding wordt alleen verstrekt indien voldaan is aan beide onderstaande voorwaarden:</text:p>
              <text:list text:style-name="id1-3-2-5-32-10-3">
                <text:list-item text:style-override="id1-3-2-5-32-10-3-1">
                  <text:number>a.</text:number>
                  <text:p text:style-name="al">Er is een indicatie voor het collectief vervoer afgegeven, maar de klant kiest ervoor om gebruik te maken van een eigen aangepaste auto <text:span text:style-name="nadrukondlijn">én</text:span></text:p>
                </text:list-item>
                <text:list-item text:style-override="id1-3-2-5-32-10-3-2">
                  <text:number>b.</text:number>
                  <text:p text:style-name="al">De indicatie is verstrekt aan een kind dat jonger is dan 12 jaar of aan een ouder met beperkingen die zich gezamenlijk met (een) eigen jonger(e) kind(eren) in een aangepaste eigen auto wil verplaatsen.</text:p>
                </text:list-item>
              </text:list>
            </text:list-item>
          </text:list>
          <text:p text:style-name="tussenkopvet">Paragraaf 2.4 Maatschappelijke participatie</text:p>
          <text:p text:style-name="tussenkopvet">Artikel 11 Sportvoorziening</text:p>
          <text:list text:style-name="id1-3-2-5-35">
            <text:list-item text:style-override="id1-3-2-5-35-1">
              <text:number>1.</text:number>
              <text:p text:style-name="al">De eenmalige tegemoetkoming in de meerkosten van een niet lichaamsgebonden sportvoorziening bedraagt maximaal € 3.409,--</text:p>
            </text:list-item>
            <text:list-item text:style-override="id1-3-2-5-35-2">
              <text:number>2.</text:number>
              <text:p text:style-name="al">Dit bedrag is een tegemoetkoming in de aanschaf en het onderhoud van een niet lichaamsgebonden sportvoorziening voor een periode van drie jaar.</text:p>
            </text:list-item>
          </text:list>
          <text:p text:style-name="tussenkopvet">Paragraaf 2.5 Geestelijke gezondheid </text:p>
          <text:p text:style-name="tussenkopvet">Artikel 12 Beschermd wonen</text:p>
          <text:list text:style-name="id1-3-2-5-38">
            <text:list-item text:style-override="id1-3-2-5-38-1">
              <text:number>1.</text:number>
              <text:p text:style-name="al">De tarieven voor beschermd wonen in natura worden bepaald door de middels een aanbesteding bedongen (uur)tarieven.</text:p>
            </text:list-item>
            <text:list-item text:style-override="id1-3-2-5-38-2">
              <text:number>2.</text:number>
              <text:p text:style-name="al">De vaststelling van een Pgb voor beschermd wonen of beschermd thuis vindt plaats op basis van vijf categorieën. De vorm van wonen (woongroep of individueel) en de intensiteit / kwaliteit van de benodigde (groeps-)begeleiding bepalen welke categorie beschermd wonen of beschermd thuis wordt toegekend.</text:p>
            </text:list-item>
            <text:list-item text:style-override="id1-3-2-5-38-3">
              <text:number>3.</text:number>
              <text:p text:style-name="al">Binnen beschermd wonen en beschermd thuis wordt onderscheid gemaakt tussen de zorgverlening door professionals in dienst van een instelling en niet- professionals. Bij zorgverlening door professionals wordt een standaardtarief per dag gehanteerd. Voor niet-professionals wordt gerekend met een uurtarief. Onder niet-professionals wordt het sociaal netwerk van een cliënt verstaan. Tot het sociaal netwerk behoren personen uit de huiselijke kring of andere personen met wie de cliënt een sociale relatie onderhoudt (zie ook artikel 12 verordening). Ook als de zorgverlener uit het sociale netwerk een professionele zorgverlener is of in het bezit is een relevant diploma wordt deze zorgverlener bij beschermd wonen aangemerkt als niet-professional.</text:p>
            </text:list-item>
            <text:list-item text:style-override="id1-3-2-5-38-4">
              <text:number>4.</text:number>
              <text:p text:style-name="al">De vaststelling van het Pgb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draw:frame draw:style-name="lidiv"><draw:text-box ofo:max-width="15.3cm" ofo:min-height="1cm" ofo:min-width="5cm"><text:section text:name="table_id1-3-2-5-38-4-3" text:style-name="table"><text:p text:style-name="table_top"/>
              <table:table table:style-name="tgroup">
                <table:table-column table:style-name="id1-3-2-5-38-4-3-1-1"/>
                <table:table-column table:style-name="id1-3-2-5-38-4-3-1-2"/>
                <table:table-column table:style-name="id1-3-2-5-38-4-3-1-3"/>
                <table:table-column table:style-name="id1-3-2-5-38-4-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 / beschermd wonen: lich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middel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5-38-5">
              <text:number>5.</text:number>
              <text:p text:style-name="al">In bepaalde gevallen wordt het Pgb niet berekend op basis van dagtarieven maar op basis van uurtarieven. Het zal dan gaan om de volgende situaties:</text:p>
              <text:list text:style-name="id1-3-2-5-38-5-3">
                <text:list-item text:style-override="id1-3-2-5-38-5-3-1">
                  <text:number>a.</text:number>
                  <text:p text:style-name="al">De budgethouder geeft aan gebruik te willen maken van niet professionele zorg.</text:p>
                </text:list-item>
                <text:list-item text:style-override="id1-3-2-5-38-5-3-2">
                  <text:number>b.</text:number>
                  <text:p text:style-name="al">De budgethouder geeft aan gebruik te willen maken van een mix van niet professionele (informeel) en professionele zorg (formeel). Na uitsplitsing van het aantal formele en informele uren die de budgethouder nodig heeft, worden deze toegekend conform de uurtarieven in de tabel (bijlage 3).</text:p>
                </text:list-item>
                <text:list-item text:style-override="id1-3-2-5-38-5-3-3">
                  <text:number>c.</text:number>
                  <text:p text:style-name="al"> Als de indicatiesteller (GGD Gelderland-Zuid, Toegang beschermd wonen)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list-item>
              </text:list>
            </text:list-item>
            <text:list-item text:style-override="id1-3-2-5-38-6">
              <text:number>6.</text:number>
              <text:p text:style-name="al">Indien een inwoner met een Pgb voor beschermd wonen zowel zorg inkoopt bij een professionele zorgverlener als bij een niet-professionele zorgverlener, dan leveren beide partijen ieder een deel van de totaal geïndiceerde hoeveelheid zorg. Het totaal aantal uren kan de uren in bovenstaande tabel niet overschrijden</text:p>
            </text:list-item>
          </text:list>
          <text:p text:style-name="tussenkopvet">Paragraaf 2.6 Begeleiding en dagbesteding</text:p>
          <text:p text:style-name="tussenkopvet">Artikel 13 Tarieven voor begeleiding en dagbesteding</text:p>
          <text:list text:style-name="id1-3-2-5-41">
            <text:list-item text:style-override="id1-3-2-5-41-1">
              <text:number>1.</text:number>
              <text:p text:style-name="al">De tarieven voor begeleiding en dagbesteding in natura worden bepaald door de middels een aanbesteding bedongen (uur)tarieven.</text:p>
            </text:list-item>
            <text:list-item text:style-override="id1-3-2-5-41-2">
              <text:number>2.</text:number>
              <text:p text:style-name="al">De vaststelling van een Pgb voor begeleiding en dagbesteding vindt plaats in de vorm van een bedrag per eenheid. (Zie Tarieven Pgb in bijlage 3 ).</text:p>
            </text:list-item>
            <text:list-item text:style-override="id1-3-2-5-41-3">
              <text:number>3.</text:number>
              <text:p text:style-name="al">Voor het vaststellen aan wie een bijdrage in de kosten wordt opgelegd bij de maatwerkvoorziening begeleiding, is bepalend op wiens naam deze voorziening wordt verstrekt.</text:p>
            </text:list-item>
          </text:list>
          <text:p text:style-name="tussenkopvet">Paragraaf 2.7 Opvang</text:p>
          <text:p text:style-name="tussenkopvet">Artikel 14 Opvang</text:p>
          <text:list text:style-name="id1-3-2-5-44">
            <text:list-item text:style-override="id1-3-2-5-44-1">
              <text:number>1.</text:number>
              <text:p text:style-name="al">Een bijdrage in de kosten is verschuldigd indien een persoon van 18 jaar of ouder gebruik maakt van opvang.</text:p>
            </text:list-item>
            <text:list-item text:style-override="id1-3-2-5-44-2">
              <text:number>2.</text:number>
              <text:p text:style-name="al">De bijdrage in de kosten wordt bepaald per dag. De bijdrage is verschuldigd voor iedere dag of gedeelte van een dag, waarop de inwoner gebruik maakt van het aanbod van een instelling.</text:p>
            </text:list-item>
            <text:list-item text:style-override="id1-3-2-5-44-3">
              <text:number>3.</text:number>
              <text:p text:style-name="al">De bijdrage in de kosten voor opvang is gebaseerd op het inkomen over het peiljaar van de ongehuwde inwoner, danwel van de gehuwde inwoners samen, vermeerderd met 8% van het vermogen van de ongehuwde inwoner, danwel 4% van de opgetelde vermogens van de gehuwde inwoners.</text:p>
            </text:list-item>
            <text:list-item text:style-override="id1-3-2-5-44-4">
              <text:number>4.</text:number>
              <text:p text:style-name="al">Indien de instelling bij voltijdopvang of 24-uurs verblijf maatschappelijke opvang of vrouwenopvang (waaronder crisisopvang) geen voeding aan de inwoner verstrekt, wordt de bijdrage in de kosten verminderd met een bedrag voor voeding. Dit bedrag is gelijk aan het bedrag, dat het Nibud berekent als gemiddelde voedingskosten.</text:p>
            </text:list-item>
            <text:list-item text:style-override="id1-3-2-5-44-5">
              <text:number>5.</text:number>
              <text:p text:style-name="al">Als een inwoner een vergoeding ontvangt voor vrijwilligerswerk, wordt deze vergoeding buiten beschouwing gelaten bij het berekenen van de bijdrage in de kosten.</text:p>
            </text:list-item>
            <text:list-item text:style-override="id1-3-2-5-44-6">
              <text:number>6.</text:number>
              <text:p text:style-name="al">Voor inwoners die gebruik maken van de crisisopvang en tegelijkertijd nog kosten hebben voor een zelfstandige woonruimte, wordt de bijdrage in de kosten gedurende maximaal 6 maanden verminderd met een forfaitair bedrag voor dubbele woonlasten, zijnde 20% van de bijstandsnorm.</text:p>
            </text:list-item>
          </text:list>
          <text:p text:style-name="tussenkopvet">HOOFDSTUK 3 ALGEMENE REGELS OVER HET PGB</text:p>
          <text:p text:style-name="tussenkopvet">Artikel 15 Budgetperiode en tussentijdse verstrekking</text:p>
          <text:list text:style-name="id1-3-2-5-47">
            <text:list-item text:style-override="id1-3-2-5-47-1">
              <text:number>1.</text:number>
              <text:p text:style-name="al">Het eenmalig Pgb wordt geacht in ieder geval toereikend te zijn voor een periode overeenkomend met de gemiddelde levensduur die, voor zover van toepassing, geldt voor de met het Pgb te kopen voorziening.</text:p>
            </text:list-item>
            <text:list-item text:style-override="id1-3-2-5-47-2">
              <text:number>2.</text:number>
              <text:p text:style-name="al">Indien de periode waarvoor een eenmalig Pgb is verstrekt nog niet is verstreken kan een aanvullend Pgb alleen worden verstrekt in de volgende situaties:</text:p>
              <text:list text:style-name="id1-3-2-5-47-2-3">
                <text:list-item text:style-override="id1-3-2-5-47-2-3-1">
                  <text:number>a.</text:number>
                  <text:p text:style-name="al">Er is sprake van gewijzigde omstandigheden die aanpassing dan wel vervanging van het hulpmiddel noodzakelijk maken.</text:p>
                </text:list-item>
                <text:list-item text:style-override="id1-3-2-5-47-2-3-2">
                  <text:number>b.</text:number>
                  <text:p text:style-name="al">Er is sprake van een calamiteit die belanghebbende niet te verwijten is.</text:p>
                </text:list-item>
              </text:list>
            </text:list-item>
            <text:list-item text:style-override="id1-3-2-5-47-3">
              <text:number>3.</text:number>
              <text:p text:style-name="al">Als de met het eenmalig Pgb aangeschafte voorziening na het verstrijken van de budgetperiode nog adequaat, kwalitatief verantwoord en compenserend is, dan wordt geen nieuw Pgb verstrekt.</text:p>
            </text:list-item>
            <text:list-item text:style-override="id1-3-2-5-47-4">
              <text:number>4.</text:number>
              <text:p text:style-name="al">In de situatie als bedoeld in lid 3 kan wel een Pgb voor instandhoudingskosten worden verstrekt.</text:p>
            </text:list-item>
          </text:list>
          <text:p text:style-name="tussenkopvet">Artikel 16 Betaling van het eenmalig Pgb</text:p>
          <text:p text:style-name="al">Het eenmalig Pgb wordt uitsluitend betaald door overschrijving op een door de inwoner of diens gemachtigde opgegeven bankrekeningnummer.</text:p>
          <text:p text:style-name="tussenkopvet">HOOFDSTUK 4 JEUGDHULP</text:p>
          <text:p text:style-name="tussenkopvet">Artikel 17 Tarieven Jeugdhulp</text:p>
          <text:list text:style-name="id1-3-2-5-52">
            <text:list-item text:style-override="id1-3-2-5-52-1">
              <text:number>1.</text:number>
              <text:p text:style-name="al">De tarieven voor jeugdhulp in natura worden bepaald door de middels een aanbesteding bedongen (uur)tarieven.</text:p>
            </text:list-item>
            <text:list-item text:style-override="id1-3-2-5-52-2">
              <text:number>2.</text:number>
              <text:p text:style-name="al">De vaststelling van een Pgb voor jeugdhulp vindt plaats in de vorm van een bedrag per eenheid. (Zie bijlage Tarieven Pgb)</text:p>
            </text:list-item>
          </text:list>
          <text:p text:style-name="tussenkopvet">HOOFDSTUK 5 OVERIG</text:p>
          <text:p text:style-name="tussenkopvet">Artikel 18 Mantelzorgwaardering</text:p>
          <text:list text:style-name="id1-3-2-5-55">
            <text:list-item text:style-override="id1-3-2-5-55-1">
              <text:number>1.</text:number>
              <text:p text:style-name="al">Het bedrag dat per jaar verstrekt wordt voor de mantelzorgwaardering bedraagt maximaal € 150,-.</text:p>
            </text:list-item>
            <text:list-item text:style-override="id1-3-2-5-55-2">
              <text:number>2.</text:number>
              <text:p text:style-name="al">De mantelzorgwaardering dient te worden aangevraagd door de mantelzorgontvanger.</text:p>
            </text:list-item>
            <text:list-item text:style-override="id1-3-2-5-55-3">
              <text:number>3.</text:number>
              <text:p text:style-name="al">De mantelzorgontvanger woont extramuraal binnen de gemeente Wijchen.</text:p>
            </text:list-item>
            <text:list-item text:style-override="id1-3-2-5-55-4">
              <text:number>4.</text:number>
              <text:p text:style-name="al">De mantelzorg die aan de in lid 2 bedoelde persoon wordt verleend overtreft de gebruikelijke zorg en vindt gedurende tenminste 8 uur per week gedurende een aaneengesloten periode van tenminste 3 maanden in het jaar waarin wordt aangevraagd plaats.</text:p>
            </text:list-item>
            <text:list-item text:style-override="id1-3-2-5-55-5">
              <text:number>5.</text:number>
              <text:p text:style-name="al">De aanvraag voor mantelzorgwaardering kan worden ingediend vanaf 1 april tot uiterlijk 31 december van het betreffende jaar.</text:p>
            </text:list-item>
          </text:list>
          <text:p text:style-name="tussenkopvet">Artikel 19 Bijdrage extra kosten chronisch zieken</text:p>
          <text:list text:style-name="id1-3-2-5-57">
            <text:list-item text:style-override="id1-3-2-5-57-1">
              <text:number>1.</text:number>
              <text:p text:style-name="al">De tegemoetkoming aan de inwoner met een chronische lichamelijke of psychische beperking en die in verband daarmee aannemelijke meerkosten heeft bedraagt € 275,- per jaar.</text:p>
            </text:list-item>
            <text:list-item text:style-override="id1-3-2-5-57-2">
              <text:number>2.</text:number>
              <text:p text:style-name="al">De tegemoetkoming wordt op aanvraag verstrekt.</text:p>
            </text:list-item>
            <text:list-item text:style-override="id1-3-2-5-57-3">
              <text:number>3.</text:number>
              <text:p text:style-name="al">De aanvraag voor de tegemoetkoming kan worden ingediend tot uiterlijk 31 december van het betreffende jaar.</text:p>
            </text:list-item>
            <text:list-item text:style-override="id1-3-2-5-57-4">
              <text:number>4.</text:number>
              <text:p text:style-name="al">Om voor een tegemoetkoming in aanmerking te komen mag het inkomen van de in lid 1 genoemde inwoner niet hoger zijn dan 120% van de van toepassing zijnde bijstandsnorm en mag het vermogen niet hoger zijn dan de van toepassing zijnde vermogensgrens zoals bedoeld in artikel 34 van de Participatiewet.</text:p>
            </text:list-item>
            <text:list-item text:style-override="id1-3-2-5-57-5">
              <text:number>5.</text:number>
              <text:p text:style-name="al">Indien een inwoner als bedoeld in lid 1 deelneemt aan de collectieve aanvullende zorgverzekering voor minima (CZM) met het meest uitgebreide pakket wordt geen tegemoetkoming als bedoeld in lid 1 verstrekt.</text:p>
            </text:list-item>
            <text:list-item text:style-override="id1-3-2-5-57-6">
              <text:number>6.</text:number>
              <text:p text:style-name="al">De beleidsregel Bijdrage chronisch zieken 2020 Gemeente Wijchen is van toepassing.</text:p>
            </text:list-item>
          </text:list>
          <text:p text:style-name="tussenkopvet">Artikel 20 Doorberekening kosten (medisch) advies (no-show-tarief)</text:p>
          <text:list text:style-name="id1-3-2-5-59">
            <text:list-item text:style-override="id1-3-2-5-59-1">
              <text:number>1.</text:number>
              <text:p text:style-name="al">De kosten (no-show-tarief) die door de adviesinstantie bij de gemeente in rekening worden gebracht, voor het zonder bericht wegblijven van een inwoner op een afspraak, worden in rekening gebracht bij de desbetreffende inwoner.</text:p>
            </text:list-item>
            <text:list-item text:style-override="id1-3-2-5-59-2">
              <text:number>2.</text:number>
              <text:p text:style-name="al">Indien de inwoner een geldige reden heeft voor het wegblijven op een afspraak wordt het “no-show-tarief” niet in rekening gebracht bij de desbetreffende inwoner.</text:p>
            </text:list-item>
          </text:list>
          <text:p text:style-name="tussenkopvet">Artikel 21 Doorberekening medisch advies na indicatie gebruik collectief vervoer</text:p>
          <text:list text:style-name="id1-3-2-5-61">
            <text:list-item text:style-override="id1-3-2-5-61-1">
              <text:number>1.</text:number>
              <text:p text:style-name="al">Indien op voorhand duidelijk is dat er geen medische beperkingen zijn voor het gebruik van het collectief vervoer wordt geen medisch advies opgevraagd.</text:p>
            </text:list-item>
            <text:list-item text:style-override="id1-3-2-5-61-2">
              <text:number>2.</text:number>
              <text:p text:style-name="al">In afwijking van lid 1 kan op verzoek van de inwoner een medisch advies worden opgevraagd bij de adviesinstantie van de gemeente, maar de kosten van dit advies worden doorberekend aan de inwoner.</text:p>
            </text:list-item>
            <text:list-item text:style-override="id1-3-2-5-61-3">
              <text:number>3.</text:number>
              <text:p text:style-name="al">Als het medisch advies alsnog leidt tot een positieve indicatie, worden de advieskosten terugbetaald aan de inwoner.</text:p>
            </text:list-item>
          </text:list>
          <text:p text:style-name="tussenkopvet">Paragraaf 2. Persoonsgebonden budget </text:p>
          <text:p text:style-name="tussenkopvet">Artikel 21 Bewaartermijn Pgb administratie</text:p>
          <text:p text:style-name="al">De bewaartermijn voor de Pgb-administratie is 7 jaar.</text:p>
          <text:p text:style-name="tussenkopvet">Artikel 22 Overlijden budgethouder</text:p>
          <text:p text:style-name="al">Bij overlijden van de budgethouder wordt de in vorm van Pgb verstrekte maatwerkvoorziening na vier weken beëindigd.</text:p>
          <text:p text:style-name="al"/>
        </text:section>
        <text:section text:name="bijlage_id1-3-2-6" text:style-name="bijlage">
          <text:p text:style-name="bijlage_top"/>
          <text:p text:style-name="hoofdstuk_kop"><text:span text:style-name="label">Bijlage</text:span> <text:span text:style-name="nr">3</text:span> Tarieven Pgb Gemeente Wijchen 2021</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4">
                  <text:p text:style-name="table_al">
                    <text:span text:style-name="nadrukvet">MAXIMALE PGB-TARIEVEN GEMEENTE WIJCHEN 2021</text:span>
                  </text:p>
                </table:table-cell>
              </table:table-row>
              <table:table-row table:style-name="row">
                <table:table-cell table:style-name="cell_frame_all" table:number-rows-spanned="1" table:number-columns-spanned="2">
                  <text:p text:style-name="table_al">
                    <text:span text:style-name="nadrukvet">SOORT ZORG</text:span>
                  </text:p>
                </table:table-cell>
                <table:table-cell table:style-name="cell_frame_all" table:number-rows-spanned="1" table:number-columns-spanned="1">
                  <text:p text:style-name="table_al">Professionele zorg</text:p>
                </table:table-cell>
                <table:table-cell table:style-name="cell_frame_all" table:number-rows-spanned="1" table:number-columns-spanned="1">
                  <text:p text:style-name="table_al">Informele zorg (sociaal netwerk)</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ouderen blok A</text:p>
                </table:table-cell>
                <table:table-cell table:style-name="cell_frame_all" table:number-rows-spanned="1" table:number-columns-spanned="1">
                  <text:p text:style-name="table_al">€ 98,35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 112,90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 111,78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 152,03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0,75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volwassenen</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volwassenen</text:p>
                </table:table-cell>
                <table:table-cell table:style-name="cell_frame_all" table:number-rows-spanned="1" table:number-columns-spanned="1">
                  <text:p text:style-name="table_al">€ 11,34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basis ouderen blok A</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Dagbesteding specialistisch ouderen blok A</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Vervoer ouderen blok A</text:p>
                </table:table-cell>
                <table:table-cell table:style-name="cell_frame_all" table:number-rows-spanned="1" table:number-columns-spanned="1">
                  <text:p text:style-name="table_al">€ 11,34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volwassenen</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volwassenen</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Reguliere begeleiding in een groep volwassenen</text:p>
                </table:table-cell>
                <table:table-cell table:style-name="cell_frame_all" table:number-rows-spanned="1" table:number-columns-spanned="1">
                  <text:p text:style-name="table_al">€ 13,55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Specialistische begeleiding in een groep volwassenen</text:p>
                </table:table-cell>
                <table:table-cell table:style-name="cell_frame_all" table:number-rows-spanned="1" table:number-columns-spanned="1">
                  <text:p text:style-name="table_al">€ 13,55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Casemanagement volwassenen</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1</text:p>
                </table:table-cell>
                <table:table-cell table:style-name="cell_frame_all" table:number-rows-spanned="1" table:number-columns-spanned="1">
                  <text:p text:style-name="table_al">€ 15,05 per uur</text:p>
                </table:table-cell>
                <table:table-cell table:style-name="cell_frame_all" table:number-rows-spanned="1" table:number-columns-spanned="1">
                  <text:p text:style-name="table_al">€ 15,05 per uur</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Huishoudelijke hulp HH2</text:p>
                </table:table-cell>
                <table:table-cell table:style-name="cell_frame_all" table:number-rows-spanned="1" table:number-columns-spanned="1">
                  <text:p text:style-name="table_al">€ 19,25 per uur</text:p>
                </table:table-cell>
                <table:table-cell table:style-name="cell_frame_all" table:number-rows-spanned="1" table:number-columns-spanned="1">
                  <text:p text:style-name="table_al">€ 19,2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11,34 per d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34,13 per etmaal</text:p>
                </table:table-cell>
                <table:table-cell table:style-name="cell_frame_all" table:number-rows-spanned="1" table:number-columns-spanned="1">
                  <text:p text:style-name="table_al">€ 30,00 per etmaa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 89,42 per dagdeel</text:p>
                </table:table-cell>
                <table:table-cell table:style-name="cell_frame_all" table:number-rows-spanned="1" table:number-columns-spanned="1">
                  <text:p text:style-name="table_al">€ 20,00 per dagdeel</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 13,55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 13,55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 62,57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Ambulante groepsgerichte behandeling J&amp;O en J-LVG en vaktherapie</text:p>
                </table:table-cell>
                <table:table-cell table:style-name="cell_frame_all" table:number-rows-spanned="1" table:number-columns-spanned="1">
                  <text:p text:style-name="table_al">€ 89,42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63,13 per uur</text:p>
                </table:table-cell>
                <table:table-cell table:style-name="cell_frame_all" table:number-rows-spanned="1" table:number-columns-spanned="1">
                  <text:p text:style-name="table_al">€ 20,00 per uur</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 21,04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EUGD</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 40,07 per uur</text:p>
                </table:table-cell>
                <table:table-cell table:style-name="cell_frame_all" table:number-rows-spanned="1" table:number-columns-spanned="1">
                  <text:p text:style-name="table_al">n.v.t.</text:p>
                </table:table-cell>
              </table:table-row>
            </table:table>
            <text:p text:style-name="table_bottom"/>
          </text:section>
          <text:p text:style-name="tussenkopvet">Tarieven beschermd wonen</text:p>
          <text:p text:style-name="al">In alle onderstaande categorieën is 2,5 uur aan persoonlijke begeleiding opgenomen. Voor de keuze van de van toepassing zijnde categorie zijn de vorm (woongroep of individueel), en de intensiteit van de benodigde groepsbegeleiding van belang. Bij onderstaande categorieën loopt de hoeveelheid benodigde groepsbegeleiding op, wat tot een hoger PGB-tarief leidt.</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row table:style-name="row">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26,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53,9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 80,3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groep zwaar</text:p>
                </table:table-cell>
                <table:table-cell table:style-name="cell_frame_all" table:number-rows-spanned="1" table:number-columns-spanned="1">
                  <text:p text:style-name="table_al">€ 104,20</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schermd Thuis wonen: groep intensief</text:p>
                </table:table-cell>
                <table:table-cell table:style-name="cell_frame_all" table:number-rows-spanned="1" table:number-columns-spanned="1">
                  <text:p text:style-name="table_al">€ 124,08</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per uur</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Overige producten</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text:span>l</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4,25</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39,60</text:p>
                </table:table-cell>
                <table:table-cell table:style-name="cell_frame_all" table:number-rows-spanned="1" table:number-columns-spanned="1">
                  <text:p text:style-name="table_al">€ 21,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11,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p text:style-name="al">Bij de berekening van het Pgb-tarief zijn ‘wooncomponent‘, ‘inhuur begeleiding’, ‘verzorging(skosten)’, ‘risico/marge wonen’ <text:span text:style-name="nadrukcur"><text:span text:style-name="nadrukondlijn">en de helft </text:span></text:span>van ‘opslag overhead’ uit de berekening van het Pgb-tarief gehouden. Voor aanvullende producten zoals dagbesteding en aanvullende (specialistische) begeleiding worden de reguliere WMO Pgb-tarieven voor deze producten gehanteerd (blok B).</text:p>
        </text:section>
        <text:section text:name="bijlage_id1-3-2-7" text:style-name="bijlage">
          <text:p text:style-name="bijlage_top"/>
          <text:p text:style-name="hoofdstuk_kop"><text:span text:style-name="label">Bijlage</text:span> <text:span text:style-name="nr">4</text:span> 
            <text:span text:style-name="nadrukvet"> Criteria Pgb zorgaanbieders en onderaannemers</text:span>
          </text:p>
          <text:p text:style-name="al"/>
          <text:p text:style-name="al">Deze bijlage betreft een nadere uitwerking van artikel 11 lid 5 van de Verordening.</text:p>
          <text:p text:style-name="al"/>
          <text:p text:style-name="al">Waar in deze bijlage wordt gesproken van ‘zorgaanbieder’, wordt zowel de Pgb- zorgaanbieder bedoeld als een onderaannemer, tenzij expliciet anders is aangegeven.</text:p>
          <text:p text:style-name="tussenkopvet">Algemene criteria</text:p>
          <text:p text:style-name="al"/>
          <text:p text:style-name="al">Geschiktheidseisen</text:p>
          <text:list text:style-name="id1-3-2-7-9">
            <text:list-item text:style-override="id1-3-2-7-9-1">
              <text:number>•</text:number>
              <text:p text:style-name="al">Het gaat om de geschiktheid om de opdracht uit te voeren. Daarvoor moet er bij de zorgaanbieder voldoende financieel economische draagkracht zijn en;</text:p>
            </text:list-item>
            <text:list-item text:style-override="id1-3-2-7-9-2">
              <text:number>•</text:number>
              <text:p text:style-name="al">De zorgaanbieder moet voldoen aan de beroepsbekwaamheidseisen, waaronder diploma-eisen en afhankelijk van de te leveren ondersteuning: bij jeugdhulp: een bewijs als geregistreerd professional jeugd (SKJ registratie), bij Wmo: certificering Wmo* en;</text:p>
            </text:list-item>
            <text:list-item text:style-override="id1-3-2-7-9-3">
              <text:number>•</text:number>
              <text:p text:style-name="al">De zorgaanbieder beschikt over de vereiste capaciteit, kennis en ervaring opgedaan in en blijkend uit tenminste één relevante referentieopdracht die in de afgelopen 3 jaar is uitgevoerd.</text:p>
              <text:p text:style-name="al">De gevraagde kerncompetentie:</text:p>
              <text:list text:style-name="id1-3-2-7-9-3-4">
                <text:list-item text:style-override="id1-3-2-7-9-3-4-1">
                  <text:number>-</text:number>
                  <text:p text:style-name="al">ZIN referentie (1 of meerdere referenties met minimaal 5 cliënten), of</text:p>
                </text:list-item>
                <text:list-item text:style-override="id1-3-2-7-9-3-4-2">
                  <text:number>-</text:number>
                  <text:p text:style-name="al">Pgb referentie geanonimiseerd (1 of meerdere referenties met minimaal 5 cliënten)Bij een onvoldoende referentie kan de hoofdaannemer een schriftelijke verklaring afgeven waarmee hij instaat voor de uitvoering van de opdracht door de onderaannemer. Dit geldt niet voor Pgb-zorgaanbieders die behoren tot het sociaal netwerk.</text:p>
                </text:list-item>
              </text:list>
            </text:list-item>
          </text:list>
          <text:p text:style-name="al">
          <text:span text:style-name="nadrukvet">* </text:span>Kwaliteitsborging: de zorgaanbieder waarborgt de systeemkwaliteit van zijn organisatie door een goed functionerend kwaliteitsmanagementsysteem waarmee de kwaliteit van dienstverlening en veiligheid van medewerkers (Arbo en RI&amp;E) en inwoners systematisch wordt geborgd. De opdrachtnemer moet de kwaliteit van de geboden hulp systematisch bewaken, beheersen en verbeteren. De zorgaanbieder komt alleen in aanmerking voor de opdracht indien hij in bezit is van een keurmerk-certificaat of een aantoonbaar werkzaam eigen kwaliteitssysteem. Dit kan bijvoorbeeld blijken uit de volgende keurmerken: HKZ, ISO 9001(-2015), KIWA, Blik op werk keurmerk.</text:p>
          <text:p text:style-name="al">Zorgaanbieders die niet over een certificering beschikken moeten op een andere manier aantonen dat zij een werkend systeem hebben geïmplementeerd voor het beheersen, bewaken, borgen en verbeteren van de kwaliteit van de dienstverlening door het overleggen van een adequaat kwaliteitsplan. Dit plan kent een gelijkwaardig niveau als de gestelde eisen bij de hiervoor genoemde keurmerken, e.e.a. te beoordelen door de opdrachtgever.</text:p>
          <text:p text:style-name="tussenkopvet">Uitsluitingsgronden</text:p>
          <text:p text:style-name="al">Er is bij de zorgaanbieder sprake van:</text:p>
          <text:list text:style-name="id1-3-2-7-14">
            <text:list-item text:style-override="id1-3-2-7-14-1">
              <text:number>1.</text:number>
              <text:p text:style-name="al">Het niet betalen van belasting en/of sociale premies</text:p>
            </text:list-item>
            <text:list-item text:style-override="id1-3-2-7-14-2">
              <text:number>2.</text:number>
              <text:p text:style-name="al">Deelneming in een criminele organisatie</text:p>
            </text:list-item>
            <text:list-item text:style-override="id1-3-2-7-14-3">
              <text:number>3.</text:number>
              <text:p text:style-name="al">Fraude</text:p>
            </text:list-item>
            <text:list-item text:style-override="id1-3-2-7-14-4">
              <text:number>4.</text:number>
              <text:p text:style-name="al">Terroristische misdrijven</text:p>
            </text:list-item>
            <text:list-item text:style-override="id1-3-2-7-14-5">
              <text:number>5.</text:number>
              <text:p text:style-name="al">Witwassen</text:p>
            </text:list-item>
            <text:list-item text:style-override="id1-3-2-7-14-6">
              <text:number>6.</text:number>
              <text:p text:style-name="al">Kinderarbeid/mensenhandel</text:p>
            </text:list-item>
            <text:list-item text:style-override="id1-3-2-7-14-7">
              <text:number>7.</text:number>
              <text:p text:style-name="al">Schending van verplichtingen op gebied van milieu, sociaal- of arbeidsrecht</text:p>
            </text:list-item>
            <text:list-item text:style-override="id1-3-2-7-14-8">
              <text:number>8.</text:number>
              <text:p text:style-name="al">Faillissement</text:p>
            </text:list-item>
            <text:list-item text:style-override="id1-3-2-7-14-9">
              <text:number>9.</text:number>
              <text:p text:style-name="al">Vervalsing van mededinging</text:p>
            </text:list-item>
            <text:list-item text:style-override="id1-3-2-7-14-10">
              <text:number>10.</text:number>
              <text:p text:style-name="al">Een belangenconflict</text:p>
            </text:list-item>
            <text:list-item text:style-override="id1-3-2-7-14-11">
              <text:number>11.</text:number>
              <text:p text:style-name="al">Valse verklaring(en)</text:p>
            </text:list-item>
            <text:list-item text:style-override="id1-3-2-7-14-12">
              <text:number>12.</text:number>
              <text:p text:style-name="al">Vroegtijdige beëindiging van een eerdere overeenkomst, schadevergoeding of sanctie</text:p>
            </text:list-item>
            <text:list-item text:style-override="id1-3-2-7-14-13">
              <text:number>13.</text:number>
              <text:p text:style-name="al">Onrechtmatige beïnvloeding</text:p>
            </text:list-item>
            <text:list-item text:style-override="id1-3-2-7-14-14">
              <text:number>14.</text:number>
              <text:p text:style-name="al">Ernstige beroepsfouten:</text:p>
              <text:list text:style-name="id1-3-2-7-14-14-3">
                <text:list-item text:style-override="id1-3-2-7-14-14-3-1">
                  <text:number>a.</text:number>
                  <text:p text:style-name="al">doen van een gift of belofte of het aanbieden van een dienst;</text:p>
                </text:list-item>
                <text:list-item text:style-override="id1-3-2-7-14-14-3-2">
                  <text:number>b.</text:number>
                  <text:p text:style-name="al">verstrekken van onjuiste gegevens of het ten onrechte niet verstrekken van juiste gegevens;</text:p>
                </text:list-item>
                <text:list-item text:style-override="id1-3-2-7-14-14-3-3">
                  <text:number>c.</text:number>
                  <text:p text:style-name="al">handelen of nalaten waardoor de integriteit van werknemers of andere personen ernstig in gevaar wordt gebracht;</text:p>
                </text:list-item>
                <text:list-item text:style-override="id1-3-2-7-14-14-3-4">
                  <text:number>d.</text:number>
                  <text:p text:style-name="al">begaan van gedragingen in strijd met voor het beroep relevante wet- en regelgeving, tuchtregels, toezichtregels, gedragsregels of gedragscodes;</text:p>
                </text:list-item>
                <text:list-item text:style-override="id1-3-2-7-14-14-3-5">
                  <text:number>e.</text:number>
                  <text:p text:style-name="al">het verrichten van werkzaamheden die in strijd zijn met de openbare orde;</text:p>
                </text:list-item>
                <text:list-item text:style-override="id1-3-2-7-14-14-3-6">
                  <text:number>f.</text:number>
                  <text:p text:style-name="al">alle andere delicten en gedragingen of omstandigheden die naar hun aard zijn aan te merken als ernstige fout in de uitoefening van het beroep.</text:p>
                </text:list-item>
              </text:list>
            </text:list-item>
          </text:list>
          <text:p text:style-name="al">Screening kan bestaan uit:</text:p>
          <text:list text:style-name="id1-3-2-7-16">
            <text:list-item text:style-override="id1-3-2-7-16-1">
              <text:number>1.</text:number>
              <text:p text:style-name="al">Het door een zorgaanbieder overleggen van schriftelijke bewijsstukken die aantonen dat hij aan de geschiktheidseisen en/of kwaliteitseisen voldoet waaronder een Verklaring Omtrent Gedrag (VOG);</text:p>
            </text:list-item>
            <text:list-item text:style-override="id1-3-2-7-16-2">
              <text:number>2.</text:number>
              <text:p text:style-name="al">Het doen van onderzoek in open dan wel gesloten bronnen;</text:p>
            </text:list-item>
            <text:list-item text:style-override="id1-3-2-7-16-3">
              <text:number>3.</text:number>
              <text:p text:style-name="al">Het vragen van een Bibob-advies bij het Landelijk Bureau Bibob.</text:p>
            </text:list-item>
          </text:list>
          <text:p text:style-name="tussenkopvet">Kwaliteitscriteria Pgb zorgaanbieders en onderaannemers</text:p>
          <text:p text:style-name="al">De gemeente is eindverantwoordelijk voor de kwaliteit, toegankelijkheid en betaalbaarheid van zorg aan inwoners. Ook als de ondersteuning wordt geboden via een Pgb of onderaannemerschap. De zorgaanbieders moeten voldoen aan alle wettelijke, bovenwettelijke en gemeentelijke kwaliteitseisen, werken met deskundig personeel en kwalitatief goede zorg bieden, waarin de inwoner en zijn netwerk centraal staan. In geval van onderaanneming moet de hoofdaannemer garant staan voor de kwaliteitsonderdelen waarop de onderaannemer (nog) te kortschiet. De onderaannemer dient in ieder geval zelfstandig te voldoen aan de wettelijke kwaliteitskaders (zie onder kwaliteitseisen).</text:p>
          <text:p text:style-name="tussenkopvet">1. Het ondersteuningsplan/hulpverleningsplan en evaluatieverslag moet aan de volgende eisen te voldoen</text:p>
          <text:p text:style-name="al">Onderstaande is alleen van toepassing als voor het type zorg of ondersteuning een ondersteuningsplan/hulpverleningsplan en/of evaluatieverslag is vereist.</text:p>
          <text:p text:style-name="al"/>
          <text:p text:style-name="al">De gemeente hecht (er) veel waarde aan:</text:p>
          <text:list text:style-name="id1-3-2-7-23">
            <text:list-item text:style-override="id1-3-2-7-23-1">
              <text:number>1.</text:number>
              <text:p text:style-name="al">“één huishouden, één plan” waarin alle leefdomeinen aan bod komen en samenhang is tussen de hulp van de verschillende dienstverleners en de informele zorg en ondersteuning;</text:p>
            </text:list-item>
            <text:list-item text:style-override="id1-3-2-7-23-2">
              <text:number>2.</text:number>
              <text:p text:style-name="al">dat iedereen zijn eigen mogelijkheden benut, zelfregie houdt over zijn leven en zijn sociale netwerk versterkt (samenredzaamheid);</text:p>
            </text:list-item>
            <text:list-item text:style-override="id1-3-2-7-23-3">
              <text:number>3.</text:number>
              <text:p text:style-name="al">dat ook kwetsbare doelgroepen volwaardig kunnen meedoen in de samenleving en een betekenisvolle tijdsbesteding hebben aansluitend bij de wensen en mogelijkheden;</text:p>
            </text:list-item>
            <text:list-item text:style-override="id1-3-2-7-23-4">
              <text:number>4.</text:number>
              <text:p text:style-name="al">methodisch werken aan ontwikkeling met door de inwoner gedragen doelen en concrete acties, blijkend uit een (bij de aanvraag) door de zorgaanbieder te overleggen anoniem ondersteunings/hulpverleningsplan.</text:p>
              <text:list text:style-name="id1-3-2-7-23-4-3">
                <text:list-item text:style-override="id1-3-2-7-23-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7-23-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7-23-4-3-3">
                  <text:number>c)</text:number>
                  <text:p text:style-name="al">De informele en formele betrokkenen zijn in kaart gebracht. Er zijn afspraken gemaakt over hoe de afstemming tussen de betrokkenen eruit ziet. Er wordt beschreven wie de regie voert: Cliëntsysteem, casemanagement door de Zorgaanbieder, het Sociaal Wijkteam, of Gecertificeerde Instelling.</text:p>
                </text:list-item>
                <text:list-item text:style-override="id1-3-2-7-23-4-3-4">
                  <text:number>d)</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nog)mogelijk is.</text:p>
                </text:list-item>
                <text:list-item text:style-override="id1-3-2-7-23-4-3-5">
                  <text:number>e)</text:number>
                  <text:p text:style-name="al">De mogelijkheden voor deelname aan gewone maatschappelijke activiteiten worden onderzocht en gestimuleerd.</text:p>
                </text:list-item>
                <text:list-item text:style-override="id1-3-2-7-23-4-3-6">
                  <text:number>f)</text:number>
                  <text:p text:style-name="al">Er staat beschreven hoe er wordt gewerkt aan versteviging van de eigen regie van de Cliënt en de versterking van zijn/haar sociale netwerk. Het eigen denkvermogen (= leervermogen) wordt aangesproken en inwoner is, naar vermogen, eigenaar en regisseur van zijn eigen plan.</text:p>
                </text:list-item>
              </text:list>
            </text:list-item>
          </text:list>
          <text:p text:style-name="tussenkopvet">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of psychische beperkingen. Daarbinnen zijn er kwetsbare doelgroepen met extra uitdagingen vanwege taal, etniciteit, culturele achtergrond, geloofsovertuiging en/of seksuele geaardheid. Van de zorgaanbieder wordt verwacht dat hij deze specifieke doelgroepen kan bereiken, in hun kracht zet, hun sociaal netwerk versterkt en laat meedoen in de samenleving.</text:p>
          <text:p text:style-name="tussenkopvet">3. Betaalbaarheid</text:p>
          <text:p text:style-name="al">De zorgaanbieder dient bij te dragen aan de doelstelling betaalbaarheid van zorg vanuit de doelstelling: licht waar kan, zwaar waar nodig.</text:p>
          <text:p text:style-name="tussenkopvet">4. Duurzaamheid</text:p>
          <text:p text:style-name="al">De gemeente hecht belang aan duurzaamheid rondom de thema’s personeel en milieu.</text:p>
          <text:p text:style-name="al">Een duurzaam personeelsbeleid is van cruciaal belang in de zorg: de kwaliteit van de zorg wordt voor een groot deel bepaald door de kwaliteit van het personeel, de match van het personeel met de inwoner en de continuïteit van de professional voor de inwoner. Daar hoort bij dat het personeel vakbekwaam, vitaal en toekomstbestendig is en dat er geen groot verloop van personeel is.</text:p>
          <text:p text:style-name="tussenkopvet">Wettelijke en bovenwettelijke kwaliteitseisen zorgaanbieders (uitgezonderd hulp bij het huishouden)</text:p>
          <text:p text:style-name="al"/>
          <text:p text:style-name="al">Kwaliteitseisen gemarkeerd met * zijn niet van toepassing op beschermd wonen.</text:p>
          <text:p text:style-name="al"/>
          <text:section text:name="table_id1-3-2-7-35" text:style-name="table">
            <text:p text:style-name="table_top"/>
            <table:table table:style-name="tgroup">
              <table:table-column table:style-name="id1-3-2-7-35-1-1"/>
              <table:table-column table:style-name="id1-3-2-7-35-1-2"/>
              <table:table-column table:style-name="id1-3-2-7-35-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
                      <text:span text:style-name="nadrukondlijn">wettelijke kwaliteitskaders</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gemeente verstaat onder maatschappelijke ondersteuning:</text:p>
                  <text:p text:style-name="table_al">-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 ondersteunen van de zelfredzaamheid en de participatie van personen met een beperking of met chronische psychische of psychosociale problemen zoveel mogelijk in de eigen leefomgeving;</text:p>
                  <text:p text:style-name="table_al">- 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gemeente verstaat onder een maatwerkvoorziening een op de behoeften, persoonskenmerken en mogelijkheden van een persoon afgestemd geheel van diensten, hulpmiddelen, woningaanpassingen en andere maatregelen:</text:p>
                  <text:p text:style-name="table_al">- ten behoeve van zelfredzaamheid, daaronder begrepen kortdurend verblijf in een instelling ter ontlasting van de mantelzorger, het daarvoor noodzakelijke vervoer, alsmede hulpmiddelen, woningaanpassingen en andere maatregelen;</text:p>
                  <text:p text:style-name="table_al">- ten behoeve van participatie, daaronder begrepen het daarvoor noodzakelijke vervoer, alsmede hulpmiddelen en andere maatregelen,</text:p>
                  <text:p text:style-name="table_al">- 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draagt zorg voor de goede kwaliteit van de voorziening. Een voorziening wordt in elk geval:</text:p>
                  <text:p text:style-name="table_al">- veilig, doeltreffend, doelmatig en cliëntgericht verstrekt;</text:p>
                  <text:p text:style-name="table_al">- afgestemd op de reële behoefte van de cliënten op andere vormen van zorg of hulp die de cliënt ontvangt;</text:p>
                  <text:p text:style-name="table_al">- verstrekt in overeenstemming met de op de beroepskracht rustende verantwoordelijkheid, voortvloeiende uit de professionele standaard;</text:p>
                  <text:p text:style-name="table_al">- 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hanteert een eenvoudige en transparante klachtenregeling die voldoet aan de uitgangspunten van de Wmo 2015 en voorziet in bemiddeling bij en afhandeling van klacht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hanteert een regeling voor medezeggenschap van cliënten over voorgenomen besluiten van de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Meldcode huiselijk geweld een kindermishandelin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De 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Bovenwettelijk) De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ovenwettelijk)De zorgaanbieder beschikt over een Verklaring Omtrent het Gedrag (VOG) van zichzelf en van alle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ovenwettelijk) De zorgaanbieder die werkt met jongvolwassenen voldoet aan de eisen van de in de Jeugdwet verplichte landelijke Verwijsindex risicojongeren (VIR) (<text:span text:style-name="nadrukcur">Zie http://www.handreikingmelden.nl/ voor de Handreiking</text:span>).</text:p>
                  <text:p text:style-name="table_al">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text:p>
                  <text:p text:style-name="table_al">De zorgaanbieder die werkt met jongvolwassenen wijst een instellingscoördinator VIR aan die de implementatie van de VIR in de organisatie waarborgt. De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verstaat onder jeugdhulp:</text:p>
                  <text:p text:style-name="table_al">- Ondersteuning, hulp en zorg, niet zijnde preventie, voor jeugdigen en hun ouders</text:p>
                  <text:p text:style-name="table_al">*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Hier kan ook gelezen worden verzorgers of wettelijk vertegenwoordiger(s)</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Doelgroep 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Jeugdhulp is bedoeld voor de jeugdige d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de leeftijd van achttien jaar nog niet heeft bereikt of;</text:p>
                  <text:p text:style-name="table_al">- de leeftijd van 23 jaar nog niet heeft bereikt en jeugdhulp ontvangt in het kader van jeugdstrafrecht of;</text:p>
                  <text:p text:style-name="table_al">- de leeftijd van achttien jaar doch niet de leeftijd van drieëntwintig jaar heeft bereikt en ten aanzien van wie op grond van de Jeugdwet is bepaald dat de voortzetting van jeugdhulp waarvan de verlening was aangevangen vóór het bereiken van de leeftijd van achttien jaar, noodzakelijk is</text:p>
                  <text:p text:style-name="table_al">- vóór het bereiken van de leeftijd van achttien jaar is bepaald dat jeugdhulp noodzakelijk is, of</text:p>
                  <text:p text:style-name="table_al">- 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Verantwoorde hulp</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De zorgaanbieder verleent verantwoorde hulp.</text:p>
                  <text:p text:style-name="table_al">Dat is hulp van goed niveau, die in ieder geval veilig, doeltreffend, doelmatig is en cliëntgericht wordt verleend en is afgestemd op de reële behoefte van de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De zorgaanbieder zet professionals in die over de juiste expertise beschikken en vakbekwaam zijn.</text:p>
                  <text:p text:style-name="table_al">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moet de kwaliteit van de geboden hulp systematisch bewaken, beheersen en verbeteren. De zorgaanbieder moet daarnaast gegevens over 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waliteit van hulp systematisch verzamelen en registrer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werkt op basis van een hulpverleningsplan waarover is overlegd met de jeugdige en de verzorgers en dat is afgestemd op de behoeften van de jeugdige.</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De zorgaanbieder beschikt over een Verklaring Omtrent het Gedrag (VOG) van zichzelf en van de personen die beroepsmatig of niet incidenteel als vrijwilliger in contact kunnen komen met Jeugdigen of verzorgers.</text:p>
                  <text:p text:style-name="table_al">De VOG mag niet ouder zijn dan drie maanden bij aanvang van de werkzaamheden.</text:p>
                  <text:p text:style-name="table_al">De zorgaanbieder verlangt van haar werknemers al dan niet op verzoek van het college een nieuwe VOG op het moment dat redelijkerwijs het vermoeden bestaat dat daar aanleiding toe is.</text:p>
                  <text:p text:style-name="table_al">De VOG van een solistisch werkende jeugdhulpverlener mag tijdens de werkzaamheden niet ouder zijn dan drie jaar.</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Bovenwettelijk) De zorgaanbieder raadpleegt het BIG/SKJ-register en het register met tuchtrechtuitspraken alvorens een professional aan te nem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2">
                  <text:p text:style-name="table_al">De 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2">
                  <text:p text:style-name="table_al">(Bovenwettelijk) De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De zorgaanbieder stelt de vertrouwenspersoon AKJ (Advies en Klachtenbureau Jeugdzorg) in staat werk te verrichten.</text:p>
                  <text:p text:style-name="table_al">Dit betekent dat de vertrouwenspersoon in ieder geval:</text:p>
                  <text:p text:style-name="table_al">- vrije toegang heeft tot de gebouwen, terreinen en ruimten van jeugdhulpaanbieders waar jeugdigen kunnen verblijven, een en ander voor zover dit voor een juiste uitoefening van zijn taak nodig is;</text:p>
                  <text:p text:style-name="table_al">- geen toestemming nodig heeft van derden om met een jeugdige te spreken;</text:p>
                  <text:p text:style-name="table_al">- dat de zorgaanbieder aan de vertrouwenspersoon alle inlichtingen verschaft en alle bescheiden toont die de vertrouwenspersoon voor een juiste uitoefening van zijn taak nodig heeft, en</text:p>
                  <text:p text:style-name="table_al">- de vertrouwenspersoon de faciliteiten verschaft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2">
                  <text:p text:style-name="table_al">De zorgaanbieder informeert cliënten en hun verzorgers actief over het recht tot ondersteuning van een onafhankelijk vertrouwenspersoo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2">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hanteert een klachtenregeling die voorziet in bemiddeling bij en afhandeling van klachten van jeugdigen, verzorgers en (pleeg)ouders over de zorgaanbieder of personen die voor hem werkzaam zijn. De zorgaanbieder heeft een klachtencommissie ingesteld. De zorgaanbieder informeert cliënten en hun (pleeg)ouders actief over de klachtenregeling en toegang tot de klachtencommissie.</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
                    <text:span text:style-name="nadrukvet">Cliëntenraa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2">
                  <text:p text:style-name="table_al">
                    <text:span text:style-name="nadrukvet">Inzicht in kwaliteitsversl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zorgaanbieder stelt jaarlijks een verslag op over de naleving van de regels omtrent de kwaliteit van de jeugdhulp, onderscheidenlijk de kwaliteit van de uitvoering van de taken, het klachtrecht en de medezeggenschap.</text:p>
                  <text:p text:style-name="table_al">De zorgaanbieder verleent inzicht in dit verslag aan de gemeente door het jaarlijks aan te leveren bij de Contractmanager.</text:p>
                  <text:p text:style-name="table_al">De zorgaanbieder maakt dit verslag openbaar.</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rgaanbieder voldoet aan de eisen van de wettelijk verplichte landelijke Verwijsindex risicojongeren (VIR), en wijst een instellingscoördinator VIR aan die de implementatie van VIR in de organisatie waarborgt. De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
                    <text:span text:style-name="nadrukvet">Overige wet- en regel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dit document staan slechts een aantal wettelijke eisen benoemd waaraan de zorgaanbieder moet voldoen. De gemeente verwacht dat zorgaanbieder bekend is met, en voldoet aan, alle op de zorgaanbieder van toepassing zijnde wet- en regelgeving, richtlijnen en verdragen zoals, maar niet beperkt tot;</text:p>
                  <text:p text:style-name="table_al">Geneesmiddelenwet Jeugdwet</text:p>
                  <text:p text:style-name="table_al">Verordening maatschappelijke ondersteuning en jeugdzorg (van de Gemeenten) VN-Verdrag inzake de Rechten van het Kind</text:p>
                  <text:p text:style-name="table_al">VN-Verdrag inzake de rechten van personen met een handicap Wet aanpak schijnconstructies</text:p>
                  <text:p text:style-name="table_al">Wet arbeid vreemdelingen</text:p>
                  <text:p text:style-name="table_al">Wet bescherming persoonsgegevens (Wbp) Wet Deregulering Beoordeling Arbeidsrelatie Wet gebruik Burgerservicenummer in de zorg Wet Ketenaansprakelijkheid</text:p>
                  <text:p text:style-name="table_al">Wet kwaliteit, klachten en geschillen zorg</text:p>
                  <text:p text:style-name="table_al">Wet maatschappelijke ondersteuning 2015 (Wmo 2015) Wet minimumloon en minimumvakantietoeslag</text:p>
                  <text:p text:style-name="table_al">Wet op de beroepen in de individuele gezondheidszorg (Wet BIG) Wet op de geneeskundige behandelingsovereenkomst</text:p>
                  <text:p text:style-name="table_al">Wet verplichte geestelijke gezondheidszorg</text:p>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
                    <text:span text:style-name="nadrukvet">Doorstroom en afstemming Wet maatschappelijke ondersteuning, Jeugdwet, Zorgverzekering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de zorgaanbieder er in samenspraak met de jeugdige voor dat er tijdig een verwijzing van de huisarts is. Daarnaast begeleidt de zorgaanbieder de jeugdige bij het tijdig aanvragen van een zorgverzekering.</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gemeente.</text:p>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Bij een verdere achteruitgang van de cliënt met een beperking of een chronisch psychisch of psychosociaal probleem wordt indien noodzakelijk tijdig een Wlz- indicatie aangevraagd bij het Centrum Indicatiestelling Zorg (CIZ) door de cliënt zelf of diens vertegenwoordiger met begeleiding van de aanvraag Wlz door de zorgaanbieder. Na de toekenning van de Wlz-indicatie vervalt de Wmo-indicatie, behoudens de door de wetgever benoemde uitzonderingssituaties. De zorgaanbieder heeft de verplichting de gemeente onverwijld te informeren over de toegekende Wlz-indicatie.</text:p>
                  <text:p text:style-name="table_al">In de Wmo 2015 staat dat de gemeente een maatwerkvoorziening kan weigeren indien er redenen zijn om aan te nemen dat de cliënt op de Wlz-aanspraak kan doen gelden en weigert mee te werken aan het verkrijgen van een besluit dienaangaande. In dat geval meldt de zorgaanbieder deze weigering bij de gemeente.</text:p>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text:p>
                  <text:p text:style-name="table_al"/>
                  <text:p text:style-name="table_al">
                    <text:span text:style-name="nadrukondlijn">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de zorgaanbieder de dienstverlening af te stemmen met deze betrokken zorgaanbieder(s).</text:p>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 en ondersteunt de cliënt 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Wet Bescherming Persoonsgegevens en de Algemene Verordening Gegevensbescherming ). Dit geldt ook voor de samenwerking met het Socaal Wijkteam. Daar waar mogelijk en noodzakelijk maakt de zorgaanbieder goede afspraken over de uitwisseling van informatie in het belang van de cliën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is belangrijk dat uitwisseling van persoonsgegevens goed beveiligd plaatsvindt. De communicatie van de zorgaanbieder waarin persoonsgegevens worden uitgewisseld is conform de A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estatie-eis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onafhankelijke cliëntondersteuning. De zorgaanbieder informeert de cliënt hierover en beperkt zich tot betrokkenheid bij de cliënt op basis van de ondersteunings- en/of zorgbehoefte van desbetreffende cliënt.</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De zorgaanbieder sluit aan bij de regiemogelijkheden die sociaal netwerk van de cliënt heeft.</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zorgaanbieder betrekt de cliënt bij beslissingen en behandelt de cliënt als een gelijkwaardige gesprekspartner. Praten met de cliënt, en niet over de cliënt en naast de cliënt staan, en niet er tegenover staan, zijn de uitgangspunten.</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zorgaanbieder stemt de inzet van ondersteuning af op de agenda van de cliënten en/of zijn verzorgers/mantelzorgers.</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de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de zorgaanbieder een professional in die de taal van de cliënt spreekt. Indien dit niet mogelijk is, bekijkt de zorgaanbieder de mogelijkheid om een tolk vanuit het sociaal netwerk van cliënt of vanuit Vluchtelingenwerk in te zett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het Sociaal Wijkteam de verwijzer, met uitzondering van beschermd wonen en maatschappelijke opvang. Hiervoor is de GGD de verwijzer.</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de Jeugdwet zijn naast het Sociaal Wijkteam als verwijzer aangewe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zorgaanbieder wijst de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De zorgaanbieder werkt op basis van een hulpverleningsplan waarover is overlegd met de cliënt 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zorgaanbieder stelt altijd een hulpverleningsplan (begeleidings- herstel- of behandelplan) op met concrete doelen en daaraan gekoppelde activiteiten/acties om deze doelen te bereiken die overeengekomen zijn met de cliënt, verzorgers en andere betrokkenen uit het sociaal netwerk, onderwijs, leerplicht, vrijwilligers, lokale zorgstructuur, (huis)arts, jeugdgezondheidszorg, zorgaanbieders etc. Als er sprake is van doorverwijzing door het Sociaal Wijkteam, dan is het hulpverleningsplan gebaseerd op het onderzoeksverslag/ondersteuningsplan van het Sociaal Wijkteam.</text:p>
                  <text:p text:style-name="table_al">In het hulpverleningsplan benoemt de zorgaanbieder de doelen aan de hand van de leefgebieden uit de Zelfredzaamheidsmatrix (ZRM) waarop de cliënt problemen ervaart. De gemeente ziet de ZRM niet als instrument voor bekostiging, maar als hulpmiddel voor integrale en resultaatgerichte ondersteuning.</text:p>
                  <text:p text:style-name="table_al">Tijdens het traject, zoekt de zorgaanbieder met de cliënt voortdurend naar mogelijkheden in het voorliggende veld om aan de gestelde doelen te werken. Te denken valt aan het onder de aandacht brengen van wijkactiviteiten of het zoeken naar lotgenotencontact. Deze activiteiten moeten zichtbaar zijn in het hulpverleningsplan.</text:p>
                  <text:p text:style-name="table_al">De zorgaanbieder legt in het hulpverleningsplan vast wanneer en op welke wijze de doelen worden geëvalueerd. Evaluatie vindt minimaal één keer per jaar plaats. Indien er meerdere professionals zijn betrokken bij een cliënt, dan maakt een bespreking van de ervaringen van de cliënt met het samenwerkingsverband integraal onderdeel uit van de evaluatie. De zorgaanbieder gebruikt deze informatie om de samenwerking tussen zijn professionals onderling en tussen zijn professionals en professionals van andere organisaties te verbeteren.</text:p>
                  <text:p text:style-name="table_al">In het evaluatieverslag rapporteert de zorgaanbieder in ieder geval over de geboden activiteiten, de bereikte resultaten, de mate van doelrealisatie en een advies over het vervolg. De zorgaanbieder geeft in het evaluatieverslag aan welke gestelde doelen zijn behaald en aan welke doelen nog gewerkt moet worden, dit ook voor een eventuele overdracht naar een andere zorgaanbieder.</text:p>
                  <text:p text:style-name="table_al">In het hulpverleningsplan legt de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 en hun sociaal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al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
                  <text:p text:style-name="table_al">Toegespitst op <text:span text:style-name="nadrukondlijn">beschermd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al netwerk strategie.</text:p>
                  <text:p text:style-name="table_al">* <text:span text:style-name="nadrukcur">Voorbeelden van betrokkenen: het sociaal netwerk en vrijwilligers (informele hulp), kinderopvang, onderwijs en leerplicht, lokale (zorg)structuur, Professionals (huisartsen, geestelijke gezondheidszorg), politie en justitie, ambtenaren inkomen en schuldhulpverlening, bewindvoering, werkbedrijf.</text:span></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De 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vormt met de verwijzer een netwerk rond de cliënt en stemt de ondersteuning af met andere professionele dienstverleners die zorg of jeugdhulp leveren aan de cliënt en het cliëntsysteem (één gezin, één plan, één regisseur). Waar nodig en mogelijk, werkt de zorgaanbieder binnen dit netwerk met een integraal hulpverleningsplan. Uitwisseling van informatie vindt plaats binnen de kaders van de wet.</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De zorgaanbieder past de dienstverlening aan of neemt contact op met een verwijzer voor andere dienstverlening of neemt contact op met de gemeente als daar actie nodig i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de cliënt, op verzoek van de cliënten of de gemeente, wordt gestaakt en de cliënt ondersteuning van een andere zorgaanbieder gaat afnemen, dan verleent de zorgaanbieder volledige dienstverlening aan de cliënt, medewerking aan een warme, zorgvuldige en vlotte overgang van de cliënt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de zorgaanbieder kan worden verlangd om de ondersteuning voort te zetten of als de ondersteuning niet meer passend is voor de cliënt.</text:p>
                  <text:p text:style-name="table_al">Van de voorgenomen beëindiging doet de zorgaanbieder tijdig schriftelijk en met redenen omkleed melding aan de cliënt en de verwijzer. De zorgaanbieder kan de aangevangen ondersteuning alleen beëindigen nadat er een passend alternatief is gevonden. De zorgaanbieder verleent volledige medewerking aan een warme, zorgvuldige en vlotte overgang van de cliënt naar de door de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het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de indicatieperiode van een maatwerkvoorziening deze voortgezet wil hebben, moet hij/zij dit minimaal acht weken voor afloop van de beschikking melden bij het Sociaal Wijkteam.</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de zorgaanbieder bij de melding aan de verwijzer ten behoeve van een herindicatie altijd een evaluatieverslag aan te leveren. Bij de evaluatie staat de actuele ondersteuningsbehoefte van de cliënt centraal.</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een goede doorgaande zorglijn van 18- naar 18+. De zorgaanbieder start, samen met de jeugdige, op zestienjarige leeftijd met het maken van een toekomstplan waarbij een regisseur wordt benoemd.</text:p>
                  <text:p text:style-name="table_al">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de gemeente participeert de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De 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De zorgaanbieder werkt samen met de mantelzorgers die zijn betrokken bij een cliënt. De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De zorgaanbieder stemt, in geval er samenloop van zorg en ondersteuning is bij een bepaalde cliënt, ook af met zorgverzekeraars, het Zorgkantoor en behandelaar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De 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De zorgaanbieder werkt samen met <text:span text:style-name="nadrukvet">onderwijs</text:span> (o.a. leerkrachten, jeugdgezondheidszorg, schoolmaatschappelijk werk, intern begeleider, zorgcoördinator, leerplichtambtenaar en ambulante begeleider van het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text:p>
                  <text:p text:style-name="table_al">De zorgaanbieder houdt rekening met de continuïteit van het onderwijs voor het kind om verzuim zoveel mogelijk te voorkomen. Zorg wordt zoveel mogelijk op school aangeboden.</text:p>
                  <text:p text:style-name="table_al">De 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text:p>
                  <text:p text:style-name="table_al">De zorgaanbieder werkt volgens convenant Onderwijs Jeugd augustus 2017.</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de zorgaanbieder de cliënt, indien deze dit verzoekt, naar het Sociaal Wijkteam. Voor vragen rondom de inning van de eigen bijdrage verwijst de zorgaanbieder de cliënt, indien deze dit verzoekt, naar het CAK.</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 wordt (landelijk) geïnd door het CAK. Dit is in een Algemene Maatregel van Bestuur vastgelegd.</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 gegevens overgaat van de zorgaanbieder naar de gemeente vervalt 45.2. De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gemeente hecht veel belang aan goed werkgeverschap, goed bestuur en een passende beloning voor zowel bestuurders als werknemers. Ze stelt daarom de volgende eisen aan Zorgaanbieders:</text:p>
                  <text:p text:style-name="table_al">De zorgaanbieder geeft invulling aan het begrip ´goed werkgeverschap´;</text:p>
                  <text:p text:style-name="table_al">De zorgaanbieder voldoet aan de wetgeving omtrent arbeidsomstandigheden (Arbowet, Arbobesluit en Arboregeling);</text:p>
                  <text:p text:style-name="table_al">Indien er sprake is van een in de branche toepasselijke algemeen verbindend verklaarde cao, past de zorgaanbieder deze toe;</text:p>
                  <text:p text:style-name="table_al">Indien er geen sprake is van een in de branche toepasselijke algemeen verbindend verklaarde cao dan sluit de zorgaanbieder zoveel mogelijk aan bij de in de betreffende branche gebruikelijke cao of sluit een daarmee gelijkwaardig arbeidsvoorwaardenpakket af.</text:p>
                  <text:p text:style-name="table_al">De zorgaanbieder voldoet aan de Wet Normering Topinkomens (WNT);</text:p>
                  <text:p text:style-name="table_al">De zorgaanbieder voldoet aan de Regeling bezoldigingsmaxima topfunctionarissen zorg en jeugdhulp;</text:p>
                  <text:p text:style-name="table_al">De zorgaanbieder geeft invulling aan het begrip ‘good governance’. Hiertoe hanteert Zorgaanbieder de (meest recente) Governancecode zorg *) of, indien deze niet past bij de organisatorische kenmerken van de zorgaanbieder, een eigen Governancecode.</text:p>
                  <text:p text:style-name="table_al">De 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De zorgaanbieder stelt personeel dat wordt ingehuurd als payroll- of uitzendkracht gelijk wat betreft de beloning. Daarmee hebben deze inhuurkrachten recht op de eindejaarsuitkering en de levensloopbijdrage, naast de andere arbeidsvoorwaarden die gelden voor de uitzend-cao(ABU).</text:p>
                  <text:p text:style-name="table_al">
                    <text:span text:style-name="nadrukcur">*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2">
                  <text:p text:style-name="table_al">De gemeente hecht veel belang aan toegankelijkheid en effectiviteit van de zorg voor alle doelgroepen en een personeelsbeleid dat hierop aansluit. De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2">
                  <text:p text:style-name="table_al">De gemeente hecht veel belang aan continuïteit in de ondersteuning. 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De zorgaanbieder zorgt voor een vertrouwde en stabiele relatie tussen cliënt en professional. Personele wisselingen worden zoveel mogelijk beperkt om dit te realiseren. De zorgaanbieder zet zoveel mogelijk dezelfde professionals in bij een cliënt.</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De zorgaanbieder voldoet aan deze aanvullende kwalificatie-eisen. De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text:p>
                  <text:p text:style-name="table_al">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text:span> wordt uitgevoerd door een professional met een afgeronde zorggerelateerde mbo-opleiding op niveau 3 gekoppeld aan het gevraagde deskundigheidsgebied.</text:p>
                  <text:p text:style-name="table_al">Voor het opstellen van het begeleid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text:span> wordt uitgevoerd door een professional met een afgeronde zorggerelateerde mbo-opleiding gekoppeld aan het gevraagde deskundigheidsgebied.</text:p>
                  <text:p text:style-name="table_al">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ext:p text:style-name="table_al"/>
                </table:table-cell>
                <table:table-cell table:style-name="cell_frame_all" table:number-rows-spanned="1" table:number-columns-spanned="1">
                  <text:p text:style-name="table_al">Het in te zetten personeel van de zorgaanbieder, dat beroepsmatig in contact kan komen met jeugdigen of verzorgers aan wie Jeugdhulp is geboden, is geregistreerd in het ´Stichting Kwaliteitsregister Jeugd (SKJ)´ of ´Beroepen in de Individuele Gezondheidszorg (BIG)´ register. Mbo-geschoold personeel is ondersteunend en werkt altijd onder verantwoordelijkheid van een geregistreerde professional. Het in te zetten personeel van zorgaanbieder dat de mogelijkheid heeft om zich te registeren in het BIG- of SKJ-register, registreert zich zo snel mogelijk.</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 J&amp;O, J-LVG en vaktherapie</text:span> en <text:span text:style-name="nadrukvet">Dagbehandeling</text:span> kunnen alleen worden uitgevoerd onder verantwoordelijkheid van een regiebehandelaar. Onder regiebehandelaar verstaat de gemeente (conform de brieven van Schippers respectievelijk van 2 juli en 2 september 2013 met kenmerk 129353-106301-CZ / 134895-107364-CZ):</text:p>
                  <text:p text:style-name="table_al">Psychiater</text:p>
                  <text:p text:style-name="table_al">Klinisch psycholoog </text:p>
                  <text:p text:style-name="table_al">Klinisch neuropsycholoog </text:p>
                  <text:p text:style-name="table_al">Psychotherapeut</text:p>
                  <text:p text:style-name="table_al">Verslavingsarts in profielregister KNMG</text:p>
                  <text:p text:style-name="table_al">Verpleegkundig specialist GGZ</text:p>
                  <text:p text:style-name="table_al">Gz-psycholoog</text:p>
                  <text:p text:style-name="table_al">Kinder- en Jeugdpsycholoog NIP (alleen in de GBGGZ) </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text:p>
                  <text:p text:style-name="table_al">´Nederlandse vereniging van pedagogen en onderwijskundigen (NVO)´-register. De kinder- en jeugdpsycholoog is ingeschreven in het register van het SKJ en</text:p>
                  <text:p text:style-name="table_al">´Nederlands Instituut van Psychologen (NIP)´-register. Er wordt van de beroepsgroepen kinder- en jeugdpsycholoog NIP en orthopedagoog-generalist NVO verwacht dat zij zich register in het BIG, zodra de mogelijkheid hiertoe ontstaat.</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text:span> wordt uitgevoerd door een professional met een afgeronde zorggerelateerde mbo-opleiding op niveau 3 gekoppeld aan het gevraagde deskundigheidsgebied.</text:p>
                  <text:p text:style-name="table_al">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text:span> wordt uitgevoerd door een SKJ- 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text:span> 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text:span> 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text:p>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De voorziening <text:span text:style-name="nadrukvet">Ambulante (Groepsgerichte) Behandeling vaktherapie</text:span> wordt uitgevoerd onder verantwoordelijkheid van een BIG/NVO/NIP-geregistreerde regiebehandelaar of, in die gevallen waarin er sprake is van J&amp;O of LVG- problematiek en geen sprake is van een psychische stoornis, een BIG- geregistreerde Arts Verstandelijke Gehandicapte.</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text:span> wordt uitgevoerd door een professional met een afgeronde zorggerelateerde mbo-opleiding op niveau 3 gekoppeld aan het gevraagde deskundigheidsgebied.</text:p>
                  <text:p text:style-name="table_al">De voorziening wordt uitgevoerd onder de verantwoordelijkheid van een SKJ- 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text:p>
                  <text:p text:style-name="table_al">De voorziening wordt uitgevoerd onder verantwoordelijkheid van een SKJ- 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text:span> gelden de volgende eisen:</text:p>
                  <text:p text:style-name="table_al">- dienen te voldoen aan alle relevante bepalingen en door de Rijksdienst door het Wegverkeer te zijn goedgekeurd voor taxivervoer;</text:p>
                  <text:p text:style-name="table_al">- dienen te zijn voorzien van een verbandtrommel, brandblusser, noodhamer en gordelsnijder;</text:p>
                  <text:p text:style-name="table_al">- zijn dusdanig ingericht dat de chauffeur vanuit zijn/haar zitplaats altijd alle inzittenden tijdens de rit kan zien;</text:p>
                  <text:p text:style-name="table_al">- dienen elke klant zicht naar buiten te bieden;</text:p>
                  <text:p text:style-name="table_al">- zijn voorzien van een kinderslot;</text:p>
                  <text:p text:style-name="table_al">- alle zitplaatsen zijn voorzien van veiligheidsgordels die geschikt zijn voor alle reizigersgroepen waaronder ook kinderen;</text:p>
                  <text:p text:style-name="table_al">- zijn rookvrij.</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text:span> gelden de volgende kwaliteitseisen:</text:p>
                  <text:p text:style-name="table_al">- heeft kennis van en affiniteit met de doelgroep;</text:p>
                  <text:p text:style-name="table_al">- herkent en kan omgaan met de diverse beperkingen en ziektebeelden van de doelgroep;</text:p>
                  <text:p text:style-name="table_al">- is verantwoordelijk voor veilig vervoer en past de rijstijl aan de weersomstandigheden aan;</text:p>
                  <text:p text:style-name="table_al">- heeft een servicegerichte en reizigersvriendelijke instelling;</text:p>
                  <text:p text:style-name="table_al">- past goede sociale vaardigheden toe; is vakkundig, klantvriendelijk, servicegericht, behulpzaam en heeft correcte omgangsvormen</text:p>
                  <text:p text:style-name="table_al">- gebruikt geen verbaal of fysiek geweld tegen reizigers om welke reden dan ook;</text:p>
                  <text:p text:style-name="table_al">- verwijdert geen reizigers uit het voertuig tijdens de rit om welke reden dan ook met uitzondering van situaties waarin de veiligheid van chauffeur en/of medereizigers in gevaar is;</text:p>
                  <text:p text:style-name="table_al">- is in bezit van een EHBO-certificaat.</text:p>
                  <text:p text:style-name="table_al">Indien van belang voor de cliënt moet de vervoerder daarnaast voldoen aan de volgende kwaliteitseisen:</text:p>
                  <text:p text:style-name="table_al">- het bieden van vastigheid (chauffeurs en route) aan de cliënt;</text:p>
                  <text:p text:style-name="table_al">- de chauffeur moet in bezit zijn van een certificaat voor omgaan met epilepsie;</text:p>
                  <text:p text:style-name="table_al">- de chauffeur moet weten om te gaan met cliënten met gedragsproblemen.</text:p>
                  <text:p text:style-name="table_al">Voor iedere chauffeur die ingezet wordt voor het vervoer van rolstoelafhankelijke reizigers gelden de volgende aanvullende eisen:</text:p>
                  <text:p text:style-name="table_al">- heeft ervaring in de omgang met de doelgroep en haar beperkingen;</text:p>
                  <text:p text:style-name="table_al">- bezit praktische vaardigheden betreffende het vervoeren van rolstoelreizigers;</text:p>
                  <text:p text:style-name="table_al">- 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text:span> gelden de volgende eisen:</text:p>
                  <text:p text:style-name="table_al">- de maximale duur van de rit voor een cliënt, van thuissituatie naar de voorziening, bedraagt één uur;</text:p>
                  <text:p text:style-name="table_al">- 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De 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sverklaring is vereist, is de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De zorgaanbieder is bekend met en handelt conform de vigerende calamiteitenprotocollen van de Inspectie voor de Gezondheidszorg en de Inspectie Jeugdzorg. Dit betekent in ieder geval dat de zorgaanbieder calamiteiten en geweldsincidenten zo spoedig mogelijk (uiterlijk binnen drie werkdagen) meldt bij de Inspectie Jeugdzorg of Inspectie voor de Gezondheidszorg.</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De 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De 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 is verantwoordelijk en aanspreekbaar voor de kwaliteit van de zorg. Daarom, doet de zorgaanbieder, aanvullend op de wettelijke meldingsplicht aan de met toezicht belaste ambtenaren en de Inspectie voor de Gezondheidszorg en de Inspectie Jeugdzorg, zo spoedig mogelijk melding aan de gemeente van:</text:p>
                  <text:p text:style-name="table_al">Iedere calamiteit en ieder ernstig incident (met grote impact op de maatschappij, de cliënt, zijn/haar omgeving en/of andere betrokkenen);</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text:p>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zorgaanbieder informeert zijn personeel over het Regionaal Meldpunt Signalen Zorg *),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text:p>
                  <text:p text:style-name="table_al">Het Meldpunt is toegankelijk voor cliënten en hun sociaal netwerk, verwijzers en toeleiders (inclusief het Sociaal Wijkteam), en zorgaanbieders. Onder andere vermoedens van fraude, onrechtmatigheid, onheuse bejegening, onvoldoende kwaliteit, onvoldoende samenwerking en niet kantelingsgericht werken, kunnen (anoniem) bij dit Meldpunt worden gemeld.</text:p>
                  <text:p text:style-name="table_al">*<text:span text:style-name="nadrukcur">9) https://robregionijmegen.nl/wordpress/contact/meldpunt-signalen-zorg-in- het-sociaal-domein/Overige eisen</text:spa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De gemeente verwacht van de zorgaanbieder te werken met de definitie in de Jeugdwet of deze verordening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De zorgaanbieder schat voor aanvang van zorg het woonplaatsbeginsel in en communiceert deze inschatting aan de gemeente. D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waarbij jeugdige en gezagsdrager de dienstverlening door de zorgaanbieder willen continueren, honoreert de gemeente de oorspronkelijk afgegeven beslissing, beschikking of toewijzing van zorg voor de duur waarvoor deze is afgegeven, met een maximum van één jaar.</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de zorgaanbieder binnen redelijke termijn stopgezet.</text:p>
                </table:table-cell>
              </table:table-row>
            </table:table>
            <text:p text:style-name="table_bottom"/>
          </text:section>
          <text:p text:style-name="al"/>
        </text:section>
        <text:section text:name="bijlage_id1-3-2-8" text:style-name="bijlage">
          <text:p text:style-name="bijlage_top"/>
          <text:p text:style-name="hoofdstuk_kop">Toelichting verordening maatschappelijke ondersteuning en jeugdhulp gemeente Wijchen 2021</text:p>
          <text:p text:style-name="tussenkopvet">Algemeen</text:p>
          <text:p text:style-name="al"/>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text:p>
          <text:p text:style-name="al"/>
          <text:p text:style-name="al">Voor het werkproces voor de beoordeling van de behoefte aan jeugdhulp is aansluiting gezocht bij dat van de Wmo 2015.</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text:p>
          <text:p text:style-name="al">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text:p>
          <text:p text:style-name="al">Het doel van het jeugdhulpstelsel blijft echter overeind: jeugdigen en hun ouders krijgen waar nodig tijdig bij hun situatie passende hulp met als beoogd doel ervoor te zorgen de eigen kracht van de jeugdige en het zorgend en probleemoplossend vermogen van het gezin te versterken.</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tussenkopcur">Vrij toegankelijk</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 gebruik van maken zonder dat zij daarvoor een verwijzing of een besluit van de gemeente nodig hebben. De jeugdige en zijn ouder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 In een gesprek tussen een door de gemeente ingezette deskundige en de jeugdige en zijn ouder zal gekeken worden wat de jeugdige en zijn ouder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cur">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of het Regionaal Ondersteuning Bureau (ROB)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het advies- en meldpunt huiselijk geweld en kindermishandeling (AMHK)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inwoner van mening is dat het college hem ten onrechte geen maatwerkvoorziening verstrekt of dat de maatwerkvoorziening onvoldoende bijdraagt aan de zelfredzaamheid of participatie, of dat hem opvang, beschermd wonen of jeugdhulp ten onrechte wordt onthouden, kan inwoner daartegen vanzelfsprekend bezwaar maken en daarna eventueel in beroep gaan tegen de beslissing op zijn bezwaar. De rechter zal toetsen of de gemeente zich heeft gehouden aan de voorgeschreven procedures, het onderzoek naar de omstandigheden van inwoner op adequate wijze heeft verricht en of de ondersteuning een passende bijdrage levert aan het realiseren van een situatie waarin de inwoner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netwerk-)medewerkers, ambtenaren of bijvoorbeeld aanbieders. Waar in deze verordening en in de wet ‘het college’ staat, kan het college deze bevoegdheid namelijk mandateren aan ondergeschikten dan wel niet- ondergeschikten op grond van de algemene regels van de Awb. Op grond van artikel 2.6.3 van de Wmo 2015 kan het college de vaststelling van rechten en plichten van de inwoner echter alleen mandateren aan een aanbieder. De toelichting bij artikel 2.11, eerste lid van de Jeugdwet spreekt ook van mandaat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8-34">
            <text:list-item text:style-override="id1-3-2-8-34-1">
              <text:number>•</text:number>
              <text:p text:style-name="al">Op welke wijze en op basis van welke criteria wordt vastgesteld of een inwoner voor een maatwerkvoorziening voor zelfredzaamheid, participatie, beschermd wonen of opvang in aanmerking komt;</text:p>
            </text:list-item>
            <text:list-item text:style-override="id1-3-2-8-34-2">
              <text:number>•</text:number>
              <text:p text:style-name="al">Op welke wijze de hoogte van een Pgb wordt vastgesteld;</text:p>
            </text:list-item>
            <text:list-item text:style-override="id1-3-2-8-34-3">
              <text:number>•</text:number>
              <text:p text:style-name="al">Welke eisen worden gesteld aan de kwaliteit van voorzieningen, inclusief eisen met betrekking tot de deskundigheid van beroepskrachten;</text:p>
            </text:list-item>
            <text:list-item text:style-override="id1-3-2-8-34-4">
              <text:number>•</text:number>
              <text:p text:style-name="al">Ten aanzien van welke voorzieningen een regeling voor de afhandeling van klachten van inwoners vereist is;</text:p>
            </text:list-item>
            <text:list-item text:style-override="id1-3-2-8-34-5">
              <text:number>•</text:number>
              <text:p text:style-name="al">Ten aanzien welke voorzieningen een regeling voor medezeggenschap van inwoners over voorgenomen besluiten van de aanbieder die voor de gebruikers van belang zijn vereist is;</text:p>
            </text:list-item>
            <text:list-item text:style-override="id1-3-2-8-34-6">
              <text:number>•</text:number>
              <text:p text:style-name="al">Op welke wijze ingezetenen, waaronder inwoners of hun vertegenwoordigers, worden betrokken bij uitvoering van de wet, vorstellen voor beleid kunnen doen, gevraagd en ongevraagd advies kunnen uitbrengen over verordeningen en beleidsvoorstellen, worden voorzien van ondersteuning en deel kunnen nemen aan periodiek overleg;</text:p>
            </text:list-item>
            <text:list-item text:style-override="id1-3-2-8-34-7">
              <text:number>•</text:number>
              <text:p text:style-name="al">Op welke wijze de kostprijs van een maatwerkvoorziening wordt berekend; en</text:p>
            </text:list-item>
            <text:list-item text:style-override="id1-3-2-8-34-8">
              <text:number>•</text:number>
              <text:p text:style-name="al">Op welke wijze het college zorg draagt voor een jaarlijkse blijk van waardering voor de mantelzorgers van inwoners in de gemeente.</text:p>
            </text:list-item>
          </text:list>
          <text:p text:style-name="al">Ook dient de gemeente overeenkomstig de artikelen 2.1.3, derde lid, en 2.6.6, eerste lid, van de Wmo 2015 per verordening regels te stellen:</text:p>
          <text:list text:style-name="id1-3-2-8-36">
            <text:list-item text:style-override="id1-3-2-8-36-1">
              <text:number>•</text:number>
              <text:p text:style-name="al">Voor de bestrijding van het ten onrechte ontvangen van een maatwerkvoorziening of een Pgb, en van misbruik of oneigenlijk gebruik van de wet;</text:p>
            </text:list-item>
            <text:list-item text:style-override="id1-3-2-8-3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 </text:span>de gemeente op grond van de artikelen 2.1.4, eerste en tweede lid, 2.1.5, eerste lid, 2.1.7 en 2.3.6, derde lid, van de Wmo 2015:</text:p>
          <text:list text:style-name="id1-3-2-8-38">
            <text:list-item text:style-override="id1-3-2-8-38-1">
              <text:number>•</text:number>
              <text:p text:style-name="al">Bepalen dat inwoners voor algemene voorzieningen, niet zijnde inwonerondersteuning, en maatwerkvoorzieningen een bijdrage verschuldigd zullen zijn;</text:p>
            </text:list-item>
            <text:list-item text:style-override="id1-3-2-8-38-2">
              <text:number>•</text:number>
              <text:p text:style-name="al">De hoogte van de bijdrage voor de verschillende soorten van voorzieningen, ook wanneer de inwoner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inwoner en zijn echtgenoot; bepalen dat de bijdragen voor opvangvoorzieningen door een andere instantie dan het CAK wordt vastgesteld en geïnd;</text:p>
            </text:list-item>
            <text:list-item text:style-override="id1-3-2-8-38-3">
              <text:number>•</text:number>
              <text:p text:style-name="al">Bepalen dat in geval van een minderjarige inwoner die niet zelf de eigenaar is van de woning, een bijdrage wordt opgelegd aan diens onderhoudsplichtige ouders en degene die anders dan als ouder samen met de ouder het gezag over de inwoner uitoefent;</text:p>
            </text:list-item>
            <text:list-item text:style-override="id1-3-2-8-38-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8-38-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8-40">
            <text:list-item text:style-override="id1-3-2-8-40-1">
              <text:number>•</text:number>
              <text:p text:style-name="al">Over de door het college te verlenen maatwerkvoorzieningen en overige (jeugdhulp)voorzieningen;</text:p>
            </text:list-item>
            <text:list-item text:style-override="id1-3-2-8-40-2">
              <text:number>•</text:number>
              <text:p text:style-name="al">Met betrekking tot de voorwaarden voor toekenning, de wijze van beoordeling van en de afwegingsfactoren bij een maatwerkvoorziening;</text:p>
            </text:list-item>
            <text:list-item text:style-override="id1-3-2-8-40-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8-40-4">
              <text:number>•</text:number>
              <text:p text:style-name="al">Over de wijze waarop de hoogte van een persoonsgebonden budget wordt vastgesteld;</text:p>
            </text:list-item>
            <text:list-item text:style-override="id1-3-2-8-40-5">
              <text:number>•</text:number>
              <text:p text:style-name="al">Voor de bestrijding van het ten onrechte ontvangen van een maatwerkvoorziening of persoonsgebonden budget, alsmede van misbruik of oneigenlijk gebruik van de Jeugdwet;</text:p>
            </text:list-item>
            <text:list-item text:style-override="id1-3-2-8-40-6">
              <text:number>•</text:number>
              <text:p text:style-name="al">Over de wijze waarop ingezetenen worden betrokken bij de uitvoering van de Jeugdwet, en</text:p>
            </text:list-item>
            <text:list-item text:style-override="id1-3-2-8-4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tussenkopvet">Artikelsgewijze toelichting </text:p>
          <text:p text:style-name="tussenkopvet">Artikel 1. Definities</text:p>
          <text:p text:style-name="al">Niet iedere bepaling behoeft toelichting, vandaar een beperkte toelichting op enkele begrippen.</text:p>
          <text:p text:style-name="al"/>
          <text:p text:style-name="al">In deze verordening en de daarop berustende bepalingen wordt verstaan onder:</text:p>
          <text:p text:style-name="al"/>
          <text:p text:style-name="al">b: Algemeen gebruikelijke voorziening: het is niet de bedoeling dat het college voorzieningen verstrekt, waarvan gelet op de omstandigheden van de inwoner, aannemelijk is te achten dat deze inwoner daarover, ook als hij of zij geen beperkingen had, zou (hebben kunnen) beschikken. Het college moet steeds onderzoeken of een voorziening ook algemeen gebruikelijk is voor de inwoner. De beoordeling of er sprake is van een algemeen gebruikelijke voorziening voor de inwoner ziet ondermeer op het beantwoorden van de vraag of de inwoner over de voorziening zou (hebben kunnen) beschikken als hij geen beperkingen zou hebben gehad. Bij deze beoordeling kunnen, zo blijkt uit de jurisprudentie, ondermeer de volgende criteria een rol spelen:</text:p>
          <text:list text:style-name="id1-3-2-8-53">
            <text:list-item text:style-override="id1-3-2-8-53-1">
              <text:number>•</text:number>
              <text:p text:style-name="al">niet specifiek bedoeld is voor personen met een beperking;</text:p>
            </text:list-item>
            <text:list-item text:style-override="id1-3-2-8-53-2">
              <text:number>•</text:number>
              <text:p text:style-name="al">daadwerkelijk beschikbaar is;</text:p>
            </text:list-item>
            <text:list-item text:style-override="id1-3-2-8-53-3">
              <text:number>•</text:number>
              <text:p text:style-name="al">een passende bijdrage levert aan het realiseren van een situatie waarin de cliënt tot zelfredzaamheid of participatie in staat is en;</text:p>
            </text:list-item>
            <text:list-item text:style-override="id1-3-2-8-53-4">
              <text:number>•</text:number>
              <text:p text:style-name="al">deze financieel gedragen kan worden met een inkomen op minimumniveau.</text:p>
            </text:list-item>
          </text:list>
          <text:p text:style-name="al">h. Gebruikelijke hulp: 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text:p>
          <text:p text:style-name="al"/>
          <text:p text:style-name="al">i. Hulpvraag: 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j. Ingezetene: de inwoner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inwoner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text:p>
          <text:p text:style-name="al"/>
          <text:p text:style-name="al">n. Melding: eenieder kan zich melden bij zijn gemeente met een hulpvraag. Door het melden maakt de inwoner de hulpvraag aan het college kenbaar. In vervolg op deze melding zal het college in samenspraak met de inwoner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s. Voorliggende voorziening: Deze voorzieningen noemen we 'voorliggend' omdat ze voorrang hebben op voorzieningen uit de Jeugdwet. Het kan daarbij in ieder geval gaan om Wlz, Beginselenwet justitiële jeugdinrichtingen, Zorgverzekeringswet (alleen de basisverzekering).Tot 2015 kwam dit begrip ook voor in de Wmo, daarna niet meer.</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tussenkopvet">Artikel 2. Melding hulpvraag</text:p>
          <text:p text:style-name="al">Dit artikel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inwoner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text:p>
          <text:p text:style-name="al"/>
          <text:p text:style-name="al">Dit artikel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Wijchen kan de melding worden gedaan bij het Sociaal Wijkteam (SWT),</text:p>
          <text:p text:style-name="al"/>
          <text:p text:style-name="al">In artikel 2:15 van de Awb is bepaald dat een aanvraag elektronisch (onder meer per email) kan worden gedaan als het bestuursorgaan kenbaar heeft gemaakt dat deze weg geopend is. De melding kan ‘door of namens de inwoner’ worden gedaan. Dit kan ruim worden opgevat. Naast de inwoner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Artikel 3. Cliëntondersteuning en vertrouwenspersoon</text:p>
          <text:p text:style-name="al">Het eerste lid is een uitwerking van de wettelijke verplichting van het college in artikel 2.2.4, eerste lid, onder a, en tweede lid, van de Wmo 2015. Deze verplichting geldt ook voor inwoners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inwoners te geven.</text:p>
          <text:p text:style-name="al"/>
          <text:p text:style-name="al">Hierbij is benadrukt dat de cliëntondersteuning op grond van de wet voor de inwoner kosteloos is. In de memorie van toelichting bij artikel 2.2.4 van de Wmo 2015 (Kamerstukken II 2013/14, 33 841, nr. 3) is vermeld dat gemeenten hiermee de opdracht hebben om in ieder geval een algemene voorziening voor inwoner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inwonerondersteuning. Indien de melding jeugdhulp betreft, licht het college betrokkene eveneens in dat hij desgewenst gebruik kan maken van een onafhankelijke vertrouwenspersoon.</text:p>
          <text:p text:style-name="tussenkopvet">Artikel 4. Vooronderzoek</text:p>
          <text:p text:style-name="al">Deze bepaling is hier opgenomen om een zorgvuldige procedure te waarborgen. Het eerste lid dient als voorbereiding van het gesprek op basis van de melding waarbij in samenspraak met de inwoner bekende gegevens in kaart worden gebracht en inwoners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inwoner afspreken van een datum, tijd en plaats voor het gesprek. Tijdens het gesprek kunnen op basis van dit vooronderzoek ook al wat concrete vragen worden gesteld of aan de inwoner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inwoner wel opvang wil bieden. Voor dit soort gevallen geldt een uitzondering op de identificatieplicht.</text:p>
          <text:p text:style-name="al"/>
          <text:p text:style-name="al">Op grond van het vierde lid kan worden afgezien van het vooronderzoek als dat een onnodige herhaling van zetten betekent.</text:p>
          <text:p text:style-name="al"/>
          <text:p text:style-name="al">In het vijfde lid is overeenkomstig artikel 2.3.2, tweede lid, van de Wmo 2015 de verplichting voor het college of de andere organisatie opgenomen om informatie te verschaffen over de mogelijkheid voor de inwoner om een persoonlijk plan op te stellen en deze aan het college of de andere organisatie te overhandigen. De Jeugdwet kent deze verplichting niet, maar in de verordening wordt ook voor de inwoner die een melding jeugdhulp doet een vergelijkbare mogelijkheid geboden. Zie ook artikel 5, tweede lid.</text:p>
          <text:p text:style-name="tussenkopvet">Artikel 5. Onderzo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inwoner wordt gevoerd door deskundigen (namens het college). Het gesprek vindt zo mogelijk bij de inwoner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inwoner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verankerd dat het college een door of namens de inwoner ingediend persoonlijk plan betrekt bij het onderzoek. Nu de gemeente een vergelijkbare beschrijving ook voor jeugdhulpvragen heeft opgenomen in artikel 4, vierde lid, dient zij of de andere organisatie een ingediende beschrijving ook bij het onderzoek te betrekken.</text:p>
          <text:p text:style-name="al"/>
          <text:p text:style-name="al">Het gesprek is hoofdregel en hoeft uiteraard niet plaats te vinden als dit niet nodig is (zie het vijfde lid). Het kan bijvoorbeeld om een inwoner gaan die al bekend is bij de gemeente of de andere organisatie en een eenvoudige ‘vervolgvraag’ heeft.</text:p>
          <text:p text:style-name="tussenkopvet">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inwoner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Als een schriftelijke beschrijving zoals bedoeld in artikel 4, vierde lid, is overhandigd, wordt zij ook opgenomen of toegevoegd aan het verslag.</text:p>
          <text:p text:style-name="tussenkopvet">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inwoner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2 en de toelichting daarbij. Aangezien het hier gaat om de formele aanvraag om een beschikking in de zin van de Awb, is hier de formele eis van machtiging of vertegenwoordiging gesteld.</text:p>
          <text:p text:style-name="al"/>
          <text:p text:style-name="al">Uit het tweede lid volgt dat een aanvraag zonder de informatie die (minimaal) nodig is voor de beoordeling niet als volledige aanvraag wordt aangemerkt.</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inwoner.</text:p>
          <text:p text:style-name="tussenkopvet">Artikel 8. Maatwerkvoorziening</text:p>
          <text:p text:style-name="al">In dit artikel is het algemene afwegingskader dat centraal staat nogmaals uiteengezet.</text:p>
          <text:p text:style-name="al">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inwoner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text:p>
          <text:p text:style-name="al"/>
          <text:p text:style-name="al">In jurisprudentie is inmiddels herhaaldelijk bepaald dat afwijzingsgronden, wil er met succes een beroep op worden gedaan, een grondslag in de verordening moeten hebben. Die grondslag is opgenomen in artikel 8.</text:p>
          <text:p text:style-name="al"/>
          <text:p text:style-name="al">Ook in het kader van rechtszekerheid is dit van belang. Bij het ontbreken van afwijzingsgronden of het hanteren van zeer ruime afwijzingsgronden is het voor de inwoner niet mogelijk om zijn rechtspositie te bepalen of te voorzien. Bovendien is met dit artikel invulling gegeven aan de verplichting van artikel 2.1.3, tweede lid onder a, van de Wmo 2015 en van artikel 2.9, onderdeel a, van de Jeugdwet.</text:p>
          <text:p text:style-name="al"/>
          <text:p text:style-name="al">Het derd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text:p>
          <text:p text:style-name="al">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Een algemene voorziening gaat voor op verstrekking van een maatwerkvoorziening. Ook dit is een uitvloeisel van het algemene toetsingskader van de wet. Indien naar het oordeel van het college met betrekking tot de problematiek aanspraak bestaat op een andere voorziening, hoeft, met inachtneming van de uitzonderingen genoemd in artikel 1.2 van de Jeugdwet, geen maatwerkvoorziening te worden verstrekt.</text:p>
          <text:p text:style-name="al"/>
          <text:p text:style-name="al">Het derde lid onder b: het is niet de bedoeling dat het college voorzieningen verstrekt, waarvan gelet op de omstandigheden van de inwoner, aannemelijk is te achten dat deze inwoner daarover, ook als hij of zij geen beperkingen had, zou (hebben kunnen) beschikken.</text:p>
          <text:p text:style-name="al">Het college moet steeds onderzoeken of een voorziening ook algemeen gebruikelijk is voor de inwoner. Zie hiervoor de begripsomschrijving bij artikel 1.</text:p>
          <text:p text:style-name="al"/>
          <text:p text:style-name="al">Bij het derde lid onder d wordt de situatie bedoeld dat de inwoner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onder e: binnen de gekantelde aanpak wordt een sterker beroep gedaan op de eigen kracht en eigen verantwoordelijkheid van een belanghebbende. Inwoner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inwoner maakt in het leven, waarbij verwacht mag worden dat een ondersteuningsvrager geschikte keuzes maakt rekening houdend met de beperkingen die horen bij de individuele omstandigheden van de inwoner. Onder ‘geschikte keuzes’ wordt verstaan dat inwoner keuzes maakt die de zelfredzaamheid en participatie bevorderen en niet doen afnemen.</text:p>
          <text:p text:style-name="al">Deze afwijzingsgrond kan niet in het geval van jeugdhulp worden gebruikt.</text:p>
          <text:p text:style-name="al"/>
          <text:p text:style-name="al">Het derde lid onder g: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inwoner bereid is het prijsverschil uit eigen middelen te betalen. Het begrip goedkoopst adequaat geeft het college mogelijkheden tot sturen binnen het beleid.</text:p>
          <text:p text:style-name="al"/>
          <text:p text:style-name="al">Het zes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Het achtste lid onder a: hierbij kan gedacht worden aan bijvoorbeeld vertonen van geweld en agressief gedrag.</text:p>
          <text:p text:style-name="al"/>
          <text:p text:style-name="al">Het achtste lid onder d: hierbij kan gedacht worden aan bijvoorbeeld ernstige verslaving of acute psychische problematiek, waarvoor behandeling met opname in een instelling of kliniek noodzakelijk is.</text:p>
          <text:p text:style-name="tussenkopvet">Artikel 8a Wonen en zorg</text:p>
          <text:p text:style-name="al">Dit artikel dient ter bescherming van kwetsbare inwoners die door de koppeling van ondersteuning en woonruimte in een ongewenste afhankelijkheidssituatie kunnen komen.</text:p>
          <text:p text:style-name="tussenkopvet">Artikel 9. Inhoud beschikking</text:p>
          <text:p text:style-name="al">Uitgangspunt van de wet is dat de inwoner een maatwerkvoorziening in ‘natura’ krijgt. De mogelijkheid van het toekennen van een Pgb bestaat als de inwoner dit wenst en voldoet aan de criteria.</text:p>
          <text:p text:style-name="al"/>
          <text:p text:style-name="al">Het derde lid, onder a, en vierde lid, onder a: het beoogde resultaat is bijvoorbeeld ‘mobiliteit’ en niet ‘een scootmobiel’. Zie ook de toelichting op artikel 5, eerste lid, onder</text:p>
          <text:p text:style-name="al">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derde, onder b, en vierde lid, onder e: onder ‘duur’ valt ook de termijn waarop een voorziening technisch is afgeschreven.</text:p>
          <text:p text:style-name="al"/>
          <text:p text:style-name="al">Het vijfde lid dient uitsluitend ter informatie aan de inwoner.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 Uit jurisprudentie volgt dat naast de vermelding dat een bijdrage in de kosten kosten wordt gevraagd, ook de kostprijs van de voorziening is die de maximaal verschuldigde bijdrage begrenst.</text:p>
          <text:p text:style-name="tussenkopvet">Artikel 10. Regels voor Pgb algemeen</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inwoner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inwoner gemotiveerd kan aantonen dat de individuele voorziening die door een aanbieder wordt geleverd, niet passend is (zie artikel 8.1.1, tweede lid, onder b, van de Jeugdwet). Uit zijn onderbouwing moet duidelijk worden dat de inwoner zich voldoende georiënteerd heeft op de voorziening in natura.</text:p>
          <text:p text:style-name="al"/>
          <text:p text:style-name="al">De eis van het plan maakt ook duidelijk dat het in beginsel niet mogelijk is om achteraf kosten te declareren.</text:p>
          <text:p text:style-name="al"/>
          <text:p text:style-name="al">In de verplichting in onderdeel c is opgenomen dat de inwoner schriftelijk motiveert hoe naar zijn mening gewaarborgd is dat de maatwerkvoorziening die hij van het budget wil betrekken van goede kwaliteit is. Daarbij is in elk geval van belang dat de maatwerkvoorziening veilig, doeltreffend en inwonergericht is. Voorwaarde is dat degene die de diensten verleent en in contact kan komen met een kind dat jonger is dan achttien jaar, voor aanvang van de hulpverlening over een actuele Verklaring Omtrent het Gedrag (VOG) beschikt.</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zorgaanbieder de VOG kunnen overleggen aan de gemeente.</text:p>
          <text:p text:style-name="al"/>
          <text:p text:style-name="al">Vragen die in het plan moeten worden beantwoord zijn:</text:p>
          <text:list text:style-name="id1-3-2-8-192">
            <text:list-item text:style-override="id1-3-2-8-192-1">
              <text:number>-</text:number>
              <text:p text:style-name="al">hoe is de veiligheid geborgd?</text:p>
            </text:list-item>
            <text:list-item text:style-override="id1-3-2-8-192-2">
              <text:number>-</text:number>
              <text:p text:style-name="al">hoe worden de gestelde doelen bereikt?</text:p>
            </text:list-item>
            <text:list-item text:style-override="id1-3-2-8-192-3">
              <text:number>-</text:number>
              <text:p text:style-name="al">hoe en wanneer wordt geëvalueerd?</text:p>
            </text:list-item>
            <text:list-item text:style-override="id1-3-2-8-192-4">
              <text:number>-</text:number>
              <text:p text:style-name="al">hoe is de ondersteuning afgestemd op de inwoner?</text:p>
            </text:list-item>
            <text:list-item text:style-override="id1-3-2-8-192-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inwoner beoogde aanbod duurder is dan het aanbod van het college betekent dus niet bij voorbaat dat het Pgb om die reden geheel geweigerd kan worden.</text:p>
          <text:p text:style-name="al">Inwoners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vende lid is geconcretiseerd welke termijn is verbonden aan de besteding van het Pgb. Dit dient de rechtszekerheid en voorkomt de situatie waarin het recht oneindig open zou moeten staan. Een periode van zes maanden moet ruim voldoende zijn voor de inwoner het Pgb te besteden.</text:p>
          <text:p text:style-name="al"/>
          <text:p text:style-name="al">Lid 10 en 11 zijn opgenomen om fraude en misbruik tegen te gaan.</text:p>
          <text:p text:style-name="tussenkopvet">Artikel 11. Regels voor Pgb professionele zorg</text:p>
          <text:p text:style-name="al">Als de budgethouder (inwoner) met zijn Pgb een professionele zorgaanbieder inschakelt, is het in ieders belang dat deze aanbieder zich niet aan kwaliteitskaders kan onttrekken, omdat hij niet gecontracteerd is bij de gemeente. Ook via de Pgb constructie dient de inwoner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text:p>
          <text:p text:style-name="tussenkopvet">Artikel 12. Regels voor Pgb informele zorg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inwoner legt een schriftelijk document over waarin het voorgaande gemotiveerd wordt. Voor de hulp die ouders bieden aan hun kind is er inmiddels jurisprudentie waaruit volgt dat ook bovengebruikelijke hulp van ouders verwacht mag worden, zonder dat hier een financiële vergoeding tegenover hoeft te staan. Wanneer een ouder in staat en beschikbaar is om de ondersteuning te bieden, het geven van de ondersteuning niet leidt tot overbelasting en er geen sprake is van een structureel financieel gezinsprobleem is het geven van een informeel Pgb niet nodig. Als wel sprake is overbelasting is dit evenmin het geval. In dat geval wordt er samen met de ouder onderzocht of en zo ja op welke manier (niet zijnde een informeel Pgb) de overbelasting kan worden verminderd. Het geven van een informeel Pgb leidt immers niet tot een lagere belasting voor de ouder die ondersteuning bie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inwoner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inwoner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inwoner.</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iedereen die zijn baan opzegt om te kunnen zorgen voor een naaste komt in aanmerking voor een Pgb. Als hierdoor geen structureel financieel gezinsprobleem ontstaat, volgt uit jurisprudentie dat opzeggen van een baan om voor een eigen kind te zorgen valt onder de vergaande aanpassen die van een ouder gevergd mogen worden (zonder dat er een financiële vergoeding in de vorm van een Pgb tegenover hoeft te staan. Dit valt onder de eigen kracht van de ouder.</text:p>
          <text:p text:style-name="al"/>
          <text:p text:style-name="al">Als geen sprake is van eigen kracht, wordt voor de tarieven aansluiting gezocht bij de oude Regeling subsidies AWBZ. Voor gezinsleden binnen hetzelfde huishouden als de aanvrager kan de gemeente gebruik maken van de bepalingen rond gebruikelijke zorg die zijn vastgelegd in het protocol Gebruikelijke Zorg. Een uitzondering voor Pgb door sociaal netwerk is er als iemand er voor kiest om minder te gaan werken om (meer) mantelzorg te kunnen blijven bieden of op een andere wijze iets moet organiseren (bijv. oppas voor de andere kinderen) om intensieve mantelzorg te kunnen bieden (kostenderving).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p text:style-name="al"/>
          <text:p text:style-name="al">Als geen sprake is van eigen kracht, kan een reden voor ‘Pgb door sociaal netwerk’ (bijv.) ook betere/efficiëntere ondersteuning zijn: dat het sociale netwerk een grotere flexibiliteit kan bieden of dat een inwoner/kind vanwege de beperking of problematiek moeite heeft om vreemden toe te laten, waardoor de ondersteuning minder effectief zal zijn als onbekende hulpverleners de zorg verlenen (gebrek aan vertrouwen in buitenstaanders, taalbarrière, etc.).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p text:style-name="tussenkopvet">Artikel 13. Regels voor Pgb-beheer</text:p>
          <text:p text:style-name="al">In de praktijk komt het regelmatig voor dat inwoners ondersteuning hebben bij het beheren van het Pgb. Deze ondersteuning mag niet betaald wordt uit het Pgb. In dit artikel zijn enkele nadere eisen opgenomen waar Pgb-beheer aan moet voldoen.</text:p>
          <text:p text:style-name="tussenkopvet">Artikel 14.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Lid 1 is opgenomen omdat voor het aanwijzen van toezichthouders krachtens de Jeugdwet een juridische basis in de verordening nodig is.</text:p>
          <text:p text:style-name="tussenkopvet">Artikel 15. Bijdrage in de kosten (Wmo 2015)</text:p>
          <text:p text:style-name="al">De gemeente mag van inwoners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tussenkopvet">Artikel 16. Kwaliteitseisen maatschappelijke ondersteuning</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vijfde lid zijn een aantal voor de hand liggende kwaliteitseisen uitgewerkt.</text:p>
          <text:p text:style-name="al"/>
          <text:p text:style-name="al">Dit artikel ziet alleen op maatschappelijke ondersteuning. De kwaliteitseisen voor jeugdhulpaanbieders en gecertificeerde instellingen zijn opgenomen in paragraaf 4.1 van de Jeugdwet.</text:p>
          <text:p text:style-name="al"/>
          <text:p text:style-name="al">Het in het zevende lid genoemde jaarlijkse inwonerervaringsonderzoek is verplicht op grond van artikel 2.5.1, eerste lid, van de Wmo 2015. Artikel 2.10 van de Jeugdwet verklaart dit artikel van overeenkomstige toepassing, dus deze verplichting geldt ook voor de Jeugdwet.</text:p>
          <text:p text:style-name="tussenkopvet">Artikel 17.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text:p>
          <text:p text:style-name="tussenkopvet">Artikel 18. Voorkoming en bestrijding van ten onrechte ontvangen voorzieningen, misbruik en oneigenlijk gebruik van de wet</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zie artikel 2.3.8, 2.3.10 en 2.4.1 van de Wmo 2015).</text:p>
          <text:p text:style-name="al"/>
          <text:p text:style-name="al">Voor wat betreft de Jeugdwet is het eerste lid een herhaling van artikel 8.1.2, eerste lid, maar het tweede en derde lid betreffen een uitbreiding ten opzichte van de Jeugdwet.</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jfde, zesde en zevende lid zijn dan ook bepalingen opgenomen die het college de bevoegdheid geven tot terugvordering van in eigendom en in bruikleen verstrekte voorzieningen.</text:p>
          <text:p text:style-name="al"/>
          <text:p text:style-name="al">Het derde lid onder h is opgenomen omdat de CRvB in 2017 heeft geoordeeld dat onzorgvuldig gebruik van een in natura verstrekte voorziening een grondslag is voor intrekking van een besluit besluit (CRvB 17 mei 2017)</text:p>
          <text:p text:style-name="al"/>
          <text:p text:style-name="al">In het achtste lid is de mogelijkheid tot verrekening geregeld.</text:p>
          <text:p text:style-name="tussenkopvet">Artikel 18a Opschorting betaling uit het Pgb</text:p>
          <text:p text:style-name="al">Dit artikel is toegevoegd om misbruik en oneigenlijk gebruik tegen te gaan.</text:p>
          <text:p text:style-name="tussenkopvet">Artikel 19.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inwoners in de gemeente.</text:p>
          <text:p text:style-name="al"/>
          <text:p text:style-name="al">Artikel 2.1.6 stelt dat het moet gaan om mantelzorgers van inwoners in de gemeente. Artikel 1.1.1 van de Wmo 2015 definieert een inwoner als een persoon die gebruik maakt van een algemene voorziening, maatwerkvoorziening of Pgb, of door of namens wie een melding is gedaan. Het gaat dus ook om mantelzorgers van inwoners die een hulpvraag hebben aangemeld, ook al is daar geen voorziening op basis van deze wet uitgekomen.</text:p>
          <text:p text:style-name="al"/>
          <text:p text:style-name="al">Voorts is de woonplaats van de inwoner bepalend, zodat het dus ook mantelzorgers kan betreffen die in andere gemeenten wonen.</text:p>
          <text:p text:style-name="tussenkopvet">Artikel 20. Bijdrage extra kosten chronisch ziek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inwoner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tussenkopvet">Artikel 21. Verhouding prijs en kwaliteit levering voorziening door derden</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text:p>
          <text:p text:style-name="al">Daarbij dient in ieder rekening gehouden te worden met de deskundigheid van de beroepskrachten en de arbeidsvoorwaarden<text:span text:style-name="nadrukcur">.</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2.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inwoners is vereist. De aanbieder is ten aanzien van de in de verordening genoemde voorzieningen verplicht een klachtregeling op te stellen (artikel 3.2, eerste lid, onder a, van de Wmo 2015). In de Memorie van Toelichting (Kamerstukken II 2013/14, 33 841, nr. 3, blz. 57-58) staat dat inwoner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inwoners die zich benadeeld voelen zo veel mogelijk deze klacht eerst bij de betreffende aanbieder deponeren. Zij moeten erop kunnen vertrouwen dat de aanbieder de klacht snel in behandeling neemt en de klacht ook snel afhandelt.</text:p>
          <text:p text:style-name="al">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tussenkopvet">Artikel 23.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inwoners over voorgenomen besluiten van de aanbieder welke voor de gebruikers van belang zijn, vereist is.</text:p>
          <text:p text:style-name="al"/>
          <text:p text:style-name="al">In dit artikel gaat het dus om medezeggenschap van inwoners tegenover de aanbieder. Voorheen moest de aanbieder voldoen aan de in de Wet klachtrecht inwoners en de Wet medezeggenschap inwoners zorginstellingen (Wmcz) gestelde regels. Onder de Wmcz werd inspraak tegenover de aanbieder reeds verwezenlijkt via de inwoner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
          <text:p text:style-name="al">De medezeggenschap bij aanbieders van jeugdhulp en gecertificeerde instellingen is in de Jeugdwet geregeld (zie paragraaf 4.2.b).</text:p>
          <text:p text:style-name="tussenkopvet">Artikel 24. Betrekken van ingezetenen bij het beleid</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5. Intrekking oude verordening en overgangsrecht</text:p>
          <text:p text:style-name="al">De wet zelf bevat overgangsrecht voor inwoners die vanuit de AWBZ zijn overgegaan naar de Wmo (zie de artikelen 8.1 tot en met 8.4 van de Wmo 2015) en voor inwoners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bestaande verordening beoordeeld zullen worden.</text:p>
          <text:p text:style-name="tussenkopvet">Artikel 26.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Artikel 27.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52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2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van het Uitvoeringsbesluit Wmo 2015]|[1.0:c:BWBR0035733&amp;artikel=3.8&amp;g=2021-01-01</meta:user-defined>
    <meta:user-defined meta:name="DC.source">artikel 5.4 van het Uitvoeringsbesluit Wmo 2015]|[1.0:c:BWBR0035733&amp;artikel=5.4&amp;g=2021-01-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TERMS.alternative">Verordening maatschappelijke ondersteuning en jeugdhulp gemeente Wijchen 2021</meta:user-defined>
    <dc:language>nl</dc:language>
    <meta:user-defined meta:name="OVERHEID.Gemeente/DC.spatial">Wijchen</meta:user-defined>
    <meta:user-defined meta:name="DC.title">Verordening maatschappelijke ondersteuning en jeugdhulp gemeente Wijchen 2021</meta:user-defined>
    <meta:user-defined meta:name="DCTERMS.W3CDTF/DCTERMS.available">2021-05-28</meta:user-defined>
    <meta:user-defined meta:name="DCTERMS.W3CDTF/OVERHEIDop.jaargang">2021</meta:user-defined>
    <meta:user-defined meta:name="OVERHEIDop.publicationIssue">166527</meta:user-defined>
    <meta:user-defined meta:name="OVERHEIDop.betreftRegeling">CVDR658115_1</meta:user-defined>
    <meta:user-defined meta:name="xs:date/OVERHEIDop.startdatum">2021-05-29</meta:user-defined>
    <meta:user-defined meta:name="OVERHEIDop.GmbID/DC.identifier">gmb-2021-166527</meta:user-defined>
    <meta:user-defined meta:name="OVERHEIDop.versieInformatie"/>
  </office:meta>
</office:document-meta>
</file>