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 bestemmingsplan - Bie de Roo Baek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overeenkomstig artikel 3.8 van de Wet ruimtelijke ordening bekend, dat met ingang van 2 juni 2021 gedurende een periode van zes weken, tot 13 juli 2021, het ontwerp van het bestemmingsplan ‘Bie de Roo Baek 2021’ ter inzage ligt in de Stadswinkel, Markt 1 te Geleen. De Stadswinkel is geopend van maandag t/m vrijdag van 08.00 uur tot 18.00 uur en donderdagavond van 18.00-20.00 uur. In verband met de geldende coronamaatregelen adviseren we om telefonisch, via nummer 14 046, een afspraak te maken om het plan in te zien.</text:p>
            <text:p text:style-name="common-al">Het ontwerpbestemmingsplan is tevens in te zien op: www.ruimtelijkeplannen.nl; </text:p>
            <text:p text:style-name="common-al">plan-id.: NL.IMRO.1883.BpWWTudderenderweg-ON01</text:p>
            <text:p text:style-name="common-al">
            <text:span text:style-name="nadrukvet">Inhoud van het bestemmingsplan:</text:span>
          </text:p>
            <text:p text:style-name="common-al">In dit plan is de afgeronde herinrichting van de woonwagenlocatie aan de oostzijde van de Tudderenderweg te Sittard vastgelegd. In het totale planologische kader zijn de voor de plaatsing van de woonwagens verleende omgevingsvergunningen opgenomen.</text:p>
            <text:p text:style-name="common-al">
            <text:span text:style-name="nadrukvet">Zienswijzen:</text:span>
          </text:p>
            <text:p text:style-name="common-al">Binnen de termijn van ter inzagelegging kan eenieder naar keuze schriftelijk of mondeling (bij voorkeur schriftelijk) zijn of haar zienswijze naar voren brengen bij de gemeenteraad. Schriftelijke zienswijzen moeten worden gericht aan de Raad van de gemeente Sittard-Geleen, Postbus 18, 6130 AA Sittard. Mondelinge zienswijzen kunnen naar voren worden gebracht bij het team Ruimtelijke Ontwikkeling, na telefonische afspraak met dhr. R. Driessen, telefoon 14 046. Van hetgeen mondeling wordt ingediend, wordt een verslag gemaakt.</text:p>
            <text:p text:style-name="common-al">Sittard-Geleen, 2 juni 2021. </text:p>
            <text:p text:style-name="last-al">Burgemeester en Wethouders van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52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2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2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ttard-Geleen</meta:user-defined>
    <meta:user-defined meta:name="OVERHEID.Informatietype/DC.type">officiële publicatie</meta:user-defined>
    <meta:user-defined meta:name="OVERHEIDgvop.Informatietype/DC.type">Plannen | ruimtelijk</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OVERHEIDop.Ruimtelijkplan/OVERHEIDop.bekendmakingBetreffendePlan">NL.IMRO.1883.BpWWTudderenderweg-ON01</meta:user-defined>
    <dc:language>nl</dc:language>
    <meta:user-defined meta:name="OVERHEID.EPSG28992/DC.spatial">189377 334676</meta:user-defined>
    <meta:user-defined meta:name="DC.title">Gemeente Sittard-Geleen - ontwerp bestemmingsplan - Bie de Roo Baek 2021</meta:user-defined>
    <meta:user-defined meta:name="OVERHEID.PostcodeHuisnummer/OVERHEIDop.postcodeHuisnummer">6137AR 25</meta:user-defined>
    <meta:user-defined meta:name="OVERHEIDop.straatnaam">Jan van Stevensweertstraat</meta:user-defined>
    <meta:user-defined meta:name="OVERHEIDop.woonplaats">Sittard</meta:user-defined>
    <meta:user-defined meta:name="DCTERMS.W3CDTF/DCTERMS.available">2021-05-28</meta:user-defined>
    <meta:user-defined meta:name="DCTERMS.W3CDTF/OVERHEIDop.jaargang">2021</meta:user-defined>
    <meta:user-defined meta:name="OVERHEIDop.publicationIssue">166525</meta:user-defined>
    <meta:user-defined meta:name="OVERHEIDop.GmbID/DC.identifier">gmb-2021-166525</meta:user-defined>
    <meta:user-defined meta:name="OVERHEIDop.versieInformatie"/>
  </office:meta>
</office:document-meta>
</file>