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11 in Bergeijk, handelen in strijd met regels ruimtelijke ordening (gebruik kantoo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72</text:p>
            <text:p text:style-name="common-al">Omschrijving: Stökskesweg 11 in Bergeijk, handelen in strijd met regels ruimtelijke ordening (gebruik kantoor)</text:p>
            <text:p text:style-name="common-al">Dit besluit ligt vanaf 27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52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2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2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19.62 369468.18</meta:user-defined>
    <meta:user-defined meta:name="DC.title">verleende reguliere omgevingsvergunning, Stökskesweg 11 in Bergeijk, handelen in strijd met regels ruimtelijke ordening (gebruik kantoor)</meta:user-defined>
    <meta:user-defined meta:name="OVERHEID.PostcodeHuisnummer/OVERHEIDop.postcodeHuisnummer">5571TJ 11</meta:user-defined>
    <meta:user-defined meta:name="OVERHEIDop.straatnaam">Stökskesweg</meta:user-defined>
    <meta:user-defined meta:name="OVERHEIDop.woonplaats">Bergeijk</meta:user-defined>
    <meta:user-defined meta:name="DCTERMS.W3CDTF/DCTERMS.available">2021-05-28</meta:user-defined>
    <meta:user-defined meta:name="DCTERMS.W3CDTF/OVERHEIDop.jaargang">2021</meta:user-defined>
    <meta:user-defined meta:name="OVERHEIDop.publicationIssue">166524</meta:user-defined>
    <meta:user-defined meta:name="OVERHEIDop.GmbID/DC.identifier">gmb-2021-166524</meta:user-defined>
    <meta:user-defined meta:name="OVERHEIDop.versieInformatie"/>
  </office:meta>
</office:document-meta>
</file>