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m Lekdijk 4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omgevingsvergunning op locatie Kom Lekdijk 45 in Lexmond. De aanvraag is geregistreerd onder zaaknummer OV-2021-0261. De aanvraag betreft het plaatsen van een vlaggenmast voor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51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637 441938</meta:user-defined>
    <meta:user-defined meta:name="DC.title">Kennisgeving ontvangst aanvraag omgevingsvergunning, Kom Lekdijk 45 in Lexmond</meta:user-defined>
    <meta:user-defined meta:name="OVERHEID.PostcodeHuisnummer/OVERHEIDop.postcodeHuisnummer">4128BT 45</meta:user-defined>
    <meta:user-defined meta:name="OVERHEIDop.straatnaam">Kom Lekdijk</meta:user-defined>
    <meta:user-defined meta:name="OVERHEIDop.woonplaats">Lexmo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15</meta:user-defined>
    <meta:user-defined meta:name="OVERHEIDop.GmbID/DC.identifier">gmb-2021-166515</meta:user-defined>
    <meta:user-defined meta:name="OVERHEIDop.versieInformatie"/>
  </office:meta>
</office:document-meta>
</file>