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rcatorplein 18-H 1057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ercatorplein 18-H 1057CB Amsterdam</text:p>
            <text:p text:style-name="common-al">Omschrijving: Wijzigen van gebruik van winkel naar horeca</text:p>
            <text:p text:style-name="common-al">Zaaknummer: Z2021-W001777</text:p>
            <text:p text:style-name="common-al">OLO nummer: 598358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495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49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49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Wijzigen van gebruik van winkel naar horeca</meta:user-defined>
    <dc:language>nl</dc:language>
    <meta:user-defined meta:name="OVERHEID.EPSG28992/DC.spatial">118524.000088278 487002.000461406</meta:user-defined>
    <meta:user-defined meta:name="DC.title">Verlenging beslistermijn omgevingsvergunning Mercatorplein 18-H 1057CB Amsterdam</meta:user-defined>
    <meta:user-defined meta:name="OVERHEID.PostcodeHuisnummer/OVERHEIDop.postcodeHuisnummer">1057CB 18</meta:user-defined>
    <meta:user-defined meta:name="OVERHEIDop.straatnaam">Mercatorplein</meta:user-defined>
    <meta:user-defined meta:name="OVERHEIDop.woonplaats">Amsterdam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495</meta:user-defined>
    <meta:user-defined meta:name="OVERHEIDop.GmbID/DC.identifier">gmb-2021-166495</meta:user-defined>
    <meta:user-defined meta:name="OVERHEIDop.versieInformatie"/>
  </office:meta>
</office:document-meta>
</file>