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Wijchen;</text:p>
                  </text:list-item>
                  <text:list-item text:style-override="id1-3-2-2-1-2-3-2">
                    <text:number>b.</text:number>
                    <text:p text:style-name="al">inkomensterugval: een onvoorzienbare, onvermijdelijke en substantiële terugval in het (gezins)inkomen als gevolg van de coronacrisis;</text:p>
                  </text:list-item>
                  <text:list-item text:style-override="id1-3-2-2-1-2-3-3">
                    <text:number>c.</text:number>
                    <text:p text:style-name="al">wet: Participatiewet;</text:p>
                  </text:list-item>
                  <text:list-item text:style-override="id1-3-2-2-1-2-3-4">
                    <text:number>d.</text:number>
                    <text:p text:style-name="al">de woning: de woonruimte met een adres binnen de gemeente Wijchen waar de aanvrager zijn hoofdverblijf heeft;</text:p>
                  </text:list-item>
                  <text:list-item text:style-override="id1-3-2-2-1-2-3-5">
                    <text:number>e.</text:number>
                    <text:p text:style-name="al">noodzakelijke kosten: in elk geval de kosten van huur en servicekosten of hypotheek(rente) en de kosten van elektriciteit, gas en water voor de woning.</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 van tenminste 20%;</text:p>
              </text:list-item>
              <text:list-item text:style-override="id1-3-2-2-2-3-2">
                <text:number>b.</text:number>
                <text:p text:style-name="al">uitsluitend de vaste woonlasten, die betrekking hebben op de woning die door de aanvrager zelf wordt bewoond kunnen voor de tegemoetkoming in aanmerking komen.</text:p>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De tegemoetkoming wordt verstrekt voor ten hoogste de periode van 1 januari tot en met 30 juni 2021.</text:p>
              </text:list-item>
              <text:list-item text:style-override="id1-3-2-2-3-3">
                <text:number>2.</text:number>
                <text:p text:style-name="al">De hoogte van de tegemoetkoming bedraagt:</text:p>
                <text:list text:style-name="id1-3-2-2-3-3-3">
                  <text:list-item text:style-override="id1-3-2-2-3-3-3-1">
                    <text:number>a.</text:number>
                    <text:p text:style-name="al">€ 250,- per maand per huishouden als de inkomensterugval tenminste 20%, maar minder is dan 40%;</text:p>
                  </text:list-item>
                  <text:list-item text:style-override="id1-3-2-2-3-3-3-2">
                    <text:number>b.</text:number>
                    <text:p text:style-name="al">€ 350,- per maand per huishouden als de inkomensterugval tenminste 40% of meer is;</text:p>
                  </text:list-item>
                  <text:list-item text:style-override="id1-3-2-2-3-3-3-3">
                    <text:number>c.</text:number>
                    <text:p text:style-name="al">De uitbetaling vindt maandelijks plaat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kan de aanvrager verzoeken bij de aanvraag de volgende gegevens te verstrekken:</text:p>
                <text:list text:style-name="id1-3-2-2-4-2-3">
                  <text:list-item text:style-override="id1-3-2-2-4-2-3-1">
                    <text:number>a.</text:number>
                    <text:p text:style-name="al">de bewijzen van het (gezins)inkomen van de maand januari 2020 en bewijzen van het (gezins)inkomen van de maand waarin de tegemoetkoming moet worden ontvangen en voldaan wordt aan het vereiste van artikel 2 onder a;</text:p>
                  </text:list-item>
                  <text:list-item text:style-override="id1-3-2-2-4-2-3-2">
                    <text:number>b.</text:number>
                    <text:p text:style-name="al">de bewijzen van de beschikbare geldmiddelen op 1 januari 2021;</text:p>
                  </text:list-item>
                  <text:list-item text:style-override="id1-3-2-2-4-2-3-3">
                    <text:number>c.</text:number>
                    <text:p text:style-name="al">de bewijzen van de noodzakelijke kosten van de eerste maand maand(en) waarover de tegemoetkoming aangevraagd wordt en voldaan wordt het vereiste van artikel 2 onder a; en</text:p>
                  </text:list-item>
                  <text:list-item text:style-override="id1-3-2-2-4-2-3-4">
                    <text:number>d.</text:number>
                    <text:p text:style-name="al">een verklaring dat de terugval in het (gezins)inkomen het gevolg is van de maatregelen in verband met het coronavirus (Covid-19).</text:p>
                  </text:list-item>
                </text:list>
              </text:list-item>
              <text:list-item text:style-override="id1-3-2-2-4-3">
                <text:number>2.</text:number>
                <text:p text:style-name="al">Een tegemoetkoming kan met terugwerkende kracht worden aangevraagd vanaf 1 januari 2021.</text:p>
              </text:list-item>
              <text:list-item text:style-override="id1-3-2-2-4-4">
                <text:number>3.</text:number>
                <text:p text:style-name="al">De aanvraag kan worden ingediend tot en met 31 juli 2021.</text:p>
              </text:list-item>
              <text:list-item text:style-override="id1-3-2-2-4-5">
                <text:number>4.</text:number>
                <text:p text:style-name="al">De aanvraag wordt digitaal ingediend.</text:p>
              </text:list-item>
            </text:list>
          </text:section>
          <text:section text:name="artikel_id1-3-2-2-5" text:style-name="artikel">
            <text:p text:style-name="artikel_kop_titel"><text:span text:style-name="artikel_kop_label">Artikel</text:span> <text:span text:style-name="artikel_kop_nr">5.</text:span> Inkomen en inkomensterugval</text:p>
            <text:list text:style-name="id1-3-2-2-5-2">
              <text:list-item text:style-override="id1-3-2-2-5-2">
                <text:number>1.</text:number>
                <text:p text:style-name="al">Onder (gezins)inkomen wordt in ieder geval verstaan:</text:p>
                <text:list text:style-name="id1-3-2-2-5-2-3">
                  <text:list-item text:style-override="id1-3-2-2-5-2-3-1">
                    <text:number>a.</text:number>
                    <text:p text:style-name="al">inkomen uit arbeid van de aanvrager en de eventuele partner;</text:p>
                  </text:list-item>
                  <text:list-item text:style-override="id1-3-2-2-5-2-3-2">
                    <text:number>b.</text:number>
                    <text:p text:style-name="al">inkomen uit een uitkering van de aanvrager en de eventuele partner;</text:p>
                  </text:list-item>
                  <text:list-item text:style-override="id1-3-2-2-5-2-3-3">
                    <text:number>c.</text:number>
                    <text:p text:style-name="al">inkomen uit verhuur van de aanvrager en de eventuele partner; en</text:p>
                  </text:list-item>
                  <text:list-item text:style-override="id1-3-2-2-5-2-3-4">
                    <text:number>d.</text:number>
                    <text:p text:style-name="al">inkomen uit partneralimentatie en/of kinderalimentatie van de aanvrager en de eventuele partner.</text:p>
                  </text:list-item>
                </text:list>
              </text:list-item>
              <text:list-item text:style-override="id1-3-2-2-5-3">
                <text:number>2.</text:number>
                <text:p text:style-name="al">De inkomensterugval wordt in beginsel vastgesteld door de hoogte van het (gezins)inkomen in januari 2020 af te zetten tegen het (gezins)inkomen van de maand waarin wordt aangevraagd en wordt voldaan aan het vereiste van artikel 2 onder a.</text:p>
              </text:list-item>
            </text:list>
          </text:section>
          <text:section text:name="artikel_id1-3-2-2-6" text:style-name="artikel">
            <text:p text:style-name="artikel_kop_titel"><text:span text:style-name="artikel_kop_label">Artikel</text:span> <text:span text:style-name="artikel_kop_nr">6.</text:span> Afzien opleggen verhuisverplichting</text:p>
            <text:p text:style-name="al">Het college legt aan de aanvrager die op basis van deze beleidsregels in aanmerking komt voor de tegemoetkoming geen verhuisverplichting op.</text:p>
          </text:section>
          <text:section text:name="artikel_id1-3-2-2-7" text:style-name="artikel">
            <text:p text:style-name="artikel_kop_titel"><text:span text:style-name="artikel_kop_label">Artikel</text:span> <text:span text:style-name="artikel_kop_nr">7.</text:span> Hardheidsclausule</text:p>
            <text:p text:style-name="al">Als de aanvrager op grond van deze beleidsregels niet in aanmerking komt voor een tegemoetkoming kan het college, gelet op alle omstandigheden, waaronder een terugval in (gezins)inkomen van de aanvrager als gevolg van de coronacrisis, in het individuele geval beoordelen of de aanvrager in afwijking van de beleidsregels alsnog in aanmerking komt voor een tegemoetkoming, indien zeer dringende redenen hiertoe noodzaken.</text:p>
          </text:section>
          <text:section text:name="artikel_id1-3-2-2-8" text:style-name="artikel">
            <text:p text:style-name="artikel_kop_titel"><text:span text:style-name="artikel_kop_label">Artikel</text:span> <text:span text:style-name="artikel_kop_nr">8.</text:span> Inwerkingtreding, duur beleidsregels en citeertitel</text:p>
            <text:list text:style-name="id1-3-2-2-8-2">
              <text:list-item text:style-override="id1-3-2-2-8-2">
                <text:number>1.</text:number>
                <text:p text:style-name="al">Deze beleidsregels treden met terugwerkende kracht in werking met ingang van 1 januari 2021.</text:p>
              </text:list-item>
              <text:list-item text:style-override="id1-3-2-2-8-3">
                <text:number>2.</text:number>
                <text:p text:style-name="al">Deze beleidsregels vervallen op 1 juli 2021.</text:p>
              </text:list-item>
              <text:list-item text:style-override="id1-3-2-2-8-4">
                <text:number>3.</text:number>
                <text:p text:style-name="al">Deze beleidsregels blijven van toepassing ten aanzien van aanvragen die zijn ingediend voor 1 augustus 2021.</text:p>
              </text:list-item>
              <text:list-item text:style-override="id1-3-2-2-8-5">
                <text:number>4.</text:number>
                <text:p text:style-name="al">De Beleidsregels TONK gemeente Wijchen worden ingetrokken.</text:p>
              </text:list-item>
              <text:list-item text:style-override="id1-3-2-2-8-6">
                <text:number>5.</text:number>
                <text:p text:style-name="al">Deze beleidsregels worden aangehaald als: "Beleidsregels TONK gemeente Wijchen 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5 mei 2021. </text:span>
          </text:p>
          </text:section>
          <text:section text:name="ondertekening_id1-3-2-3-2">
            <text:p><text:span text:style-name="deze">Burgemeester en wethouders</text:span></text:p>
            <text:p><text:span text:style-name="ondertekening_naam">
            <text:span text:style-name="voornaam">R.</text:span>
            <text:span text:style-name="achternaam">Boer</text:span>
          </text:span></text:p>
            <text:p><text:span text:style-name="functie">Secretaris</text:span></text:p>
          </text:section>
          <text:section text:name="ondertekening_id1-3-2-3-3">
            <text:p><text:span text:style-name="ondertekening_naam">
            <text:span text:style-name="voornaam">M. van</text:span>
            <text:span text:style-name="achternaam">Beek </text:span>
          </text:span></text:p>
            <text:p><text:span text:style-name="functie">Burgemeester</text:span></text:p>
          </text:section>
        </text:section>
        <text:section text:name="bijlage_id1-3-2-4" text:style-name="bijlage">
          <text:p text:style-name="bijlage_top"/>
          <text:p text:style-name="hoofdstuk_kop">ALGEMENE TOELICHTING</text:p>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text:p>
          <text:p text:style-name="tussenkopvet">Toelichting artikelsgewijs</text:p>
          <text:p text:style-name="tussenkopcur">Artikel 1 Begripsbepalingen</text:p>
          <text:p text:style-name="al">Dit artikel behoeft geen nadere toelichting.</text:p>
          <text:p text:style-name="tussenkopcur">Artikel 2 Doelgroep</text:p>
          <text:p text:style-name="al">Doelgroep kan als volgt worden benoemd:</text:p>
          <text:list text:style-name="id1-3-2-4-8">
            <text:list-item text:style-override="id1-3-2-4-8-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8-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8-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tussenkopcur">Artikel 3. Tegemoetkoming TONK</text:p>
          <text:p text:style-name="al">De TONK is een tijdelijke regeling. Om verwarring te voorkomen is benadrukt dat voor de eerste half jaar van 2021 een tegemoetkoming kan worden ontvangen.</text:p>
          <text:p text:style-name="al"/>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20%, omdat bij een kleinere inkomensterugval verwacht mag worden dat de inwoner de woonkosten nog zelf kan dragen door aanpassing van het uitgavenpatroon.</text:p>
          <text:p text:style-name="al">Er is gekozen voor een maandelijkse betaling. De aanvrager is niet geholpen met een betaling achteraf. Bij een éénmalige betaling vooraf bestaat risico dat er wijzigingen zijn die van invloed kunnen zijn voor het recht op de Tonk. Bijvoorbeeld een verhuizing.</text:p>
          <text:p text:style-name="tussenkopcur">Artikel 4. Aanvraag</text:p>
          <text:p text:style-name="al">Om het recht op de TONK te kunnen vaststellen, moet bepaald worden of de aanvrager over onvoldoende middelen beschikt om zelf deze kosten te voldoen. Daarom moet aangetoond worden welke inkom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text:p>
          <text:p text:style-name="al"/>
          <text:p text:style-name="al">De door het Rijk beschikbaar gestelde vergoeding voor de uitvoering van de TONK geldt voor de periode 1 januari tot 1 juli 2021. Er is echter geen bepaling die stelt dat na 1 juli geen tegemoetkoming in het kader van de TONK kan worden verstrekt.</text:p>
          <text:p text:style-name="al">De TONK blijft wel bestemd voor een tegemoetkoming in de noodzakelijke kosten die zich voordoen in die periode. Daarom kan in afwijking van artikel 44 van de Participatiewet de tegemoetkoming TONK met terugwerkende kracht aangevraagd worden vanaf 1 januari 2021.</text:p>
          <text:p text:style-name="al"/>
          <text:p text:style-name="al">Het heeft de voorkeur de aanvraag digitaal in te dienen. Dit heeft voordelen voor zowel de aanvrager als de organisatie. Binnen de doelgroep voor de TONK is de verwachting dat in beperkte mate het onmogelijk is een digitale aanvraag te doen. Mocht dat wel het geval zijn of er zijn bijvoorbeeld storingen, kan de aanvraag schriftelijk worden ingediend. In dat geval wordt wel een kopie van identiteitsbewijs gevraagd.</text:p>
          <text:p text:style-name="tussenkopcur">Artikel 5. Inkomen en inkomensterugval</text:p>
          <text:p text:style-name="al">Om de inkomensterugval te kunnen toetsen, is er gekozen voor twee peildata. De eerste peildatum is de maand januari 2020, omdat deze maand is gelegen voor de uitbraak van de coronapandemie. De tweede peildatum is de eerste maand waarover de tegemoetkoming wordt aangevraagd, omdat dan de noodzaak zich voordoet wegens de substantiële inkomensterugval.</text:p>
          <text:p text:style-name="al"/>
          <text:p text:style-name="al">De verwachting is de meeste aanvragen zich richten op een vergoeding van januari tot en met juni. Het is aan de aan vrager om aan te tonen dat er recht bestaat op de TONK. Als het recht op een later moment en na de aanvraag ingaat, wordt het inkomen van die maand vergeleken met de maand januari 2020.</text:p>
          <text:p text:style-name="tussenkopcur">Artikel 6. Afzien opleggen verhuisverplichting</text:p>
          <text:p text:style-name="al">De TONK is er juist op gericht om mensen tijdelijk een tegemoetkoming te verstrekken in de vaste woonlasten, zodat inwoners niet gedwongen worden om te verhuizen.</text:p>
          <text:p text:style-name="tussenkopcur">Artikel 7.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 Daarnaast is deze bepaling bedoeld on voorziene situatie waar geen rekening mee is gehouden te kunnen ondervangen.</text:p>
          <text:p text:style-name="tussenkopcur">Artikel 8. Inwerkingtreding, duur beleidsregels en citeertitel</text:p>
          <text:p text:style-name="tussenkopcur">Lid 3</text:p>
          <text:p text:style-name="al">Omdat een aanvraag TONK ingediend kan worden tot en met 31 juli 2021, dienen de beleidsregels van toepassing te blijven op de aanvragen die worden ingediend in de maand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48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gemeente Wijchen 2</meta:user-defined>
    <dc:language>nl</dc:language>
    <meta:user-defined meta:name="OVERHEID.Gemeente/DC.spatial">Wijchen</meta:user-defined>
    <meta:user-defined meta:name="DC.title">Beleidsregels Tijdelijke ondersteuning noodzakelijke kosten (TONK) gemeente Wijchen</meta:user-defined>
    <meta:user-defined meta:name="DCTERMS.W3CDTF/DCTERMS.available">2021-05-28</meta:user-defined>
    <meta:user-defined meta:name="DCTERMS.W3CDTF/OVERHEIDop.jaargang">2021</meta:user-defined>
    <meta:user-defined meta:name="OVERHEIDop.publicationIssue">166487</meta:user-defined>
    <meta:user-defined meta:name="OVERHEIDop.betreftRegeling">CVDR658108_1</meta:user-defined>
    <meta:user-defined meta:name="xs:date/OVERHEIDop.startdatum">2021-05-29</meta:user-defined>
    <meta:user-defined meta:name="xs:date/OVERHEIDop.einddatum">2021-07-01</meta:user-defined>
    <meta:user-defined meta:name="OVERHEIDop.GmbID/DC.identifier">gmb-2021-166487</meta:user-defined>
    <meta:user-defined meta:name="OVERHEIDop.versieInformatie"/>
  </office:meta>
</office:document-meta>
</file>