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rlaan 17, 7313 AG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1 </text:p>
            <text:p text:style-name="common-al">Wabonummer: D21/0277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48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8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8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meta:user-defined meta:name="OVERHEIDop.referentienummer">D21/027752</meta:user-defined>
    <dc:language>nl</dc:language>
    <meta:user-defined meta:name="OVERHEID.EPSG28992/DC.spatial">192721.634 470853.978</meta:user-defined>
    <meta:user-defined meta:name="DC.title">Aanvraag omgevingsvergunning Vonderlaan 17, 7313 AG, Apeldoorn, het vergroten van de woning</meta:user-defined>
    <meta:user-defined meta:name="OVERHEID.PostcodeHuisnummer/OVERHEIDop.postcodeHuisnummer">7313AG 17</meta:user-defined>
    <meta:user-defined meta:name="OVERHEIDop.straatnaam">Vonderlaan</meta:user-defined>
    <meta:user-defined meta:name="OVERHEIDop.woonplaats">Apeldoor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85</meta:user-defined>
    <meta:user-defined meta:name="OVERHEIDop.GmbID/DC.identifier">gmb-2021-166485</meta:user-defined>
    <meta:user-defined meta:name="OVERHEIDop.versieInformatie"/>
  </office:meta>
</office:document-meta>
</file>