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idschendam-Voorburg verkeersbesluit voor het aanwijzen van parkeerplaatsen voor het opladen van elektrische voertuigen op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72 EB Verkeersbesluit (kenmerk: 699259) | Elzendreef Voorburg, ter hoogte van pandnummer 126 |verkeersbesluit voor het aanwijzen van parkeerplaatsen voor het opladen van elektrische voertuigen | 2021-20-01</text:p>
            <text:p text:style-name="common-al"/>
            <text:p text:style-name="common-al">2272 HA Verkeersbesluit (kenmerk: 699259) | Van Lugtenburgstraat Voorburg, op de hoek met de Broekslootkade |verkeersbesluit voor het aanwijzen van parkeerplaatsen voor het opladen van elektrische voertuigen | 2021-20-01</text:p>
            <text:p text:style-name="common-al"/>
            <text:p text:style-name="common-al">2274 LT Verkeersbesluit (kenmerk: 699259) | Tollenskade Voorburg, ter hoogte van pandnummer 20 |verkeersbesluit voor het aanwijzen van parkeerplaatsen voor het opladen van elektrische voertuigen | 2021-20-01</text:p>
            <text:p text:style-name="common-al"/>
            <text:p text:style-name="last-al">2274 NG Verkeersbesluit (kenmerk: 699259) | Van Heurnstraat Voorburg, op de hoek met de Koningin Wilhelminalaan |verkeersbesluit voor het aanwijzen van parkeerplaatsen voor het opladen van elektrische voertuigen | 2021-20-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4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699259</meta:user-defined>
    <meta:user-defined meta:name="DCTERMS.abstract">Gemeente Leidschendam-Voorburg verkeersbesluit voor het aanwijzen van parkeerplaatsen voor het opladen van elektrische voertuigen op diverse locaties</meta:user-defined>
    <dc:language>nl</dc:language>
    <meta:user-defined meta:name="OVERHEID.EPSG28992/DC.spatial">85040.606 455712.034</meta:user-defined>
    <meta:user-defined meta:name="OVERHEID.EPSG28992/DC.spatial">83244.192 454740.551</meta:user-defined>
    <meta:user-defined meta:name="OVERHEID.EPSG28992/DC.spatial">84449.342 454029.151</meta:user-defined>
    <meta:user-defined meta:name="OVERHEID.EPSG28992/DC.spatial">83968.349 454762.448</meta:user-defined>
    <meta:user-defined meta:name="DC.title">Gemeente Leidschendam-Voorburg verkeersbesluit voor het aanwijzen van parkeerplaatsen voor het opladen van elektrische voertuigen op diverse locaties</meta:user-defined>
    <meta:user-defined meta:name="OVERHEID.PostcodeHuisnummer/OVERHEIDop.postcodeHuisnummer">2272EB 126</meta:user-defined>
    <meta:user-defined meta:name="OVERHEID.PostcodeHuisnummer/OVERHEIDop.postcodeHuisnummer">2274BD 1</meta:user-defined>
    <meta:user-defined meta:name="OVERHEID.PostcodeHuisnummer/OVERHEIDop.postcodeHuisnummer">2274HA 13</meta:user-defined>
    <meta:user-defined meta:name="OVERHEID.PostcodeHuisnummer/OVERHEIDop.postcodeHuisnummer">2274LT 20</meta:user-defined>
    <meta:user-defined meta:name="OVERHEIDop.straatnaam">Elzendreef</meta:user-defined>
    <meta:user-defined meta:name="OVERHEIDop.straatnaam">van Heurnstraat</meta:user-defined>
    <meta:user-defined meta:name="OVERHEIDop.straatnaam">Broekslootkade</meta:user-defined>
    <meta:user-defined meta:name="OVERHEIDop.straatnaam">Tollenskade</meta:user-defined>
    <meta:user-defined meta:name="OVERHEIDop.woonplaats">Voorburg</meta:user-defined>
    <meta:user-defined meta:name="OVERHEIDop.woonplaats">Voorburg</meta:user-defined>
    <meta:user-defined meta:name="OVERHEIDop.woonplaats">Voorburg</meta:user-defined>
    <meta:user-defined meta:name="OVERHEIDop.woonplaats">Voorbu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48</meta:user-defined>
    <meta:user-defined meta:name="OVERHEIDop.GmbID/DC.identifier">gmb-2021-16648</meta:user-defined>
    <meta:user-defined meta:name="OVERHEIDop.versieInformatie"/>
  </office:meta>
</office:document-meta>
</file>