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bedrijfsverzamelgebouw en aanleggen in-of uitrit, Baileystraat 52 t/m 98 (even) (aangevraagd als: Baileystraat 52 t/m 98 (even)) (zaaknummer 0193ESUITE3046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aileystraat 52 t/m 98 (even)</text:span>
            <text:span text:style-name="nadrukvet"> (aangevraagd als: Baileystraat 52 t/m 98 (even))</text:span> – voor het realiseren van een bedrijfsverzamelgebouw en het aanleggen van een in- of uitrit, verzonden op 21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47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7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7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860.866 500611.718</meta:user-defined>
    <meta:user-defined meta:name="DC.title">Verleende omgevingsvergunning, realiseren bedrijfsverzamelgebouw en aanleggen in-of uitrit, Baileystraat 52 t/m 98 (even) (aangevraagd als: Baileystraat 52 t/m 98 (even)) (zaaknummer 0193ESUITE304682021)</meta:user-defined>
    <meta:user-defined meta:name="OVERHEID.PostcodeHuisnummer/OVERHEIDop.postcodeHuisnummer">8013RV 18</meta:user-defined>
    <meta:user-defined meta:name="OVERHEIDop.straatnaam">Baileystraat</meta:user-defined>
    <meta:user-defined meta:name="OVERHEIDop.woonplaats">Zwolle</meta:user-defined>
    <meta:user-defined meta:name="DCTERMS.W3CDTF/DCTERMS.available">2021-05-28</meta:user-defined>
    <meta:user-defined meta:name="DCTERMS.W3CDTF/OVERHEIDop.jaargang">2021</meta:user-defined>
    <meta:user-defined meta:name="OVERHEIDop.publicationIssue">166479</meta:user-defined>
    <meta:user-defined meta:name="OVERHEIDop.GmbID/DC.identifier">gmb-2021-166479</meta:user-defined>
    <meta:user-defined meta:name="OVERHEIDop.versieInformatie"/>
  </office:meta>
</office:document-meta>
</file>