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Lunchroom Karaf, Korte Jansstraat 15 te Utrecht,  HZ_VTTU-21-18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Jansstraat 15 te Utrecht</text:p>
            <text:p text:style-name="common-al">HZ_VTTU-21-18782</text:p>
            <text:p text:style-name="common-al">Toelichting: individuele uitbreiding Lunchroom Karaf</text:p>
            <text:p text:style-name="common-al">Datum besluit: 26 mei 2021</text:p>
            <text:p text:style-name="common-al">Startdatum bezwaartermijn: 27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47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7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7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38.81 456060.48</meta:user-defined>
    <meta:user-defined meta:name="DC.title">Afgehandelde vergunning tijdelijke terrasuitbreiding, individuele uitbreiding Lunchroom Karaf, Korte Jansstraat 15 te Utrecht,  HZ_VTTU-21-18782</meta:user-defined>
    <meta:user-defined meta:name="OVERHEID.PostcodeHuisnummer/OVERHEIDop.postcodeHuisnummer">3512GM 15</meta:user-defined>
    <meta:user-defined meta:name="OVERHEIDop.straatnaam">Korte Jansstraat</meta:user-defined>
    <meta:user-defined meta:name="OVERHEIDop.woonplaats">Utrecht</meta:user-defined>
    <meta:user-defined meta:name="DCTERMS.W3CDTF/DCTERMS.available">2021-05-28</meta:user-defined>
    <meta:user-defined meta:name="OVERHEIDop.externeBijlage">publ_Besluit tijdelijk terras, Korte Jansstraat...|exb-2021-31255</meta:user-defined>
    <meta:user-defined meta:name="DCTERMS.W3CDTF/OVERHEIDop.jaargang">2021</meta:user-defined>
    <meta:user-defined meta:name="OVERHEIDop.publicationIssue">166474</meta:user-defined>
    <meta:user-defined meta:name="OVERHEIDop.GmbID/DC.identifier">gmb-2021-166474</meta:user-defined>
    <meta:user-defined meta:name="OVERHEIDop.versieInformatie"/>
  </office:meta>
</office:document-meta>
</file>