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3N1 (Indischebuurt), Celebesstraat / Insulindepa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199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8 mei 2021</text:p>
            <text:p text:style-name="common-al">
            <text:span text:style-name="nadrukvet">Omschrijving:</text:span> Overige (food) (Verkoopdagen/tijden)</text:p>
            <text:p text:style-name="common-al">
            <text:span text:style-name="nadrukvet">Locatie:</text:span> 3N1 (Indischebuurt), Celebesstraat / Insulindepa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646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6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6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061.5 490342.5</meta:user-defined>
    <meta:user-defined meta:name="DC.title">Gemeente Almere - aanvraag standplaats - Overige (food) (Verkoopdagen/tijden) - 3N1 (Indischebuurt), Celebesstraat / Insulindepad</meta:user-defined>
    <meta:user-defined meta:name="OVERHEID.PostcodeHuisnummer/OVERHEIDop.postcodeHuisnummer">1339VA 44</meta:user-defined>
    <meta:user-defined meta:name="OVERHEIDop.straatnaam">Lanzarotestraat</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6467</meta:user-defined>
    <meta:user-defined meta:name="OVERHEIDop.GmbID/DC.identifier">gmb-2021-166467</meta:user-defined>
    <meta:user-defined meta:name="OVERHEIDop.versieInformatie"/>
  </office:meta>
</office:document-meta>
</file>