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text:list-style style:name="id1-3-2-2-2-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5-7-2-1">
      <text:list-level-style-bullet text:bullet-char="-" text:level="1">
        <style:list-level-properties text:min-label-width="10mm"/>
      </text:list-level-style-bullet>
    </text:list-style>
    <text:list-style style:name="id1-3-2-2-2-2-4-1-5-7-2-1-1">
      <text:list-level-style-bullet text:bullet-char="-" text:level="1">
        <style:list-level-properties text:min-label-width="10mm"/>
      </text:list-level-style-bullet>
    </text:list-style>
    <text:list-style style:name="id1-3-2-2-2-2-4-1-5-7-2-1-2">
      <text:list-level-style-bullet text:bullet-char="-" text:level="1">
        <style:list-level-properties text:min-label-width="10mm"/>
      </text:list-level-style-bullet>
    </text:list-style>
    <text:list-style style:name="id1-3-2-2-2-2-4-1-5-7-2-1-3">
      <text:list-level-style-bullet text:bullet-char="-" text:level="1">
        <style:list-level-properties text:min-label-width="10mm"/>
      </text:list-level-style-bullet>
    </text:list-style>
    <text:list-style style:name="id1-3-2-2-2-2-4-1-5-7-2-1-4">
      <text:list-level-style-bullet text:bullet-char="-" text:level="1">
        <style:list-level-properties text:min-label-width="10mm"/>
      </text:list-level-style-bullet>
    </text:list-style>
    <text:list-style style:name="id1-3-2-2-2-2-4-1-5-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5-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5-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5-1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5-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5-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5-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5-2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1-5-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5-2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5-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5-3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5-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5-4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text:list-style style:name="id1-3-2-2-3-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5-7-2-1">
      <text:list-level-style-bullet text:bullet-char="-" text:level="1">
        <style:list-level-properties text:min-label-width="10mm"/>
      </text:list-level-style-bullet>
    </text:list-style>
    <text:list-style style:name="id1-3-2-2-3-2-4-1-5-7-2-1-1">
      <text:list-level-style-bullet text:bullet-char="-" text:level="1">
        <style:list-level-properties text:min-label-width="10mm"/>
      </text:list-level-style-bullet>
    </text:list-style>
    <text:list-style style:name="id1-3-2-2-3-2-4-1-5-7-2-1-2">
      <text:list-level-style-bullet text:bullet-char="-" text:level="1">
        <style:list-level-properties text:min-label-width="10mm"/>
      </text:list-level-style-bullet>
    </text:list-style>
    <text:list-style style:name="id1-3-2-2-3-2-4-1-5-7-2-1-3">
      <text:list-level-style-bullet text:bullet-char="-" text:level="1">
        <style:list-level-properties text:min-label-width="10mm"/>
      </text:list-level-style-bullet>
    </text:list-style>
    <text:list-style style:name="id1-3-2-2-3-2-4-1-5-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5-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5-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5-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1-5-1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5-1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5-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5-2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1-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5-2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1-5-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5-3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5-3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1-5-37-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text:list-style style:name="id1-3-2-2-4-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5-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5-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1-5-14-2-1">
      <text:list-level-style-bullet text:bullet-char="-" text:level="1">
        <style:list-level-properties text:min-label-width="10mm"/>
      </text:list-level-style-bullet>
    </text:list-style>
    <text:list-style style:name="id1-3-2-2-4-2-4-1-5-14-2-1-1">
      <text:list-level-style-bullet text:bullet-char="-" text:level="1">
        <style:list-level-properties text:min-label-width="10mm"/>
      </text:list-level-style-bullet>
    </text:list-style>
    <text:list-style style:name="id1-3-2-2-4-2-4-1-5-14-2-1-2">
      <text:list-level-style-bullet text:bullet-char="-" text:level="1">
        <style:list-level-properties text:min-label-width="10mm"/>
      </text:list-level-style-bullet>
    </text:list-style>
    <text:list-style style:name="id1-3-2-2-4-2-4-1-5-14-2-1-3">
      <text:list-level-style-bullet text:bullet-char="-" text:level="1">
        <style:list-level-properties text:min-label-width="10mm"/>
      </text:list-level-style-bullet>
    </text:list-style>
    <text:list-style style:name="id1-3-2-2-4-2-4-1-5-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5-1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1-5-1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5-1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4-1-4">
      <style:table-column-properties/>
    </style:style>
    <text:list-style style:name="id1-3-2-2-5-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1-5-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5-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5-10-2-1">
      <text:list-level-style-bullet text:bullet-char="-" text:level="1">
        <style:list-level-properties text:min-label-width="10mm"/>
      </text:list-level-style-bullet>
    </text:list-style>
    <text:list-style style:name="id1-3-2-2-5-2-4-1-5-10-2-1-1">
      <text:list-level-style-bullet text:bullet-char="-" text:level="1">
        <style:list-level-properties text:min-label-width="10mm"/>
      </text:list-level-style-bullet>
    </text:list-style>
    <text:list-style style:name="id1-3-2-2-5-2-4-1-5-10-2-1-2">
      <text:list-level-style-bullet text:bullet-char="-" text:level="1">
        <style:list-level-properties text:min-label-width="10mm"/>
      </text:list-level-style-bullet>
    </text:list-style>
    <text:list-style style:name="id1-3-2-2-5-2-4-1-5-10-2-1-3">
      <text:list-level-style-bullet text:bullet-char="-" text:level="1">
        <style:list-level-properties text:min-label-width="10mm"/>
      </text:list-level-style-bullet>
    </text:list-style>
    <text:list-style style:name="id1-3-2-2-5-2-4-1-5-10-2-1-4">
      <text:list-level-style-bullet text:bullet-char="-" text:level="1">
        <style:list-level-properties text:min-label-width="10mm"/>
      </text:list-level-style-bullet>
    </text:list-style>
    <text:list-style style:name="id1-3-2-2-5-2-4-1-5-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5-1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5-1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1-5-1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1-5-1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5-1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5-2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5-2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5-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5-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5-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1-5-27-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1-5-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1-5-3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1-5-3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1-5-3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1-5-3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4-1-5-3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4-1-5-5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1-5-5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1-5-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4-1-5-5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6-2-4-1-4">
      <style:table-column-properties/>
    </style:style>
    <style:style style:family="table-column" style:parent-style-name="colspec" style:name="id1-3-2-2-6-2-4-1-5">
      <style:table-column-properties/>
    </style:style>
    <text:list-style style:name="id1-3-2-2-6-2-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6-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1-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1-6-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6-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6-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1-6-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1-6-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1-6-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1-6-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1-6-1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1-6-15-2-1">
      <text:list-level-style-bullet text:bullet-char="-" text:level="1">
        <style:list-level-properties text:min-label-width="10mm"/>
      </text:list-level-style-bullet>
    </text:list-style>
    <text:list-style style:name="id1-3-2-2-6-2-4-1-6-15-2-1-1">
      <text:list-level-style-bullet text:bullet-char="-" text:level="1">
        <style:list-level-properties text:min-label-width="10mm"/>
      </text:list-level-style-bullet>
    </text:list-style>
    <text:list-style style:name="id1-3-2-2-6-2-4-1-6-15-2-1-2">
      <text:list-level-style-bullet text:bullet-char="-" text:level="1">
        <style:list-level-properties text:min-label-width="10mm"/>
      </text:list-level-style-bullet>
    </text:list-style>
    <text:list-style style:name="id1-3-2-2-6-2-4-1-6-15-2-1-3">
      <text:list-level-style-bullet text:bullet-char="-" text:level="1">
        <style:list-level-properties text:min-label-width="10mm"/>
      </text:list-level-style-bullet>
    </text:list-style>
    <text:list-style style:name="id1-3-2-2-6-2-4-1-6-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1-6-2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1-6-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1-6-2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1-6-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4-1-6-3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7-9">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6-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text:list-style style:name="id1-3-2-2-7-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4-1-5-10-1-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7-2-4-1-5-10-1-1-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2-7-2-4-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4-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7-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text:list-style style:name="id1-3-2-2-8-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1-5-8-2-1">
      <text:list-level-style-bullet text:bullet-char="-" text:level="1">
        <style:list-level-properties text:min-label-width="10mm"/>
      </text:list-level-style-bullet>
    </text:list-style>
    <text:list-style style:name="id1-3-2-2-8-2-3-1-5-8-2-1-1">
      <text:list-level-style-bullet text:bullet-char="-" text:level="1">
        <style:list-level-properties text:min-label-width="10mm"/>
      </text:list-level-style-bullet>
    </text:list-style>
    <text:list-style style:name="id1-3-2-2-8-2-3-1-5-8-2-1-2">
      <text:list-level-style-bullet text:bullet-char="-" text:level="1">
        <style:list-level-properties text:min-label-width="10mm"/>
      </text:list-level-style-bullet>
    </text:list-style>
    <text:list-style style:name="id1-3-2-2-8-2-3-1-5-8-2-1-3">
      <text:list-level-style-bullet text:bullet-char="-" text:level="1">
        <style:list-level-properties text:min-label-width="10mm"/>
      </text:list-level-style-bullet>
    </text:list-style>
    <style:style style:family="table-column" style:parent-style-name="colspec" style:name="id1-3-2-2-8-2-5-1-1">
      <style:table-column-properties/>
    </style:style>
    <style:style style:family="table-column" style:parent-style-name="colspec" style:name="id1-3-2-2-8-2-5-1-2">
      <style:table-column-properties/>
    </style:style>
    <style:style style:family="table-column" style:parent-style-name="colspec" style:name="id1-3-2-2-8-2-5-1-3">
      <style:table-column-properties/>
    </style:style>
    <style:style style:family="table-column" style:parent-style-name="colspec" style:name="id1-3-2-2-8-2-5-1-4">
      <style:table-column-properties/>
    </style:style>
    <text:list-style style:name="id1-3-2-2-8-2-5-1-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1-5-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1-5-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1-5-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1-5-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5-1-5-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5-1-5-1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5-1-5-1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text:list-style style:name="id1-3-2-2-9-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4-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3-1-3">
      <style:table-column-properties/>
    </style:style>
    <style:style style:family="table-column" style:parent-style-name="colspec" style:name="id1-3-2-2-10-2-3-1-4">
      <style:table-column-properties/>
    </style:style>
    <text:list-style style:name="id1-3-2-2-10-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1-5-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1-5-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1-5-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1-5-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1-5-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3-1-5-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3-1-5-11-2-1">
      <text:list-level-style-bullet text:bullet-char="-" text:level="1">
        <style:list-level-properties text:min-label-width="10mm"/>
      </text:list-level-style-bullet>
    </text:list-style>
    <text:list-style style:name="id1-3-2-2-10-2-3-1-5-11-2-1-1">
      <text:list-level-style-bullet text:bullet-char="-" text:level="1">
        <style:list-level-properties text:min-label-width="10mm"/>
      </text:list-level-style-bullet>
    </text:list-style>
    <text:list-style style:name="id1-3-2-2-10-2-3-1-5-11-2-1-2">
      <text:list-level-style-bullet text:bullet-char="-" text:level="1">
        <style:list-level-properties text:min-label-width="10mm"/>
      </text:list-level-style-bullet>
    </text:list-style>
    <text:list-style style:name="id1-3-2-2-10-2-3-1-5-11-2-1-3">
      <text:list-level-style-bullet text:bullet-char="-" text:level="1">
        <style:list-level-properties text:min-label-width="10mm"/>
      </text:list-level-style-bullet>
    </text:list-style>
    <text:list-style style:name="id1-3-2-2-10-2-3-1-5-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1-5-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1-5-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3-1-5-19-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3-1-5-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3-1-5-20-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3-1-5-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3-1-5-3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text:list-style style:name="id1-3-2-2-11-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1-5-9-2-1">
      <text:list-level-style-bullet text:bullet-char="-" text:level="1">
        <style:list-level-properties text:min-label-width="10mm"/>
      </text:list-level-style-bullet>
    </text:list-style>
    <text:list-style style:name="id1-3-2-2-11-2-4-1-5-9-2-1-1">
      <text:list-level-style-bullet text:bullet-char="-" text:level="1">
        <style:list-level-properties text:min-label-width="10mm"/>
      </text:list-level-style-bullet>
    </text:list-style>
    <text:list-style style:name="id1-3-2-2-11-2-4-1-5-9-2-1-2">
      <text:list-level-style-bullet text:bullet-char="-" text:level="1">
        <style:list-level-properties text:min-label-width="10mm"/>
      </text:list-level-style-bullet>
    </text:list-style>
    <text:list-style style:name="id1-3-2-2-11-2-4-1-5-9-2-1-3">
      <text:list-level-style-bullet text:bullet-char="-" text:level="1">
        <style:list-level-properties text:min-label-width="10mm"/>
      </text:list-level-style-bullet>
    </text:list-style>
    <text:list-style style:name="id1-3-2-2-11-2-4-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4-1-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4-1-5-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2-5-1-4">
      <style:table-column-properties/>
    </style:style>
    <text:list-style style:name="id1-3-2-2-12-2-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2-7-1-4">
      <style:table-column-properties/>
    </style:style>
    <text:list-style style:name="id1-3-2-2-12-2-7-1-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1-5-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1-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1-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1-5-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1-5-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1-5-2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7-1-5-2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2-5-1-1">
      <style:table-column-properties/>
    </style:style>
    <style:style style:family="table-column" style:parent-style-name="colspec" style:name="id1-3-2-2-13-2-5-1-2">
      <style:table-column-properties/>
    </style:style>
    <style:style style:family="table-column" style:parent-style-name="colspec" style:name="id1-3-2-2-13-2-5-1-3">
      <style:table-column-properties/>
    </style:style>
    <style:style style:family="table-column" style:parent-style-name="colspec" style:name="id1-3-2-2-13-2-5-1-4">
      <style:table-column-properties/>
    </style:style>
    <text:list-style style:name="id1-3-2-2-13-2-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5-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5-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5-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6-2-5-1-1">
      <style:table-column-properties/>
    </style:style>
    <style:style style:family="table-column" style:parent-style-name="colspec" style:name="id1-3-2-2-16-2-5-1-2">
      <style:table-column-properties/>
    </style:style>
    <style:style style:family="table-column" style:parent-style-name="colspec" style:name="id1-3-2-2-16-2-5-1-3">
      <style:table-column-properties/>
    </style:style>
    <style:style style:family="table-column" style:parent-style-name="colspec" style:name="id1-3-2-2-16-2-5-1-4">
      <style:table-column-properties/>
    </style:style>
    <text:list-style style:name="id1-3-2-2-16-2-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1-5-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1-5-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1-5-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1-5-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1-5-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5-1-5-1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5-1-5-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5-1-5-1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5-1-5-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5-1-5-1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5-1-5-1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5-1-5-1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eld houdende regels omtrent verificatie en validatie van bewijsstukken</text:p>
      <text:section text:name="regeling_id1-3-2" text:style-name="regeling">
        <text:section text:name="aanhef_id1-3-2-1" text:style-name="aanhef">
          <text:section text:name="preambule_id1-3-2-1-1" text:style-name="preambule">
            <text:p text:style-name="al">Deze beleidsregels zijn met ingang van de eerste dag na publicatie van kracht en werken terug tot 1 januari 2020.</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Uitgangspunt beleid</text:span>
            </text:p>
              <text:p text:style-name="al">Het college vraagt geen bewijsstukken op van inwoners van de gemeente die beschikbaar zijn via Suwinet, de gemeentelijke basisadministratie en/of het dossier.</text:p>
              <text:p text:style-name="al"/>
              <text:p text:style-name="al">
              <text:span text:style-name="nadrukvet">Algemeen</text:span>
            </text:p>
              <text:p text:style-name="al">Met in achtneming van het uitgangspunt verzoekt het college inwoners alleen die gegevens en bewijsstukken over te leggen die nodig zijn voor de beoordeling van een verzoek om schuldhulp, het recht op uitkering, bijzondere bijstand, individuele inkomenstoeslag, bijdrage kosten kinderopvang, bijdragen in het kader van het minimabeleid en/of re-integratie/werkleeraanbod.</text:p>
              <text:p text:style-name="al"/>
              <text:p text:style-name="al">
              <text:span text:style-name="nadrukvet">Bijzonder</text:span>
            </text:p>
              <text:p text:style-name="al">Hieronder is het verificatie- en validatiebeleid weergegeven per soort aanvraag. De daarin genoemde bewijsstukken staan niet limitatief opgesomd. Afhankelijk van het soort aanvraag en de specifieke situatie dienen de gegevens hieronder opgevraagd te worden. Verder kunnen nadere hieronder niet omschreven gegevens opgevraagd worden, indien dat voor de individuele situatie noodzakelijk is om het recht te kunnen vaststellen. Gegevens uit de Basisregistratie personen (BRP) en Suwinet hoeven niet aan het dossier te worden toegevoegd. Deze kunnen immers altijd worden geraadpleegd. Daar waar Suwinet niet geraadpleegd mag worden, staat dat specifiek aangegeven. In het verificatie- en validatiebeleid is rekening gehouden met de invoering van de kostendelersnorm.</text:p>
            </text:section>
            <text:p text:style-name="hoofdstuk_bottom"/>
          </text:section>
          <text:section text:name="hoofdstuk_id1-3-2-2-2" text:style-name="hoofdstuk">
            <text:p text:style-name="hoofdstuk_kop"><text:span text:style-name="label"/> <text:span text:style-name="nr">2.</text:span> Aanvragen Bbz 2004 </text:p>
            <text:section text:name="artikel_id1-3-2-2-2-2" text:style-name="artikel">
              <text:p text:style-name="artikel_kop_titel"><text:span text:style-name="artikel_kop_label"/> <text:span text:style-name="artikel_kop_nr"/> </text:p>
              <text:p text:style-name="al">Aanvragers dienen een volledig ingevuld, gedateerd en ondertekend aanvraag- en inlichtingenformulier in te levere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Suwinet/BRP</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2-2-4-1-5-2-1-1">
                        <text:list-item text:style-override="id1-3-2-2-2-2-4-1-5-2-1-1-1">
                          <text:number>1.</text:number>
                          <text:p text:style-name="table_al">
                            <text:span text:style-name="nadrukcur">Algemeen / persoonsgegevens</text:span>
                          </text:p>
                        </text:list-item>
                      </text:list>
                    </table:table-cell>
                    <table:table-cell table:style-name="cell_frame_all" table:number-rows-spanned="3" table:number-columns-spanned="1">
                      <text:p text:style-name="table_al">Klant algemeen / persoonsgegevens/ GBA/GBA volledig/VIS </text:p>
                    </table:table-cell>
                    <table:table-cell table:style-name="cell_frame_all" table:number-rows-spanned="1" table:number-columns-spanned="1">
                      <text:p text:style-name="table_al">ID-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eemdelingendocumen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4-1-5-5-1-1">
                        <text:list-item text:style-override="id1-3-2-2-2-2-4-1-5-5-1-1-1">
                          <text:number>2.</text:number>
                          <text:p text:style-name="table_al">
                            <text:span text:style-name="nadrukcur">Woonsituatie zonder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Huurcontract en bankafschrift met recente huurbetaling Bij eigen woning betaling hypotheeklas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4-1-5-6-1-1">
                        <text:list-item text:style-override="id1-3-2-2-2-2-4-1-5-6-1-1-1">
                          <text:number>3.</text:number>
                          <text:p text:style-name="table_al">
                            <text:span text:style-name="nadrukcur">Woonsituatie met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Bij medebewoners indien nodig <text:span text:style-name="nadrukvet">huisbezoek</text:span> afleggen.Aanvrager moet dan aantonen dat kostendelersnorm niet van toepassing is. Zie toelichting. </text:p>
                    </table:table-cell>
                    <table:table-cell table:style-name="cell_frame_all" table:number-rows-spanned="1" table:number-columns-spanned="1"/>
                  </table:table-row>
                  <table:table-row table:style-name="row">
                    <table:table-cell table:style-name="cell_frame_all" table:number-rows-spanned="7" table:number-columns-spanned="1">
                      <text:list text:style-name="id1-3-2-2-2-2-4-1-5-7-1-1">
                        <text:list-item text:style-override="id1-3-2-2-2-2-4-1-5-7-1-1-1">
                          <text:number>4.</text:number>
                          <text:p text:style-name="table_al">
                            <text:span text:style-name="nadrukcur">Inkomsten </text:span>
                          </text:p>
                        </text:list-item>
                      </text:list>
                    </table:table-cell>
                    <table:table-cell table:style-name="cell_frame_all" table:number-rows-spanned="7" table:number-columns-spanned="1">
                      <text:list text:style-name="id1-3-2-2-2-2-4-1-5-7-2-1">
                        <text:list-item text:style-override="id1-3-2-2-2-2-4-1-5-7-2-1-1">
                          <text:number>-</text:number>
                          <text:p text:style-name="table_al">Arbeid en uitkering </text:p>
                        </text:list-item>
                        <text:list-item text:style-override="id1-3-2-2-2-2-4-1-5-7-2-1-2">
                          <text:number>-</text:number>
                          <text:p text:style-name="table_al">Inkomsten</text:p>
                        </text:list-item>
                        <text:list-item text:style-override="id1-3-2-2-2-2-4-1-5-7-2-1-3">
                          <text:number>-</text:number>
                          <text:p text:style-name="table_al">Controle kinderbijslag </text:p>
                        </text:list-item>
                        <text:list-item text:style-override="id1-3-2-2-2-2-4-1-5-7-2-1-4">
                          <text:number>-</text:number>
                          <text:p text:style-name="table_al">Belastingdienst met info over heffingskortingen, </text:p>
                        </text:list-item>
                      </text:list>
                    </table:table-cell>
                    <table:table-cell table:style-name="cell_frame_all" table:number-rows-spanned="1" table:number-columns-spanned="1">
                      <text:p text:style-name="table_al">Arbeidscontr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tste loon- of uitkeringsspecificatie</text:p>
                      <text:p text:style-name="table_al">Bij wisselende inkomsten, (loon)specificaties over de drie maanden direct voorafgaand aan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over beëindiging, verlaging of wijziging van de uit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nsioen/VUT specif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verhuurovereenkomst indien aanvrager (onder)huurders heeft of kostgangersovereenkomst indien aanvrager kostgev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belastingdienst voorlopige teruggav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 alimentatie (gerechtelijke uitspraak en/of convenant). Ouderschapspl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4-1-5-14-1-1">
                        <text:list-item text:style-override="id1-3-2-2-2-2-4-1-5-14-1-1-1">
                          <text:number>5.</text:number>
                          <text:p text:style-name="table_al">
                            <text:span text:style-name="nadrukcur">Verzekeringen</text:span>
                          </text:p>
                        </text:list-item>
                      </text:list>
                    </table:table-cell>
                    <table:table-cell table:style-name="cell_frame_all" table:number-rows-spanned="1" table:number-columns-spanned="1"/>
                    <table:table-cell table:style-name="cell_frame_all" table:number-rows-spanned="1" table:number-columns-spanned="1">
                      <text:p text:style-name="table_al">Polis arbeidsongeschiktheidsverzekering plus betalingsbewijs</text:p>
                    </table:table-cell>
                    <table:table-cell table:style-name="cell_frame_all" table:number-rows-spanned="1" table:number-columns-spanned="1"/>
                  </table:table-row>
                  <table:table-row table:style-name="row">
                    <table:table-cell table:style-name="cell_frame_all" table:number-rows-spanned="6" table:number-columns-spanned="1">
                      <text:list text:style-name="id1-3-2-2-2-2-4-1-5-15-1-1">
                        <text:list-item text:style-override="id1-3-2-2-2-2-4-1-5-15-1-1-1">
                          <text:number>6.</text:number>
                          <text:p text:style-name="table_al">
                            <text:span text:style-name="nadrukcur">Gegevens bedrijf / beroep</text:span>
                          </text:p>
                        </text:list-item>
                      </text:list>
                    </table:table-cell>
                    <table:table-cell table:style-name="cell_frame_all" table:number-rows-spanned="6" table:number-columns-spanned="1"/>
                    <table:table-cell table:style-name="cell_frame_all" table:number-rows-spanned="1" table:number-columns-spanned="1">
                      <text:p text:style-name="table_al">Onderne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contract en betalingsbewijs huur bedrijfs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rekeningen van afgelopen drie kalender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aangiftes van drie kalenderjaren voorafgaand aan jaar va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lopig omzetgegevens lopend boek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i.v.m. rechtmatige vestiging</text:p>
                    </table:table-cell>
                    <table:table-cell table:style-name="cell_frame_all" table:number-rows-spanned="1" table:number-columns-spanned="1"/>
                  </table:table-row>
                  <table:table-row table:style-name="row">
                    <table:table-cell table:style-name="cell_frame_all" table:number-rows-spanned="5" table:number-columns-spanned="1">
                      <text:list text:style-name="id1-3-2-2-2-2-4-1-5-21-1-1">
                        <text:list-item text:style-override="id1-3-2-2-2-2-4-1-5-21-1-1-1">
                          <text:number>7.</text:number>
                          <text:p text:style-name="table_al">
                            <text:span text:style-name="nadrukcur">Handelsregister / bedrijfsvorm</text:span>
                          </text:p>
                        </text:list-item>
                      </text:list>
                    </table:table-cell>
                    <table:table-cell table:style-name="cell_frame_all" table:number-rows-spanned="5" table:number-columns-spanned="1">
                      <text:p text:style-name="table_al">Bedrijvenregister</text:p>
                    </table:table-cell>
                    <table:table-cell table:style-name="cell_frame_all" table:number-rows-spanned="1" table:number-columns-spanned="1">
                      <text:p text:style-name="table_al">Inschrijvingsbewijs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eenkomst vennootschap onder fir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uten rechts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te van op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elenregi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4-1-5-26-1-1">
                        <text:list-item text:style-override="id1-3-2-2-2-2-4-1-5-26-1-1-1">
                          <text:number>8.</text:number>
                          <text:p text:style-name="table_al">
                            <text:span text:style-name="nadrukcur">Bank- en girorekeningen</text:span>
                          </text:p>
                        </text:list-item>
                      </text:list>
                    </table:table-cell>
                    <table:table-cell table:style-name="cell_frame_all" table:number-rows-spanned="1" table:number-columns-spanned="1">
                      <text:p text:style-name="table_al">Belastingdienst (gegevens rekeningen inclusief saldi)</text:p>
                    </table:table-cell>
                    <table:table-cell table:style-name="cell_frame_all" table:number-rows-spanned="1" table:number-columns-spanned="1">
                      <text:p text:style-name="table_al">Afschriften van alle betaal- en spaarrekeningen ter inzage vragen over de maand voorafgaand aan de beoogde cq gewenste ingangsdatum (inclusief ten laste komende kinderen). Zakelijk en privé. Van deze afschriften wordt een kopie bij de aanvraag gevoegd inclusief de bijbehorende volgnummers.</text:p>
                      <text:p text:style-name="table_al">Bij internet(spaar)rekeningen biedt belanghebbende inzicht in zijn rekeningen via een random reader</text:p>
                    </table:table-cell>
                    <table:table-cell table:style-name="cell_frame_all" table:number-rows-spanned="1" table:number-columns-spanned="1"/>
                  </table:table-row>
                  <table:table-row table:style-name="row">
                    <table:table-cell table:style-name="cell_frame_all" table:number-rows-spanned="12" table:number-columns-spanned="1">
                      <text:list text:style-name="id1-3-2-2-2-2-4-1-5-27-1-1">
                        <text:list-item text:style-override="id1-3-2-2-2-2-4-1-5-27-1-1-1">
                          <text:number>9.</text:number>
                          <text:p text:style-name="table_al">
                            <text:span text:style-name="nadrukcur">Bezit</text:span>
                          </text:p>
                        </text:list-item>
                      </text:list>
                    </table:table-cell>
                    <table:table-cell table:style-name="cell_frame_all" table:number-rows-spanned="12" table:number-columns-spanned="1">
                      <text:p text:style-name="table_al">RDW </text:p>
                    </table:table-cell>
                    <table:table-cell table:style-name="cell_frame_all" table:number-rows-spanned="1" table:number-columns-spanned="1">
                      <text:p text:style-name="table_al">Lijfrentepo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verzekering of oblig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videndover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aarb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sompo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ggingscertific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ierapport juwelen/schild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dom bewijs onroerend goed in het buiten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aandeel in een onverdeelde boedel of erfen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4-1-5-39-1-1">
                        <text:list-item text:style-override="id1-3-2-2-2-2-4-1-5-39-1-1-1">
                          <text:number>10.</text:number>
                          <text:p text:style-name="table_al">
                            <text:span text:style-name="nadrukcur">Schuld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wijsstukken waaruit blijkt dat de schuld bestaat, hoe hoog die is, dat een aflossingsverplichting geldt en dat daadwerkelijk afgelost wordt. </text:p>
                    </table:table-cell>
                    <table:table-cell table:style-name="cell_frame_all" table:number-rows-spanned="1" table:number-columns-spanned="1"/>
                  </table:table-row>
                  <table:table-row table:style-name="row">
                    <table:table-cell table:style-name="cell_frame_all" table:number-rows-spanned="5" table:number-columns-spanned="1">
                      <text:list text:style-name="id1-3-2-2-2-2-4-1-5-40-1-1">
                        <text:list-item text:style-override="id1-3-2-2-2-2-4-1-5-40-1-1-1">
                          <text:number>11.</text:number>
                          <text:p text:style-name="table_al">
                            <text:span text:style-name="nadrukcur">Koopwoning / woonschip / woonwagen</text:span>
                          </text:p>
                        </text:list-item>
                      </text:list>
                    </table:table-cell>
                    <table:table-cell table:style-name="cell_frame_all" table:number-rows-spanned="5" table:number-columns-spanned="1">
                      <text:p text:style-name="table_al">n.v.t.</text:p>
                    </table:table-cell>
                    <table:table-cell table:style-name="cell_frame_all" table:number-rows-spanned="1" table:number-columns-spanned="1">
                      <text:p text:style-name="table_al">Eigendomsakte/koop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ypotheek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ie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Z-beschikking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zicht recente hypotheekschuld inclusief resultaten spaar- en/of beleggingen die verband houden met hypotheek.</text:p>
                    </table:table-cell>
                    <table:table-cell table:style-name="cell_frame_all" table:number-rows-spanned="1" table:number-columns-spanned="1"/>
                  </table:table-row>
                </table:table>
                <text:p text:style-name="table_bottom"/>
              </text:section>
              <text:p text:style-name="al"/>
              <text:p text:style-name="al">TOELICHTING:</text:p>
              <text:list text:style-name="id1-3-2-2-2-2-7">
                <text:list-item text:style-override="id1-3-2-2-2-2-7-1">
                  <text:number>1.</text:number>
                  <text:p text:style-name="al">
                  <text:span text:style-name="nadrukvet">Algemeen/persoonsgegevens</text:span>
                </text:p>
                  <text:p text:style-name="al">De aanvrager moet zich kunnen legitimeren met een geldig identiteitsbewijs. Dit kan zijn een identiteitskaart, een paspoort of bij vreemdelingen een verblijfsdocument (verstrekt door de IND).</text:p>
                  <text:p text:style-name="al">Hierop staan zijn persoonsgegevens zoals nationaliteit en geboortedatum. Duidelijk moet zijn dat de aanvrager degene is voor wie hij zich uitgeeft. Reden waarom bij de aanvraag altijd naar het id-bewijs gevraagd moet worden. Via VIS in Suwinet kan id-bewijs gecontroleerd worden. </text:p>
                  <text:p text:style-name="al">Als aanvragers geen toestemming geven om kopie te maken van id-bewijs dan moet genoteerd worden het soort id-bewijs, nummer id-bewijs en geldigheidsduur. Wel dienen aanvrager(s) dan bij alle contacten/aanvragen bij het college hun legitimatiebewijs te tonen. Via Suwinet / GBA (volledig) kunnen de volgende gegevens worden verkregen: persoonsgegevens, burgerlijke staat en verblijfsstatus. Hieruit blijkt of en op welk adres de aanvrager in de gemeente staat ingeschreven, wat zijn BS-nummer is, wat zijn burgerlijke staat is en wat de verblijfsstatus is bij vreemdelingen (controleren of BRP-code overeenstemt met verblijfsdocument). </text:p>
                  <text:p text:style-name="al"/>
                  <text:p text:style-name="al">Tevens blijkt of er medebewoners zijn. Dit is van belang voor hoogte uitkering. Via Suwinet kan uit ‘klant algemeen – persoonsgegevens’ ook het BRP geraadpleegd worden maar de informatie is beperkter. Zo is daar geen informatie over medebewoners en kinderen beschikbaar. </text:p>
                </text:list-item>
                <text:list-item text:style-override="id1-3-2-2-2-2-7-2">
                  <text:number>2.</text:number>
                  <text:p text:style-name="al">
                  <text:span text:style-name="nadrukvet">Woonsituatie zonder medebewoners</text:span>
                </text:p>
                  <text:p text:style-name="al">Huurcontract. Bankafschrift betaling huur is ook voldoende. Uit bewijsstuk woonlasten en inschrijving in de BRP is aannemelijk dat belanghebbende daadwerkelijk in de gemeente verblijft. </text:p>
                </text:list-item>
                <text:list-item text:style-override="id1-3-2-2-2-2-7-3">
                  <text:number>3.</text:number>
                  <text:p text:style-name="al">
                  <text:span text:style-name="nadrukvet">Woonsituatie met medebewoners</text:span>
                </text:p>
                  <text:p text:style-name="al">Hiermee wordt de situatie bedoeld waarin aanvrager met een of meer andere volwassenen het hoofdverblijf houdt in dezelfde woning (inclusief meerderjarige kinderen).</text:p>
                  <text:p text:style-name="al">Indien na een eventueel huisbezoek (zie Fraudekompas) blijkt dat geen sprake is van een gezamenlijke huishouding, dient nog beoordeeld te worden of de kostendelersnorm van toepassing is.</text:p>
                  <text:p text:style-name="al"/>
                  <text:p text:style-name="al">Het is aan aanvrager van 21 jaar of ouder om aan te tonen dat de kostendelersnorm niet van toepassing is. Doet hij dat niet dan is de kostendelersnorm van toepassing. </text:p>
                  <text:p text:style-name="al">Het is niet toegestaan via Suwinet gegevens van medebewoners te controleren die geen enkele relatie met het college hebben. De uitzonderingen op de kostendelersnorm staan in artikel 19a lid 1 Participatiewet. </text:p>
                  <text:p text:style-name="al"/>
                  <text:p text:style-name="al">Bij schoolgaande of studerende medebewoners toont hij dat aan door bewijs van inschrijving opleiding / school in te leveren van zijn medebewoners.. </text:p>
                  <text:p text:style-name="al">Bij medebewoners die commerciële prijs betalen door het verstrekken van een schriftelijke overeenkomst als bedoeld in artikel 19a lid 1 onder b en c Participatiewet. Daarnaast dienen zij een betaalbewijs te verstrekken waaruit blijkt dat de commerciële prijs betaald wordt. De bevoegdheid deze gegevens op te vragen is gebaseerd op artikel 19a lid 2 Participatiewet.</text:p>
                  <text:p text:style-name="al">Aanvrager hoeft niet aan te tonen dat een of meer medebewoners jonger zijn dan 21 jaar indien dit uit BRP blijkt.</text:p>
                </text:list-item>
                <text:list-item text:style-override="id1-3-2-2-2-2-7-4">
                  <text:number>4.</text:number>
                  <text:p text:style-name="al">
                  <text:span text:style-name="nadrukvet">Inkomsten</text:span>
                </text:p>
                  <text:p text:style-name="al">Uit Suwinet ‘klant algemeen – arbeid en uitkering’ blijken de: Inkomstenverhoudingen / Uitkeringsverhoudingen / Uitkeringsaanvragen (beslisdata en soort beslissingen) / Arbeidsverhoudingen / Maatregelen. Arbeidscontract – Hieruit blijkt de duur van de arbeidsovereenkomst en de loonafspraken.</text:p>
                  <text:p text:style-name="al">Laatste loonstrook of uitkeringsspecificatie.</text:p>
                  <text:p text:style-name="al">Heffingskortingen van de belastingdienst zijn voor uitkeringsgerechtigden te raadplegen via Suwinet (Belastingdienst). Inwoners die echter niet bekend zijn en een beroep doen op de Bbz2004 dienen wel beschikking (voorlopige) teruggave van de belastingdienst te verstrekken met daarop de heffingskortingen waarvoor zij in aanmerking komen. Ook is het zaak om te controleren of belanghebbenden daar een beroep op kunnen doen. Het gaat immers mogelijk om een voorliggende voorziening. </text:p>
                  <text:p text:style-name="al">Gegevens over Anw en kinderbijslag blijken uit Suwinet en hoeven niet van klant gevraagd te worden. Wel is het feit of aanvrager kinderbijslag ontvangt (mede) van belang voor het bepalen van de norm alleenstaande of alleenstaande ouder. Weliswaar is de norm gelijk, maar voor het bepalen van de vermogensgrens is dit wel van belang. Ook is hiervoor het ouderschapsplan van belang. Hierin maken ouders afspraken hoe zij hun zorg voor de kinderen regelen (denk aan co-ouderschap) en afspraken over de alimentatie. Inkomsten uit alimentatie – uitspraak rechter/voorlopige voorziening/echtscheidingsconvenant/ouderschapsplan en bankafschrift met bewijs van alimentatie. </text:p>
                </text:list-item>
                <text:list-item text:style-override="id1-3-2-2-2-2-7-5">
                  <text:number>5.</text:number>
                  <text:p text:style-name="al">
                  <text:span text:style-name="nadrukvet">Verzekeringen</text:span> Spreekt voor zich</text:p>
                </text:list-item>
                <text:list-item text:style-override="id1-3-2-2-2-2-7-6">
                  <text:number>6.</text:number>
                  <text:p text:style-name="al">
                  <text:span text:style-name="nadrukvet">Gegevens bedrijf / beroep</text:span>
                </text:p>
                  <text:p text:style-name="al">Ondernemingsplan – Met name van belang bij de beginnende zelfstandige</text:p>
                  <text:p text:style-name="al">Belastingaangiftes van drie kalenderjaren voorafgaand aan jaar van aanvraag. Het kan zijn dat de belastingaangifte van het jaar voorafgaand aan de het jaar van aanvraag nog niet beschikbaar is.</text:p>
                  <text:p text:style-name="al">Vergunning i.v.m. rechtmatige vestiging – van belang voor het recht op Bbz 2004.</text:p>
                </text:list-item>
                <text:list-item text:style-override="id1-3-2-2-2-2-7-7">
                  <text:number>7.</text:number>
                  <text:p text:style-name="al">
                  <text:span text:style-name="nadrukvet">Handelsregister / bedrijfsvorm</text:span>
                </text:p>
                  <text:p text:style-name="al">Overeenkomst vennootschap onder firma (of maatschap) indien sprake is van v.o.f. of maatschap</text:p>
                  <text:p text:style-name="al">Statuten rechtspersoon indien sprake is van bijvoorbeeld stichting, besloten vennootschap (artikel 3 van boek 2 BW). </text:p>
                  <text:p text:style-name="al">Akte van oprichting. Aandelenregister indien sprake is van besloten vennootschap</text:p>
                </text:list-item>
                <text:list-item text:style-override="id1-3-2-2-2-2-7-8">
                  <text:number>8.</text:number>
                  <text:p text:style-name="al">
                  <text:span text:style-name="nadrukvet">Bank- en girorekeningen</text:span>
                </text:p>
                  <text:p text:style-name="al">Aanvrager dient inzage te verlenen in al zijn originele bank- en spaarrekeningen (inclusief die van zijn ten laste komende kinderen) van de laatste maand voorafgaand aan de beoogde cq gewenste ingangsdatum van de uitkering. Zakelijk en privé.</text:p>
                  <text:p text:style-name="al">Van de afschriften van deze bankrekeningen maakt de klant kopieën en levert deze in bij de aanvraag (inclusief alle volgnummers). </text:p>
                  <text:p text:style-name="al"/>
                  <text:p text:style-name="al">Bij internetrekeningen dient de klant in de spreekkamer via een random reader inzicht te geven in zijn rekeningen. Daarnaast geeft hij van deze rekeningen via een uitdraai/print een overzicht over de maand voorafgaand aan de beoogde c.q. gewenste ingangsdatum. </text:p>
                  <text:p text:style-name="al"/>
                  <text:p text:style-name="al">Indien de aanvrager geen kopieën van bankafschriften wil afgeven, noteert de consulent/intake de nummers van het eerste en het laatste afschrift inclusief de saldi. Van belang is of aanvrager huur- en/of zorgtoeslag ontvangt. Als aanvrager dat niet ontvangt, maar daar wel een beroep op kan doen, klant daarop wijzen. </text:p>
                  <text:p text:style-name="al"/>
                  <text:p text:style-name="al">Van belang in dit kader is dat voor bijstandsgerechtigden en mensen die in het verleden bijstand ontvingen via Suwinet bankrekeningnummers bekend zijn inclusief de saldi van die rekeningen. Dit systeem is echter nog niet waterdicht. Ook zijn de saldi niet actueel. Reden waarom bankrekeningnummers opgevraagd moeten worden. </text:p>
                </text:list-item>
                <text:list-item text:style-override="id1-3-2-2-2-2-7-9">
                  <text:number>9.</text:number>
                  <text:p text:style-name="al">
                  <text:span text:style-name="nadrukvet">Bezit</text:span>
                </text:p>
                  <text:p text:style-name="al">Afhankelijk van het bezit dient de aanvrager daar bewijsstukken van te verstrekken. De gegevens die hier gevraagd kunnen worden zijn niet uitputtend. Gegevens over auto’s, motoren, caravans, etc worden uit Suwinet gehaald onder RDW.</text:p>
                </text:list-item>
                <text:list-item text:style-override="id1-3-2-2-2-2-7-10">
                  <text:number>10.</text:number>
                  <text:p text:style-name="al">
                  <text:span text:style-name="nadrukvet">Schulden</text:span>
                </text:p>
                  <text:p text:style-name="al">Ook hier is het afhankelijk van het soort schulden wat de aanvrager moet verstrekken. Van belang is dat de schuld bestaat, dat er een aflossingsverplichting is en dat daadwerkelijk afgelost wordt. Dit in verband met de vermogensvaststelling.</text:p>
                </text:list-item>
                <text:list-item text:style-override="id1-3-2-2-2-2-7-11">
                  <text:number>11.</text:number>
                  <text:p text:style-name="al">
                  <text:span text:style-name="nadrukvet">Koopwoning / woonschip / woonwagen</text:span>
                </text:p>
                  <text:p text:style-name="al">Voor de vaststelling van de waarde van de woning gaat het college uit van de WOZ-waarde. De gemeente stelt deze jaarlijks opnieuw vast. Dat geldt ook voor vakantiewoningen en woonschepen.</text:p>
                  <text:p text:style-name="al">Woonwagens zullen getaxeerd moeten worden door een beëdigd taxateur. Geeft klant aan dat WOZ-waarde niet klopt dan zal taxatie door beëdigd taxateur moeten plaatsvinden. Ook het college kan belanghebbende verzoeken de woning te laten taxeren door een beëdigd taxateur. Zie hiervoor het beleid in de Leidraad. Denk ook aan de hypotheekrenteaftrek.</text:p>
                </text:list-item>
              </text:list>
            </text:section>
            <text:p text:style-name="hoofdstuk_bottom"/>
          </text:section>
          <text:section text:name="hoofdstuk_id1-3-2-2-3" text:style-name="hoofdstuk">
            <text:p text:style-name="hoofdstuk_kop"><text:span text:style-name="label"/> <text:span text:style-name="nr">3.</text:span> Aanvragen IOAZ</text:p>
            <text:section text:name="artikel_id1-3-2-2-3-2" text:style-name="artikel">
              <text:p text:style-name="artikel_kop_titel"><text:span text:style-name="artikel_kop_label"/> <text:span text:style-name="artikel_kop_nr"/> </text:p>
              <text:p text:style-name="al">Aanvragers dienen een volledig ingevuld, gedateerd en ondertekend aanvraag- en inlichtingenformulier in te levere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Suwinet/BRP</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3-2-4-1-5-2-1-1">
                        <text:list-item text:style-override="id1-3-2-2-3-2-4-1-5-2-1-1-1">
                          <text:number>1.</text:number>
                          <text:p text:style-name="table_al">
                            <text:span text:style-name="nadrukcur">Algemeen / persoonsgegevens</text:span>
                          </text:p>
                        </text:list-item>
                      </text:list>
                    </table:table-cell>
                    <table:table-cell table:style-name="cell_frame_all" table:number-rows-spanned="3" table:number-columns-spanned="1">
                      <text:p text:style-name="table_al">Klant algemeen / persoonsgegevens/ GBA/GBA volledig/VIS </text:p>
                    </table:table-cell>
                    <table:table-cell table:style-name="cell_frame_all" table:number-rows-spanned="1" table:number-columns-spanned="1">
                      <text:p text:style-name="table_al">ID-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eemdelingendocumen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4-1-5-5-1-1">
                        <text:list-item text:style-override="id1-3-2-2-3-2-4-1-5-5-1-1-1">
                          <text:number>2.</text:number>
                          <text:p text:style-name="table_al">
                            <text:span text:style-name="nadrukcur">Woonsituatie zonder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Huurcontract en bankafschrift met recente huurbetaling Bij eigen woning betaling hypotheeklas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4-1-5-6-1-1">
                        <text:list-item text:style-override="id1-3-2-2-3-2-4-1-5-6-1-1-1">
                          <text:number>3.</text:number>
                          <text:p text:style-name="table_al">
                            <text:span text:style-name="nadrukcur">Woonsituatie met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Bij medebewoners indien nodig <text:span text:style-name="nadrukvet">huisbezoek</text:span> afleggen. Is aanvrager alleenstaande (ouder) dan moet hij aantonen dat kostendelersnorm niet van toepassing is. Zie toelichting. </text:p>
                    </table:table-cell>
                    <table:table-cell table:style-name="cell_frame_all" table:number-rows-spanned="1" table:number-columns-spanned="1"/>
                  </table:table-row>
                  <table:table-row table:style-name="row">
                    <table:table-cell table:style-name="cell_frame_all" table:number-rows-spanned="6" table:number-columns-spanned="1">
                      <text:list text:style-name="id1-3-2-2-3-2-4-1-5-7-1-1">
                        <text:list-item text:style-override="id1-3-2-2-3-2-4-1-5-7-1-1-1">
                          <text:number>4.</text:number>
                          <text:p text:style-name="table_al">
                            <text:span text:style-name="nadrukcur">Inkomsten </text:span>
                          </text:p>
                        </text:list-item>
                      </text:list>
                    </table:table-cell>
                    <table:table-cell table:style-name="cell_frame_all" table:number-rows-spanned="6" table:number-columns-spanned="1">
                      <text:list text:style-name="id1-3-2-2-3-2-4-1-5-7-2-1">
                        <text:list-item text:style-override="id1-3-2-2-3-2-4-1-5-7-2-1-1">
                          <text:number>-</text:number>
                          <text:p text:style-name="table_al">Arbeid en uitkering </text:p>
                        </text:list-item>
                        <text:list-item text:style-override="id1-3-2-2-3-2-4-1-5-7-2-1-2">
                          <text:number>-</text:number>
                          <text:p text:style-name="table_al">Inkomsten</text:p>
                        </text:list-item>
                        <text:list-item text:style-override="id1-3-2-2-3-2-4-1-5-7-2-1-3">
                          <text:number>-</text:number>
                          <text:p text:style-name="table_al">Controle kinderbijslag</text:p>
                        </text:list-item>
                      </text:list>
                    </table:table-cell>
                    <table:table-cell table:style-name="cell_frame_all" table:number-rows-spanned="1" table:number-columns-spanned="1">
                      <text:p text:style-name="table_al">Arbeidscontr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tste loon- of uitkeringsspecificatie.</text:p>
                      <text:p text:style-name="table_al">Bij wisselende inkomsten, (loon)specificaties over de drie maanden direct voorafgaand aan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over beëindiging, verlaging of wijziging van de uit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nsioen/VUT specif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men als freelan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omen uit zelfstandig beroep of bedrij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4-1-5-13-1-1">
                        <text:list-item text:style-override="id1-3-2-2-3-2-4-1-5-13-1-1-1">
                          <text:number>5.</text:number>
                          <text:p text:style-name="table_al">
                            <text:span text:style-name="nadrukcur">Verzekeringen</text:span>
                          </text:p>
                        </text:list-item>
                      </text:list>
                    </table:table-cell>
                    <table:table-cell table:style-name="cell_frame_all" table:number-rows-spanned="1" table:number-columns-spanned="1"/>
                    <table:table-cell table:style-name="cell_frame_all" table:number-rows-spanned="1" table:number-columns-spanned="1">
                      <text:p text:style-name="table_al">Polis arbeidsongeschiktheidsverzekering plus betalingsbewijs</text:p>
                    </table:table-cell>
                    <table:table-cell table:style-name="cell_frame_all" table:number-rows-spanned="1" table:number-columns-spanned="1"/>
                  </table:table-row>
                  <table:table-row table:style-name="row">
                    <table:table-cell table:style-name="cell_frame_all" table:number-rows-spanned="4" table:number-columns-spanned="1">
                      <text:list text:style-name="id1-3-2-2-3-2-4-1-5-14-1-1">
                        <text:list-item text:style-override="id1-3-2-2-3-2-4-1-5-14-1-1-1">
                          <text:number>6.</text:number>
                          <text:p text:style-name="table_al">
                            <text:span text:style-name="nadrukcur">Gegevens bedrijf / beroep</text:span>
                          </text:p>
                        </text:list-item>
                      </text:list>
                    </table:table-cell>
                    <table:table-cell table:style-name="cell_frame_all" table:number-rows-spanned="4" table:number-columns-spanned="1"/>
                    <table:table-cell table:style-name="cell_frame_all" table:number-rows-spanned="1" table:number-columns-spanned="1">
                      <text:p text:style-name="table_al">Jaarrekeningen van afgelopen drie kalenderjaren/boek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astingaangiftes van drie kalenderjaren voorafgaand aan jaar va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lopig omzetgegevens lopend boek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i.v.m. rechtmatige vestiging</text:p>
                    </table:table-cell>
                    <table:table-cell table:style-name="cell_frame_all" table:number-rows-spanned="1" table:number-columns-spanned="1"/>
                  </table:table-row>
                  <table:table-row table:style-name="row">
                    <table:table-cell table:style-name="cell_frame_all" table:number-rows-spanned="5" table:number-columns-spanned="1">
                      <text:list text:style-name="id1-3-2-2-3-2-4-1-5-18-1-1">
                        <text:list-item text:style-override="id1-3-2-2-3-2-4-1-5-18-1-1-1">
                          <text:number>8.</text:number>
                          <text:p text:style-name="table_al">
                            <text:span text:style-name="nadrukcur">Handelsregister / bedrijfsvorm</text:span>
                          </text:p>
                        </text:list-item>
                      </text:list>
                    </table:table-cell>
                    <table:table-cell table:style-name="cell_frame_all" table:number-rows-spanned="5" table:number-columns-spanned="1">
                      <text:p text:style-name="table_al">Bedrijvenregister</text:p>
                    </table:table-cell>
                    <table:table-cell table:style-name="cell_frame_all" table:number-rows-spanned="1" table:number-columns-spanned="1">
                      <text:p text:style-name="table_al">Inschrijvingsbewijs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eenkomst vennootschap onder fir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tuten rechts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te van op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elenregi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4-1-5-23-1-1">
                        <text:list-item text:style-override="id1-3-2-2-3-2-4-1-5-23-1-1-1">
                          <text:number>9.</text:number>
                          <text:p text:style-name="table_al">
                            <text:span text:style-name="nadrukcur">Bank- en girorekeningen</text:span>
                          </text:p>
                          <text:p text:style-name="table_al">
                            <text:span text:style-name="nadrukcur">Niet zakelijk</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meest recente afschriften van alle privé betaal- en spaarrekeningen over afgelopen maand (inclusief ten laste komende kinderen) ter inzage vragen (zakelijk en privé). Van deze afschriften wordt een kopie bij de aanvraag gevoegd inclusief de bijbehorende volgnummers. Bij internet(spaar)rekeningen biedt belanghebbende inzicht in zijn rekeningen via een random reader</text:p>
                    </table:table-cell>
                    <table:table-cell table:style-name="cell_frame_all" table:number-rows-spanned="1" table:number-columns-spanned="1"/>
                  </table:table-row>
                  <table:table-row table:style-name="row">
                    <table:table-cell table:style-name="cell_frame_all" table:number-rows-spanned="12" table:number-columns-spanned="1">
                      <text:list text:style-name="id1-3-2-2-3-2-4-1-5-24-1-1">
                        <text:list-item text:style-override="id1-3-2-2-3-2-4-1-5-24-1-1-1">
                          <text:number>10.</text:number>
                          <text:p text:style-name="table_al">
                            <text:span text:style-name="nadrukcur">Privé bezit</text:span>
                          </text:p>
                        </text:list-item>
                      </text:list>
                    </table:table-cell>
                    <table:table-cell table:style-name="cell_frame_all" table:number-rows-spanned="12" table:number-columns-spanned="1">
                      <text:p text:style-name="table_al">RDW </text:p>
                    </table:table-cell>
                    <table:table-cell table:style-name="cell_frame_all" table:number-rows-spanned="1" table:number-columns-spanned="1">
                      <text:p text:style-name="table_al">Lijfrentepo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verzekering of oblig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videndover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aarb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sompo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ggingscertific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ierapport juwelen/schild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dom bewijs onroerend goed in het buiten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aandeel in een onverdeelde boedel of erfen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4-1-5-36-1-1">
                        <text:list-item text:style-override="id1-3-2-2-3-2-4-1-5-36-1-1-1">
                          <text:number>11.</text:number>
                          <text:p text:style-name="table_al">
                            <text:span text:style-name="nadrukcur">Privé schuld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wijsstukken waaruit blijkt dat de schuld bestaat, hoe hoog die is, dat een aflossingsverplichting geldt en dat daadwerkelijk afgelost wordt. </text:p>
                    </table:table-cell>
                    <table:table-cell table:style-name="cell_frame_all" table:number-rows-spanned="1" table:number-columns-spanned="1"/>
                  </table:table-row>
                  <table:table-row table:style-name="row">
                    <table:table-cell table:style-name="cell_frame_all" table:number-rows-spanned="5" table:number-columns-spanned="1">
                      <text:list text:style-name="id1-3-2-2-3-2-4-1-5-37-1-1">
                        <text:list-item text:style-override="id1-3-2-2-3-2-4-1-5-37-1-1-1">
                          <text:number>12.</text:number>
                          <text:p text:style-name="table_al">
                            <text:span text:style-name="nadrukcur">Koopwoning / woonschip / woonwagen (privé)</text:span>
                          </text:p>
                        </text:list-item>
                      </text:list>
                    </table:table-cell>
                    <table:table-cell table:style-name="cell_frame_all" table:number-rows-spanned="5" table:number-columns-spanned="1">
                      <text:p text:style-name="table_al">n.v.t.</text:p>
                    </table:table-cell>
                    <table:table-cell table:style-name="cell_frame_all" table:number-rows-spanned="1" table:number-columns-spanned="1">
                      <text:p text:style-name="table_al">Eigendomsakte/koop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ypotheek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ie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Z-beschikking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zicht recente hypotheekschuld inclusief resultaten spaar- en/of beleggingen die verband houden met hypotheek.</text:p>
                    </table:table-cell>
                    <table:table-cell table:style-name="cell_frame_all" table:number-rows-spanned="1" table:number-columns-spanned="1"/>
                  </table:table-row>
                </table:table>
                <text:p text:style-name="table_bottom"/>
              </text:section>
              <text:p text:style-name="al"/>
              <text:p text:style-name="al">TOELICHTING:</text:p>
              <text:list text:style-name="id1-3-2-2-3-2-7">
                <text:list-item text:style-override="id1-3-2-2-3-2-7-1">
                  <text:number>1.</text:number>
                  <text:p text:style-name="al">
                  <text:span text:style-name="nadrukvet">Algemeen/persoonsgegevens</text:span>
                </text:p>
                  <text:p text:style-name="al">De aanvrager moet zich kunnen legitimeren met een geldig identiteitsbewijs. Dit kan zijn een identiteitskaart, een paspoort of bij vreemdelingen een verblijfsdocument (verstrekt door de IND).</text:p>
                  <text:p text:style-name="al">Hierop staan zijn persoonsgegevens zoals nationaliteit en geboortedatum. Duidelijk moet zijn dat de aanvrager degene is voor wie hij zich uitgeeft. Reden waarom bij de aanvraag altijd naar het id-bewijs gevraagd moet worden. Via VIS in Suwinet kan id-bewijs gecontroleerd worden. </text:p>
                  <text:p text:style-name="al">Als aanvragers geen toestemming geven om kopie te maken van id-bewijs dan moet genoteerd worden het soort id-bewijs, nummer id-bewijs en geldigheidsduur. Wel dienen aanvrager(s) dan bij alle contacten/aanvragen bij het college hun legitimatiebewijs te tonen. Via Suwinet / GBA (volledig) kunnen de volgende gegevens worden verkregen: persoonsgegevens, burgerlijke staat en verblijfsstatus. Hieruit blijkt of en op welk adres de aanvrager in de gemeente staat ingeschreven, wat zijn BS-nummer is, wat zijn burgerlijke staat is en wat de verblijfsstatus is bij vreemdelingen (controleren of BRP-code overeenstemt met verblijfsdocument). </text:p>
                  <text:p text:style-name="al"/>
                  <text:p text:style-name="al">Tevens blijkt of er medebewoners zijn. Dit is van belang voor hoogte uitkering. Via Suwinet kan uit ‘klant algemeen – persoonsgegevens’ ook het BRP geraadpleegd worden maar de informatie is beperkter. Zo is daar geen informatie over medebewoners en kinderen beschikbaar. </text:p>
                </text:list-item>
                <text:list-item text:style-override="id1-3-2-2-3-2-7-2">
                  <text:number>2.</text:number>
                  <text:p text:style-name="al">
                  <text:span text:style-name="nadrukvet">Woonsituatie zonder medebewoners</text:span>
                </text:p>
                  <text:p text:style-name="al">Huurcontract. Bankafschrift betaling huur is ook voldoende. Uit bewijsstuk woonlasten en inschrijving in de BRP is aannemelijk dat belanghebbende daadwerkelijk in de gemeente verblijft. </text:p>
                </text:list-item>
                <text:list-item text:style-override="id1-3-2-2-3-2-7-3">
                  <text:number>3.</text:number>
                  <text:p text:style-name="al">
                  <text:span text:style-name="nadrukvet">Woonsituatie met medebewoners</text:span>
                </text:p>
                  <text:p text:style-name="al">Hiermee wordt de situatie bedoeld waarin aanvrager met een of meer andere volwassenen het hoofdverblijf houdt in dezelfde woning (inclusief meerderjarige kinderen).</text:p>
                  <text:p text:style-name="al">Indien na een eventueel huisbezoek (zie Fraudekompas) blijkt dat geen sprake is van een gezamenlijke huishouding, dient bij uitsluitend bij alleenstaande (ouder) nog beoordeeld te worden of de kostendelersnorm van toepassing is.</text:p>
                  <text:p text:style-name="al"/>
                  <text:p text:style-name="al">Het is aan aanvrager om aan te tonen dat de kostendelersnorm niet van toepassing is. Doet hij dat niet dan is de kostendelersnorm van toepassing.</text:p>
                  <text:p text:style-name="al">Het is niet toegestaan via Suwinet gegevens van medebewoners te controleren die geen enkele relatie met het college hebben. De uitzonderingen op de kostendelersnorm staan in artikel 5 lid 7 IOAZ. </text:p>
                  <text:p text:style-name="al"/>
                  <text:p text:style-name="al">Bij schoolgaande of studerende medebewoners toont hij dat aan door bewijs van inschrijving opleiding / school in te leveren van zijn medebewoners. Werkt de medebewoner niet mee dan is de meerderjarige persoon die in dezelfde woning als de gewezen zelfstandige zijn hoofdverblijf heeft, als bedoeld in artikel 5, eerste en derde lid, IOAZ verplicht alle gegevens en inlichtingen te verstrekken die voor de beoordeling van de aanspraak op uitkering van belang kunnen zijn, indien het college daarom verzoekt (artikel 44 lid 3 IOAZ). Een soortgelijke bepaling ontbreekt in de Participatiewet. </text:p>
                  <text:p text:style-name="al"/>
                  <text:p text:style-name="al">Bij medebewoners die commerciële prijs betalen door het verstrekken van een schriftelijke overeenkomst als bedoeld in artikel 5 lid 7 onder b en c IOAZ. Daarnaast dienen zij een betaalbewijs te verstrekken waaruit blijkt dat de commerciële prijs betaald wordt. De bevoegdheid deze gegevens op te vragen is gebaseerd op artikel 5 lid 8 IOAZ.</text:p>
                  <text:p text:style-name="al">Aanvrager hoeft niet aan te tonen dat een of meer medebewoners jonger zijn dan 21 jaar indien dit uit BRP blijkt.</text:p>
                </text:list-item>
                <text:list-item text:style-override="id1-3-2-2-3-2-7-4">
                  <text:number>4.</text:number>
                  <text:p text:style-name="al">
                  <text:span text:style-name="nadrukvet">Inkomsten</text:span>
                </text:p>
                  <text:p text:style-name="al">Uit Suwinet ‘klant algemeen – arbeid en uitkering’ blijken de: Inkomstenverhoudingen / Uitkeringsverhoudingen / Uitkeringsaanvragen (beslisdata en soort beslissingen) / Arbeidsverhoudingen / Maatregelen. Met name bij belanghebbenden die 3 jaar of langer als zelfstandige werkzaam zijn geweest maar minder dan 10 jaar, is het arbeidsverleden van belang. Dit om te kunnen bepalen of hij tot de personenkring van de IOAZ behoort. Voor gedeeltelijk arbeidsongeschikte gewezen zelfstandigen geldt een overgangsbepaling waarin onder andere is opgenomen dat hij gedurende drie jaar onmiddellijk voorafgaand aan de aanvraag, onafgebroken rechtmatig een bedrijf of beroep in Nederland heeft uitgeoefend. Voor de laatste geldt niet dat hij gedurende de zeven jaar daarvoor eveneens rechtmatig een bedrijf of beroep in Nederland heeft uitgeoefend dan wel arbeid in dienstbetrekking heeft verricht.</text:p>
                  <text:p text:style-name="al">Het arbeidscontract (indien van toepassing) wordt opgevraagd. Daaruit blijkt de duur van de arbeidsovereenkomst en de loonafspraken. Laatste loonstrook of uitkeringsspecificatie. Is het inkomen hoger dan de van toepassing zijnde grondslag dan bestaat geen recht op uitkering.</text:p>
                  <text:p text:style-name="al"/>
                  <text:p text:style-name="al">Gegevens over Anw en kinderbijslag blijken uit Suwinet en hoeven niet van klant gevraagd te worden. Wel is het feit of aanvrager kinderbijslag ontvangt mede van belang om te beoordelen of aanvrager alleenstaande of alleenstaande ouders is in verband met de plicht tot arbeidsinschakeling.</text:p>
                </text:list-item>
                <text:list-item text:style-override="id1-3-2-2-3-2-7-5">
                  <text:number>5.</text:number>
                  <text:p text:style-name="al">
                  <text:span text:style-name="nadrukvet">Verzekeringen</text:span>
                </text:p>
                  <text:p text:style-name="al">Spreekt voor zich</text:p>
                </text:list-item>
                <text:list-item text:style-override="id1-3-2-2-3-2-7-6">
                  <text:number>6.</text:number>
                  <text:p text:style-name="al">
                  <text:span text:style-name="nadrukvet">Gegevens bedrijf / beroep</text:span>
                </text:p>
                  <text:p text:style-name="al">Jaarrekeningen van afgelopen drie kalenderjaren </text:p>
                  <text:p text:style-name="al">Belastingaangiftes van drie kalenderjaren voorafgaand aan jaar van aanvraag. Het kan zijn dat de belastingaangifte van het jaar voorafgaand aan de het jaar van aanvraag nog niet beschikbaar is.</text:p>
                  <text:p text:style-name="al">Voorlopig omzetgegevens lopend boekjaar. De hoogte van het gemiddeld inkomen uit beroep of bedrijf over de afgelopen drie jaar onmiddellijk voorafgaand aan de aanvraag en de daaruit te verwachten inkomsten is van belang voor het recht op IOAZ. </text:p>
                  <text:p text:style-name="al">Vergunning i.v.m. rechtmatige vestiging – van belang voor het recht op IOAZ. Als bedrijf of beroep niet rechtmatig is uitgeoefend bestaat geen recht op IOAZ.</text:p>
                </text:list-item>
                <text:list-item text:style-override="id1-3-2-2-3-2-7-7">
                  <text:number>7.</text:number>
                  <text:p text:style-name="al">
                  <text:span text:style-name="nadrukvet">Handelsregister / bedrijfsvorm</text:span>
                </text:p>
                  <text:p text:style-name="al">Inschrijvingsbewijs Kamer van Koophandel. Ook de startdatum van het bedrijf is van belang om te kunnen bepalen of de aanvrager tot de personenkring behoort.</text:p>
                  <text:p text:style-name="al">Voor aanvraag IOAZ is van belang dat bedrijf of beroep nog niet beëindigd is op datum aanvraag.</text:p>
                  <text:p text:style-name="al">Overeenkomst vennootschap onder firma (of maatschap) indien sprake is van v.o.f. of maatschap</text:p>
                  <text:p text:style-name="al">Statuten rechtspersoon indien sprake is van bijvoorbeeld stichting, besloten vennootschap (artikel 3 van boek 2 BW). </text:p>
                  <text:p text:style-name="al">Akte van oprichting </text:p>
                  <text:p text:style-name="al">Aandelenregister indien sprake is van besloten vennootschap</text:p>
                </text:list-item>
                <text:list-item text:style-override="id1-3-2-2-3-2-7-8">
                  <text:number>8.</text:number>
                  <text:p text:style-name="al">
                  <text:span text:style-name="nadrukvet">Privé bank- en girorekeningen</text:span>
                </text:p>
                  <text:p text:style-name="al">Aanvrager dient inzage te verlenen in al zijn originele bank- en spaarrekeningen (inclusief die van zijn ten laste komende kinderen) van de laatste maand voorafgaand aan de beoogde cq gewenste ingangsdatum van de uitkering. Zakelijk en privé.</text:p>
                  <text:p text:style-name="al">Van de afschriften van deze bankrekeningen maakt de klant kopieën en levert deze in bij de aanvraag (inclusief alle volgnummers). </text:p>
                  <text:p text:style-name="al"/>
                  <text:p text:style-name="al">Bij internetrekeningen dient de klant in de spreekkamer via een random reader inzicht te geven in zijn rekeningen. Daarnaast geeft hij van deze rekeningen via een uitdraai/print een overzicht over de maand voorafgaand aan de beoogde c.q. gewenste ingangsdatum. </text:p>
                  <text:p text:style-name="al"/>
                  <text:p text:style-name="al">Indien de aanvrager geen kopieën van bankafschriften wil afgeven, noteert de consulent/intake de nummers van het eerste en het laatste afschrift inclusief de saldi. Van belang is of aanvrager huur- en/of zorgtoeslag ontvangt. Als aanvrager dat niet ontvangt, maar daar wel een beroep op kan doen, klant daarop wijzen. </text:p>
                </text:list-item>
                <text:list-item text:style-override="id1-3-2-2-3-2-7-9">
                  <text:number>9.</text:number>
                  <text:p text:style-name="al">
                  <text:span text:style-name="nadrukvet">Privé bezit</text:span>
                </text:p>
                  <text:p text:style-name="al">Afhankelijk van het bezit dient de aanvrager daar bewijsstukken van te verstrekken. De gegevens die hier gevraagd kunnen worden zijn niet uitputtend. Gegevens over auto’s, motoren, caravans, etc worden uit Suwinet gehaald onder RDW.</text:p>
                </text:list-item>
                <text:list-item text:style-override="id1-3-2-2-3-2-7-10">
                  <text:number>11.</text:number>
                  <text:p text:style-name="al">
                  <text:span text:style-name="nadrukvet">Privé schulden</text:span>
                </text:p>
                  <text:p text:style-name="al">Ook hier is het afhankelijk van het soort schulden wat de aanvrager moet verstrekken. Van belang is dat de schuld bestaat, dat een aflossingsverplichting geldt en dat daadwerkelijk afgelost wordt. Dit in verband met de vermogensvaststelling.</text:p>
                </text:list-item>
                <text:list-item text:style-override="id1-3-2-2-3-2-7-11">
                  <text:number>12.</text:number>
                  <text:p text:style-name="al">
                  <text:span text:style-name="nadrukvet">Privé koopwoning / woonschip / woonwagen</text:span>
                </text:p>
                  <text:p text:style-name="al">Voor de vaststelling van de waarde van de woning gaat het college uit van de WOZ-waarde. De gemeente stelt deze jaarlijks opnieuw vast. Dat geldt ook voor vakantiewoningen en woonschepen.</text:p>
                  <text:p text:style-name="al">Woonwagens zullen getaxeerd moeten worden door een beëdigd taxateur. Geeft klant aan dat WOZ-waarde niet klopt dan zal taxatie door beëdigd taxateur moeten plaatsvinden. Ook het college kan belanghebbende verzoeken de woning te laten taxeren door een beëdigd taxateur. Zie hiervoor het beleid in de Leidraad.</text:p>
                </text:list-item>
              </text:list>
            </text:section>
            <text:p text:style-name="hoofdstuk_bottom"/>
          </text:section>
          <text:section text:name="hoofdstuk_id1-3-2-2-4" text:style-name="hoofdstuk">
            <text:p text:style-name="hoofdstuk_kop"><text:span text:style-name="label"/> <text:span text:style-name="nr">4.</text:span> Aanvragen IOAW</text:p>
            <text:section text:name="artikel_id1-3-2-2-4-2" text:style-name="artikel">
              <text:p text:style-name="artikel_kop_titel"><text:span text:style-name="artikel_kop_label"/> <text:span text:style-name="artikel_kop_nr"/> </text:p>
              <text:p text:style-name="al">Aanvragers dienen een volledig ingevuld, gedateerd en ondertekend inlichtingenformulier in te leveren. Digitale aanvragen zijn mogelijk via www.werk.nl .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Suwinet/BRP</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4-2-4-1-5-2-1-1">
                        <text:list-item text:style-override="id1-3-2-2-4-2-4-1-5-2-1-1-1">
                          <text:number>1.</text:number>
                          <text:p text:style-name="table_al">
                            <text:span text:style-name="nadrukcur">Algemeen / persoonsgegevens</text:span>
                          </text:p>
                        </text:list-item>
                      </text:list>
                    </table:table-cell>
                    <table:table-cell table:style-name="cell_frame_all" table:number-rows-spanned="3" table:number-columns-spanned="1">
                      <text:p text:style-name="table_al">Klant algemeen / persoonsgegevens/ GBA/GBA volledig/VIS </text:p>
                    </table:table-cell>
                    <table:table-cell table:style-name="cell_frame_all" table:number-rows-spanned="1" table:number-columns-spanned="1">
                      <text:p text:style-name="table_al">ID-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eemdelingendocumen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2-4-1-5-5-1-1">
                        <text:list-item text:style-override="id1-3-2-2-4-2-4-1-5-5-1-1-1">
                          <text:number>2.</text:number>
                          <text:p text:style-name="table_al">
                            <text:span text:style-name="nadrukcur">Woonsituatie zonder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Huurcontract en bankafschrift met recente huurbetaling Bij eigen woning betaling hypotheeklas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2-4-1-5-6-1-1">
                        <text:list-item text:style-override="id1-3-2-2-4-2-4-1-5-6-1-1-1">
                          <text:number>3.</text:number>
                          <text:p text:style-name="table_al">
                            <text:span text:style-name="nadrukcur">Woonsituatie met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Bij medebewoners indien nodig <text:span text:style-name="nadrukvet">huisbezoek</text:span> afleggen. Is aanvrager alleenstaande (ouder) dan moet hij aantonen dat kostendelersnorm niet van toepassing is. Zie toelichting. </text:p>
                    </table:table-cell>
                    <table:table-cell table:style-name="cell_frame_all" table:number-rows-spanned="1" table:number-columns-spanned="1"/>
                  </table:table-row>
                  <table:table-row table:style-name="row">
                    <table:table-cell table:style-name="cell_frame_all" table:number-rows-spanned="7" table:number-columns-spanned="1">
                      <text:list text:style-name="id1-3-2-2-4-2-4-1-5-7-1-1">
                        <text:list-item text:style-override="id1-3-2-2-4-2-4-1-5-7-1-1-1">
                          <text:number>4.</text:number>
                          <text:p text:style-name="table_al">
                            <text:span text:style-name="nadrukcur">Uitkering</text:span>
                          </text:p>
                        </text:list-item>
                      </text:list>
                    </table:table-cell>
                    <table:table-cell table:style-name="cell_frame_all" table:number-rows-spanned="7" table:number-columns-spanned="1">
                      <text:p text:style-name="table_al">Arbeid en uitkering</text:p>
                    </table:table-cell>
                    <table:table-cell table:style-name="cell_frame_all" table:number-rows-spanned="1" table:number-columns-spanned="1">
                      <text:p text:style-name="table_al">Laatste Specificatie WW-uit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toekenning WW-uit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beëindiging WW-uit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lagbewijs</text:p>
                    </table:table-cell>
                    <table:table-cell table:style-name="cell_frame_all" table:number-rows-spanned="1" table:number-columns-spanned="1">
                      <text:p text:style-name="table_al">
                        <text:span text:style-name="nadrukvet">of</text:span>
                      </text:p>
                    </table:table-cell>
                  </table:table-row>
                  <table:table-row table:style-name="row">
                    <table:table-cell table:style-name="cell_frame_all" table:number-rows-spanned="1" table:number-columns-spanned="1">
                      <text:p text:style-name="table_al">Laatste specificatie werkhervattingsuitkering gedeeltelijk arbeidsongeschikten</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Beschikking toekenning WGA (van belang is dat aanvrager na zijn 50<text:span text:style-name="sup">e</text:span> hiervoor in aanmerking is gekomen)</text:p>
                    </table:table-cell>
                  </table:table-row>
                  <table:table-row table:style-name="row">
                    <table:table-cell table:style-name="cell_frame_all" table:number-rows-spanned="1" table:number-columns-spanned="1">
                      <text:p text:style-name="table_al">Beschikking beëindiging WGA .</text:p>
                    </table:table-cell>
                  </table:table-row>
                  <table:table-row table:style-name="row">
                    <table:table-cell table:style-name="cell_frame_all" table:number-rows-spanned="4" table:number-columns-spanned="1">
                      <text:list text:style-name="id1-3-2-2-4-2-4-1-5-14-1-1">
                        <text:list-item text:style-override="id1-3-2-2-4-2-4-1-5-14-1-1-1">
                          <text:number>5.</text:number>
                          <text:p text:style-name="table_al">
                            <text:span text:style-name="nadrukcur">Inkomsten </text:span>
                          </text:p>
                        </text:list-item>
                      </text:list>
                    </table:table-cell>
                    <table:table-cell table:style-name="cell_frame_all" table:number-rows-spanned="4" table:number-columns-spanned="1">
                      <text:list text:style-name="id1-3-2-2-4-2-4-1-5-14-2-1">
                        <text:list-item text:style-override="id1-3-2-2-4-2-4-1-5-14-2-1-1">
                          <text:number>-</text:number>
                          <text:p text:style-name="table_al">Arbeid en uitkering </text:p>
                        </text:list-item>
                        <text:list-item text:style-override="id1-3-2-2-4-2-4-1-5-14-2-1-2">
                          <text:number>-</text:number>
                          <text:p text:style-name="table_al">Inkomsten</text:p>
                        </text:list-item>
                        <text:list-item text:style-override="id1-3-2-2-4-2-4-1-5-14-2-1-3">
                          <text:number>-</text:number>
                          <text:p text:style-name="table_al">Controle kinderbijslag</text:p>
                        </text:list-item>
                      </text:list>
                    </table:table-cell>
                    <table:table-cell table:style-name="cell_frame_all" table:number-rows-spanned="1" table:number-columns-spanned="1">
                      <text:p text:style-name="table_al">Arbeidscontr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tste loonstrook (vaste inkomsten). Bij wisselende inkomsten, (loon)specificaties over de drie maanden direct voorafgaand aan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nsioen/VUT specif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koopsommen i.v.m. met lijfrentepoliss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4-2-4-1-5-18-1-1">
                        <text:list-item text:style-override="id1-3-2-2-4-2-4-1-5-18-1-1-1">
                          <text:number>6.</text:number>
                          <text:p text:style-name="table_al">
                            <text:span text:style-name="nadrukcur">Arbeidsverplichting</text:span>
                          </text:p>
                        </text:list-item>
                      </text:list>
                    </table:table-cell>
                    <table:table-cell table:style-name="cell_frame_all" table:number-rows-spanned="1" table:number-columns-spanned="1">
                      <text:p text:style-name="table_al">Arbeidsinformatie</text:p>
                      <text:p text:style-name="table_al">Dienstverlening re-integratie</text:p>
                    </table:table-cell>
                    <table:table-cell table:style-name="cell_frame_all" table:number-rows-spanned="1" table:number-columns-spanned="1">
                      <text:p text:style-name="table_al">Bewijs van inschrijving UWV Werkbedrijf</text:p>
                    </table:table-cell>
                    <table:table-cell table:style-name="cell_frame_all" table:number-rows-spanned="1" table:number-columns-spanned="1"/>
                  </table:table-row>
                  <table:table-row table:style-name="row">
                    <table:table-cell table:style-name="cell_frame_all" table:number-rows-spanned="4" table:number-columns-spanned="1">
                      <text:list text:style-name="id1-3-2-2-4-2-4-1-5-19-1-1">
                        <text:list-item text:style-override="id1-3-2-2-4-2-4-1-5-19-1-1-1">
                          <text:number>7.</text:number>
                          <text:p text:style-name="table_al">
                            <text:span text:style-name="nadrukcur">Ontslag en beëindiging dienstverband</text:span>
                          </text:p>
                        </text:list-item>
                      </text:list>
                    </table:table-cell>
                    <table:table-cell table:style-name="cell_frame_all" table:number-rows-spanned="4" table:number-columns-spanned="1">
                      <text:p text:style-name="table_al">Arbeid en uitkering</text:p>
                    </table:table-cell>
                    <table:table-cell table:style-name="cell_frame_all" table:number-rows-spanned="1" table:number-columns-spanned="1">
                      <text:p text:style-name="table_al">Arbeidscontract met de ex-werkge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 / verweerschrift tegen ont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kantonre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lagbewijs</text:p>
                    </table:table-cell>
                    <table:table-cell table:style-name="cell_frame_all" table:number-rows-spanned="1" table:number-columns-spanned="1"/>
                  </table:table-row>
                </table:table>
                <text:p text:style-name="table_bottom"/>
              </text:section>
              <text:p text:style-name="al"/>
              <text:p text:style-name="al">TOELICHTING:</text:p>
              <text:list text:style-name="id1-3-2-2-4-2-7">
                <text:list-item text:style-override="id1-3-2-2-4-2-7-1">
                  <text:number>1.</text:number>
                  <text:p text:style-name="al">
                  <text:span text:style-name="nadrukvet">Algemeen/persoonsgegevens</text:span>
                </text:p>
                  <text:p text:style-name="al">De aanvrager moet zich kunnen legitimeren met een geldig identiteitsbewijs. Dit kan zijn een identiteitskaart, een paspoort of bij vreemdelingen een verblijfsdocument (verstrekt door de IND).</text:p>
                  <text:p text:style-name="al">Hierop staan zijn persoonsgegevens zoals nationaliteit en geboortedatum. Duidelijk moet zijn dat de aanvrager degene is voor wie hij zich uitgeeft. Reden waarom bij de aanvraag altijd naar het id-bewijs gevraagd moet worden. Via VIS in Suwinet kan id-bewijs gecontroleerd worden. </text:p>
                  <text:p text:style-name="al">Als aanvragers geen toestemming geven om kopie te maken van id-bewijs dan moet genoteerd worden het soort id-bewijs, nummer id-bewijs en geldigheidsduur. Wel dienen aanvrager(s) dan bij alle contacten/aanvragen bij het college hun legitimatiebewijs te tonen. Via Suwinet / GBA (volledig) kunnen de volgende gegevens worden verkregen: persoonsgegevens, burgerlijke staat en verblijfsstatus. Hieruit blijkt of en op welk adres de aanvrager in de gemeente staat ingeschreven, wat zijn BS-nummer is, wat zijn burgerlijke staat is en wat de verblijfsstatus is bij vreemdelingen (controleren of BRP-code overeenstemt met verblijfsdocument). </text:p>
                  <text:p text:style-name="al"/>
                  <text:p text:style-name="al">Tevens blijkt of er medebewoners zijn. Dit is van belang voor hoogte uitkering. Via Suwinet kan uit ‘klant algemeen – persoonsgegevens’ ook het BRP geraadpleegd worden maar de informatie is beperkter. Zo is daar geen informatie over medebewoners en kinderen beschikbaar. </text:p>
                </text:list-item>
                <text:list-item text:style-override="id1-3-2-2-4-2-7-2">
                  <text:number>2.</text:number>
                  <text:p text:style-name="al">
                  <text:span text:style-name="nadrukvet">Woonsituatie zonder medebewoners</text:span>
                </text:p>
                  <text:p text:style-name="al">Huurcontract. Bankafschrift betaling huur is ook voldoende. Uit bewijsstuk woonlasten en inschrijving in de BRP is aannemelijk dat belanghebbende daadwerkelijk in de gemeente verblijft. Bij eigen woningen is een bankafschrift met daarop een recente betaling van de hypotheeklasten voldoende.</text:p>
                </text:list-item>
                <text:list-item text:style-override="id1-3-2-2-4-2-7-3">
                  <text:number>3.</text:number>
                  <text:p text:style-name="al">
                  <text:span text:style-name="nadrukvet">Woonsituatie met medebewoners</text:span>
                </text:p>
                  <text:p text:style-name="al">Hiermee wordt de situatie bedoeld waarin aanvrager met een of meer andere volwassenen het hoofdverblijf houdt in dezelfde woning (inclusief meerderjarige kinderen).</text:p>
                  <text:p text:style-name="al">Indien na een eventueel huisbezoek (zie Fraudekompas) blijkt dat geen sprake is van een gezamenlijke huishouding, dient bij uitsluitend bij alleenstaande (ouder) nog beoordeeld te worden of de kostendelersnorm van toepassing is.</text:p>
                  <text:p text:style-name="al"/>
                  <text:p text:style-name="al">Het is aan aanvrager om aan te tonen dat de kostendelersnorm niet van toepassing is. Doet hij dat niet dan is de kostendelersnorm van toepassing.</text:p>
                  <text:p text:style-name="al">Het is niet toegestaan via Suwinet gegevens medebewoners te controleren die geen enkele relatie met het college hebben. De uitzonderingen op de kostendelersnorm staan in artikel 5 lid 8 IOAW. </text:p>
                  <text:p text:style-name="al"/>
                  <text:p text:style-name="al">Bij schoolgaande of studerende medebewoners toont hij dat aan door bewijs van inschrijving opleiding / school in te leveren van zijn medebewoners. Werkt de medebewoner niet mee dan is de meerderjarige persoon die in dezelfde woning als de werkloze werknemer zijn hoofdverblijf heeft, als bedoeld in artikel 5, eerste en derde lid, IOAW verplicht alle gegevens en inlichtingen te verstrekken die voor de beoordeling van de aanspraak op uitkering van belang kunnen zijn, indien het college daarom verzoekt (artikel 44 lid 3 IOAW). Een soortgelijke bepaling ontbreekt in de Participatiewet. </text:p>
                  <text:p text:style-name="al">Bij medebewoners die commerciële prijs betalen door het verstrekken van een schriftelijke overeenkomst als bedoeld in artikel 5 lid 8 onder b en c IOAW. Daarnaast dienen zij een betaalbewijs te verstrekken waaruit blijkt dat de commerciële prijs betaald wordt. De bevoegdheid deze gegevens op te vragen is gebaseerd op artikel 5 lid 9 IOAW.</text:p>
                  <text:p text:style-name="al">Aanvrager hoeft niet aan te tonen dat een of meer medebewoners jonger zijn dan 21 jaar indien dit uit BRP blijkt.</text:p>
                </text:list-item>
                <text:list-item text:style-override="id1-3-2-2-4-2-7-4">
                  <text:number>4.</text:number>
                  <text:p text:style-name="al">
                  <text:span text:style-name="nadrukvet">Uitkeringen.</text:span>
                </text:p>
                  <text:p text:style-name="al">Vanaf 1 januari 2015 kan alleen IOAW verstrekt worden aan personen die voor 1 januari 1965 geboren zijn. </text:p>
                  <text:p text:style-name="al">Voor het recht op IOAW is van belang wanneer aanvrager werkloos werd (na zijn 50e) . Reden waarom het ontslagbewijs wordt opgevraagd. De beschikkingen in het kader van de WW zijn van belang om het recht op IOAW te kunnen vaststellen (artikel 2 IOAW). </text:p>
                  <text:p text:style-name="al">Voor het recht op IOAW is van belang wanneer (na zijn 50e) recht heeft gekregen op een loongerelateerde werkhervattingsuitkering gedeeltelijk arbeidsongeschikten. </text:p>
                  <text:p text:style-name="al">De werkhervattingsuitkering gedeeltelijk arbeidsongeschikten (WGA-uitkering) moet nadien wel zijn geëindigd omdat de mate van arbeidsongeschiktheid niet langer ten minste 35% bedraagt </text:p>
                  <text:p text:style-name="al">(artikel 2, sub b, IOAW).</text:p>
                  <text:p text:style-name="al">Gegevens over Anw en kinderbijslag blijken uit Suwinet en hoeven niet van klant gevraagd te worden. </text:p>
                </text:list-item>
                <text:list-item text:style-override="id1-3-2-2-4-2-7-5">
                  <text:number>5.</text:number>
                  <text:p text:style-name="al">
                  <text:span text:style-name="nadrukvet">Inkomsten</text:span>
                </text:p>
                  <text:p text:style-name="al">Uit Suwinet ‘klant algemeen – arbeid en uitkering’ blijken de:</text:p>
                  <text:p text:style-name="al">Inkomstenverhoudingen / Uitkeringsverhoudingen / Uitkeringsaanvragen (beslisdata en soort beslissingen) / Arbeidsverhoudingen / Maatregelen</text:p>
                  <text:p text:style-name="al">De controle op het ontvangen van de kinderbijslag is mede van belang bij het bepalen van de gezinsvorm, alleenstaande of alleenstaande ouder. Weliswaar is de uitkering van een alleenstaande ouder even hoog als die van een alleenstaande, maar voor de plicht tot arbeidsinschakeling kan de zorg voor kinderen van belang zijn. Inkomsten uit of in verband met arbeid zijn inkomsten. Alimentatie wordt niet tot de inkomsten gerekend in het kader van de IOAW. </text:p>
                  <text:p text:style-name="al">Arbeidscontract – Hieruit blijkt de duur van de arbeidsovereenkomst en de loonafspraken.</text:p>
                  <text:p text:style-name="al">Periodieke uitkeringen uit een stamrecht dat met een eenmalige ontslagvergoeding door de werkgever ten behoeve van een belanghebbende is aangekocht, worden met ingang van 1 april 2008 niet als inkomen in verband met arbeid beschouwd, indien de belanghebbende een vrije keuze heeft gehad bij de besteding van de eenmalige ontslagvergoeding èn deze vrije bestedingsmogelijkheid kan aantonen</text:p>
                </text:list-item>
                <text:list-item text:style-override="id1-3-2-2-4-2-7-6">
                  <text:number>6.</text:number>
                  <text:p text:style-name="al">
                  <text:span text:style-name="nadrukvet">Arbeidsverplichting</text:span>
                </text:p>
                  <text:p text:style-name="al">In verband met de plicht tot arbeidsinschakeling uit Suwinet van belang de ‘arbeidsinformatie’ hieruit blijkt onder andere</text:p>
                  <text:p text:style-name="al">Beschikbaarheid voor werk</text:p>
                  <text:p text:style-name="al">Arbeidsverleden</text:p>
                  <text:p text:style-name="al">Resultaat opleidingen</text:p>
                  <text:p text:style-name="al">Alle opleidingen</text:p>
                  <text:p text:style-name="al">Inschrijving werkzoekende </text:p>
                  <text:p text:style-name="al">Daarnaast is van belang ‘klant algemeen- dienstverlening re-integratie’</text:p>
                  <text:p text:style-name="al">Hieruit blijkt welke diensten zijn verleend en of er re-integratieplannen zijn.</text:p>
                </text:list-item>
                <text:list-item text:style-override="id1-3-2-2-4-2-7-7">
                  <text:number>7.</text:number>
                  <text:p text:style-name="al">
                  <text:span text:style-name="nadrukvet">Ontslag en beëindiging dienstverband</text:span>
                </text:p>
                  <text:p text:style-name="al">Reden van ontslag kan tot een maatregel of weigering van uitkering leiden. Zal zich in situaties kunnen voordoen waarin recht herleeft.</text:p>
                </text:list-item>
              </text:list>
            </text:section>
            <text:p text:style-name="hoofdstuk_bottom"/>
          </text:section>
          <text:section text:name="hoofdstuk_id1-3-2-2-5" text:style-name="hoofdstuk">
            <text:p text:style-name="hoofdstuk_kop"><text:span text:style-name="label"/> <text:span text:style-name="nr">5.</text:span> Aanvragen algemene bijstand (Participatiewet)</text:p>
            <text:section text:name="artikel_id1-3-2-2-5-2" text:style-name="artikel">
              <text:p text:style-name="artikel_kop_titel"><text:span text:style-name="artikel_kop_label"/> <text:span text:style-name="artikel_kop_nr"/> </text:p>
              <text:p text:style-name="al">Aanvragers dienen een volledig ingevuld, gedateerd en ondertekend inlichtingenformulier in te leveren. Ondertekening van digitale aanvragen via <text:a xlink:href="http://www.werk.nl" xlink:type="simple"><text:span text:style-name="nadrukondlijn">www.werk.nl</text:span></text:a> vindt plaats middels DigiD.</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Suwinet/BRP</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5-2-4-1-5-2-1-1">
                        <text:list-item text:style-override="id1-3-2-2-5-2-4-1-5-2-1-1-1">
                          <text:number>1.</text:number>
                          <text:p text:style-name="table_al">
                            <text:span text:style-name="nadrukcur">Algemeen / persoonsgegevens</text:span>
                          </text:p>
                        </text:list-item>
                      </text:list>
                    </table:table-cell>
                    <table:table-cell table:style-name="cell_frame_all" table:number-rows-spanned="3" table:number-columns-spanned="1">
                      <text:p text:style-name="table_al">Klant algemeen / persoonsgegevens/ GBA/GBA volledig/VIS </text:p>
                    </table:table-cell>
                    <table:table-cell table:style-name="cell_frame_all" table:number-rows-spanned="1" table:number-columns-spanned="1">
                      <text:p text:style-name="table_al">ID-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eemdelingendocumen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4-1-5-5-1-1">
                        <text:list-item text:style-override="id1-3-2-2-5-2-4-1-5-5-1-1-1">
                          <text:number>2.</text:number>
                          <text:p text:style-name="table_al">
                            <text:span text:style-name="nadrukcur">Woonsituatie zonder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Huurcontract en bankafschrift met recente huurbetaling Bij eigen woning betaling hypotheeklas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4-1-5-6-1-1">
                        <text:list-item text:style-override="id1-3-2-2-5-2-4-1-5-6-1-1-1">
                          <text:number>3.</text:number>
                          <text:p text:style-name="table_al">
                            <text:span text:style-name="nadrukcur">Woonsituatie met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Bij medebewoners indien nodig <text:span text:style-name="nadrukvet">huisbezoek</text:span> afleggen.</text:p>
                      <text:p text:style-name="table_al">Is aanvrager 21 jaar of ouder dan moet hij aantonen dat kostendelersnorm niet van toepassing is. Zie toelichting.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5-2-4-1-5-7-1-1">
                        <text:list-item text:style-override="id1-3-2-2-5-2-4-1-5-7-1-1-1">
                          <text:number>4.</text:number>
                          <text:p text:style-name="table_al">
                            <text:span text:style-name="nadrukcur">Uitkering</text:span>
                          </text:p>
                        </text:list-item>
                      </text:list>
                    </table:table-cell>
                    <table:table-cell table:style-name="cell_frame_all" table:number-rows-spanned="3" table:number-columns-spanned="1">
                      <text:p text:style-name="table_al">Arbeid en uitkering</text:p>
                    </table:table-cell>
                    <table:table-cell table:style-name="cell_frame_all" table:number-rows-spanned="1" table:number-columns-spanned="1">
                      <text:p text:style-name="table_al">Specificatie uit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beëindiging uit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afwijzing uitkering</text:p>
                    </table:table-cell>
                    <table:table-cell table:style-name="cell_frame_all" table:number-rows-spanned="1" table:number-columns-spanned="1"/>
                  </table:table-row>
                  <table:table-row table:style-name="row">
                    <table:table-cell table:style-name="cell_frame_all" table:number-rows-spanned="7" table:number-columns-spanned="1">
                      <text:list text:style-name="id1-3-2-2-5-2-4-1-5-10-1-1">
                        <text:list-item text:style-override="id1-3-2-2-5-2-4-1-5-10-1-1-1">
                          <text:number>5.</text:number>
                          <text:p text:style-name="table_al">
                            <text:span text:style-name="nadrukcur">Inkomsten </text:span>
                          </text:p>
                        </text:list-item>
                      </text:list>
                    </table:table-cell>
                    <table:table-cell table:style-name="cell_frame_all" table:number-rows-spanned="7" table:number-columns-spanned="1">
                      <text:list text:style-name="id1-3-2-2-5-2-4-1-5-10-2-1">
                        <text:list-item text:style-override="id1-3-2-2-5-2-4-1-5-10-2-1-1">
                          <text:number>-</text:number>
                          <text:p text:style-name="table_al">Arbeid en uitkering </text:p>
                        </text:list-item>
                        <text:list-item text:style-override="id1-3-2-2-5-2-4-1-5-10-2-1-2">
                          <text:number>-</text:number>
                          <text:p text:style-name="table_al">Inkomsten</text:p>
                        </text:list-item>
                        <text:list-item text:style-override="id1-3-2-2-5-2-4-1-5-10-2-1-3">
                          <text:number>-</text:number>
                          <text:p text:style-name="table_al">Controle kinderbijslag</text:p>
                        </text:list-item>
                        <text:list-item text:style-override="id1-3-2-2-5-2-4-1-5-10-2-1-4">
                          <text:number>-</text:number>
                          <text:p text:style-name="table_al">Belastingdienst met info over: heffingskortingen.</text:p>
                        </text:list-item>
                      </text:list>
                    </table:table-cell>
                    <table:table-cell table:style-name="cell_frame_all" table:number-rows-spanned="1" table:number-columns-spanned="1">
                      <text:p text:style-name="table_al">Arbeidscontra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tste loonstrook (vaste inkomsten). Bij wisselende inkomsten, (loon)specificaties over de drie maanden direct voorafgaand aan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verlaging of wijziging van de uitkering</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Pensioen/VUT specificatie</text:p>
                    </table:table-cell>
                  </table:table-row>
                  <table:table-row table:style-name="row">
                    <table:table-cell table:style-name="cell_frame_all" table:number-rows-spanned="1" table:number-columns-spanned="1">
                      <text:p text:style-name="table_al">Onderverhuurovereenkomst indien aanvrager (onder)huurders heeft of kostgangersovereenkomst indien aanvrager kostgev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belastingdienst (voorlopige) teruggave (met heffingskor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 alimentatie (gerechtelijke uitspraak en/of convenant). Ouderschapspl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4-1-5-17-1-1">
                        <text:list-item text:style-override="id1-3-2-2-5-2-4-1-5-17-1-1-1">
                          <text:number>6.</text:number>
                          <text:p text:style-name="table_al">
                            <text:span text:style-name="nadrukcur">Gegevens over opleiding, cursussen en trainingen.</text:span>
                          </text:p>
                        </text:list-item>
                      </text:list>
                    </table:table-cell>
                    <table:table-cell table:style-name="cell_frame_all" table:number-rows-spanned="1" table:number-columns-spanned="1">
                      <text:p text:style-name="table_al">Arbeidsinformatie</text:p>
                    </table:table-cell>
                    <table:table-cell table:style-name="cell_frame_all" table:number-rows-spanned="1" table:number-columns-spanned="1">
                      <text:p text:style-name="table_al">Diploma’s en certificaten van gevolgde opleidingen, cursussen en trainingen voor zover deze niet via Suwinet beschikbaar zijn.</text:p>
                      <text:p text:style-name="table_al">Een bindend studieadvies bij voortijdig beëindigde HBO- of WO opleidingen (bij jonger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4-1-5-18-1-1">
                        <text:list-item text:style-override="id1-3-2-2-5-2-4-1-5-18-1-1-1">
                          <text:number>7.</text:number>
                          <text:p text:style-name="table_al">
                            <text:span text:style-name="nadrukcur">Gegevens over voortijdig beëindigde opleidingen van belanghebbenden tot 23 jaar.</text:span>
                          </text:p>
                        </text:list-item>
                      </text:list>
                    </table:table-cell>
                    <table:table-cell table:style-name="cell_frame_all" table:number-rows-spanned="1" table:number-columns-spanned="1">
                      <text:p text:style-name="table_al">Informatie is bekend bij consulent Leren en Werken voor Steenwijkerland. Voor Westerveld opvragen via Bureau ROL van het RMC Hoogeveen</text:p>
                    </table:table-cell>
                    <table:table-cell table:style-name="cell_frame_all" table:number-rows-spanned="1" table:number-columns-spanned="1">
                      <text:p text:style-name="table_al">Een bindend studieadvies bij voortijdig beëindigde HBO- of WO-opleidingen (bij jonger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4-1-5-19-1-1">
                        <text:list-item text:style-override="id1-3-2-2-5-2-4-1-5-19-1-1-1">
                          <text:number>8.</text:number>
                          <text:p text:style-name="table_al">
                            <text:span text:style-name="nadrukcur">Arbeidsverplichting</text:span>
                          </text:p>
                        </text:list-item>
                      </text:list>
                    </table:table-cell>
                    <table:table-cell table:style-name="cell_frame_all" table:number-rows-spanned="1" table:number-columns-spanned="1">
                      <text:p text:style-name="table_al">Arbeid en uitkering</text:p>
                      <text:p text:style-name="table_al">Arbeidsinformatie</text:p>
                      <text:p text:style-name="table_al">Dienstverl. re-integratie</text:p>
                    </table:table-cell>
                    <table:table-cell table:style-name="cell_frame_all" table:number-rows-spanned="1" table:number-columns-spanned="1">
                      <text:p text:style-name="table_al">Bewijs van inschrijving UWV Werkbedrij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4-1-5-20-1-1">
                        <text:list-item text:style-override="id1-3-2-2-5-2-4-1-5-20-1-1-1">
                          <text:number>9.</text:number>
                          <text:p text:style-name="table_al">
                            <text:span text:style-name="nadrukcur">Bank- en girorekeningen</text:span>
                          </text:p>
                        </text:list-item>
                      </text:list>
                    </table:table-cell>
                    <table:table-cell table:style-name="cell_frame_all" table:number-rows-spanned="1" table:number-columns-spanned="1">
                      <text:p text:style-name="table_al">Belastingdienst (gegevens rekeningen inclusief saldi)</text:p>
                    </table:table-cell>
                    <table:table-cell table:style-name="cell_frame_all" table:number-rows-spanned="1" table:number-columns-spanned="1">
                      <text:p text:style-name="table_al">Afschriften van alle betaal- en spaarrekeningen ter inzage vragen over de maand voorafgaand aan de beoogde cq gewenste ingangsdatum (inclusief ten laste komende kinderen). Van al deze afschriften maakt de klant een kopie (of print) inclusief de bijbehorende volgnummers.</text:p>
                      <text:p text:style-name="table_al">Bij internet(spaar)rekeningen biedt belanghebbende inzicht in zijn rekeningen via een random reader</text:p>
                    </table:table-cell>
                    <table:table-cell table:style-name="cell_frame_all" table:number-rows-spanned="1" table:number-columns-spanned="1"/>
                  </table:table-row>
                  <table:table-row table:style-name="row">
                    <table:table-cell table:style-name="cell_frame_all" table:number-rows-spanned="6" table:number-columns-spanned="1">
                      <text:list text:style-name="id1-3-2-2-5-2-4-1-5-21-1-1">
                        <text:list-item text:style-override="id1-3-2-2-5-2-4-1-5-21-1-1-1">
                          <text:number>10.</text:number>
                          <text:p text:style-name="table_al">
                            <text:span text:style-name="nadrukcur">Echtscheiding</text:span>
                          </text:p>
                        </text:list-item>
                      </text:list>
                    </table:table-cell>
                    <table:table-cell table:style-name="cell_frame_all" table:number-rows-spanned="6" table:number-columns-spanned="1">
                      <text:p text:style-name="table_al">Zie onder 1 klant algemeen - persoonsgegevens</text:p>
                    </table:table-cell>
                    <table:table-cell table:style-name="cell_frame_all" table:number-rows-spanned="1" table:number-columns-spanned="1">
                      <text:p text:style-name="table_al">Echtscheidingsbeschikk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ijs van boedelscheiding inclusief de correspondentie met advoc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schrift echtsch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lopige voorzieningen rechtban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ijsstukken inzake de hoogte en duur van te ontvangen alimentatie (voor zowel aanvrager als diens kinderen). Bij kinderen vragen naar ouderschap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ijsstuk co-ouderschap (ouderschapsplan)</text:p>
                    </table:table-cell>
                    <table:table-cell table:style-name="cell_frame_all" table:number-rows-spanned="1" table:number-columns-spanned="1"/>
                  </table:table-row>
                  <table:table-row table:style-name="row">
                    <table:table-cell table:style-name="cell_frame_all" table:number-rows-spanned="4" table:number-columns-spanned="1">
                      <text:list text:style-name="id1-3-2-2-5-2-4-1-5-27-1-1">
                        <text:list-item text:style-override="id1-3-2-2-5-2-4-1-5-27-1-1-1">
                          <text:number>11.</text:number>
                          <text:p text:style-name="table_al">
                            <text:span text:style-name="nadrukcur">Ontslag en beëindiging dienstverband</text:span>
                          </text:p>
                        </text:list-item>
                      </text:list>
                    </table:table-cell>
                    <table:table-cell table:style-name="cell_frame_all" table:number-rows-spanned="4" table:number-columns-spanned="1">
                      <text:p text:style-name="table_al">Arbeid en uitkering</text:p>
                    </table:table-cell>
                    <table:table-cell table:style-name="cell_frame_all" table:number-rows-spanned="1" table:number-columns-spanned="1">
                      <text:p text:style-name="table_al">Arbeidscontract met de ex-werkge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ek / verweerschrift tegen ont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kantonre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lagbewijs</text:p>
                    </table:table-cell>
                    <table:table-cell table:style-name="cell_frame_all" table:number-rows-spanned="1" table:number-columns-spanned="1"/>
                  </table:table-row>
                  <table:table-row table:style-name="row">
                    <table:table-cell table:style-name="cell_frame_all" table:number-rows-spanned="6" table:number-columns-spanned="1">
                      <text:list text:style-name="id1-3-2-2-5-2-4-1-5-31-1-1">
                        <text:list-item text:style-override="id1-3-2-2-5-2-4-1-5-31-1-1-1">
                          <text:number>12.</text:number>
                          <text:p text:style-name="table_al">
                            <text:span text:style-name="nadrukcur">Inkomsten/beëindiging zelfstandig bedrijf of freelance werk</text:span>
                          </text:p>
                        </text:list-item>
                      </text:list>
                    </table:table-cell>
                    <table:table-cell table:style-name="cell_frame_all" table:number-rows-spanned="6" table:number-columns-spanned="1">
                      <text:p text:style-name="table_al">Bedrijvenregister</text:p>
                    </table:table-cell>
                    <table:table-cell table:style-name="cell_frame_all" table:number-rows-spanned="1" table:number-columns-spanned="1">
                      <text:p text:style-name="table_al">Jaarcijfers over laatste drie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ving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treksel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ijs van uitschrijving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chriften zakenrekening afgelopen 3 m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eenkomst of contract bij verkoop bedrij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4-1-5-37-1-1">
                        <text:list-item text:style-override="id1-3-2-2-5-2-4-1-5-37-1-1-1">
                          <text:number>13.</text:number>
                          <text:p text:style-name="table_al">
                            <text:span text:style-name="nadrukcur">Beëindiging opleiding</text:span>
                          </text:p>
                        </text:list-item>
                      </text:list>
                    </table:table-cell>
                    <table:table-cell table:style-name="cell_frame_all" table:number-rows-spanned="1" table:number-columns-spanned="1">
                      <text:p text:style-name="table_al">Arbeidsinformatie</text:p>
                    </table:table-cell>
                    <table:table-cell table:style-name="cell_frame_all" table:number-rows-spanned="1" table:number-columns-spanned="1">
                      <text:p text:style-name="table_al">Verklaring beëindiging studiefinanciering</text:p>
                    </table:table-cell>
                    <table:table-cell table:style-name="cell_frame_all" table:number-rows-spanned="1" table:number-columns-spanned="1"/>
                  </table:table-row>
                  <table:table-row table:style-name="row">
                    <table:table-cell table:style-name="cell_frame_all" table:number-rows-spanned="12" table:number-columns-spanned="1">
                      <text:list text:style-name="id1-3-2-2-5-2-4-1-5-38-1-1">
                        <text:list-item text:style-override="id1-3-2-2-5-2-4-1-5-38-1-1-1">
                          <text:number>14.</text:number>
                          <text:p text:style-name="table_al">
                            <text:span text:style-name="nadrukcur">Bezit</text:span>
                          </text:p>
                        </text:list-item>
                      </text:list>
                    </table:table-cell>
                    <table:table-cell table:style-name="cell_frame_all" table:number-rows-spanned="12" table:number-columns-spanned="1">
                      <text:p text:style-name="table_al">RDW </text:p>
                      <text:p text:style-name="table_al">Kadaster</text:p>
                    </table:table-cell>
                    <table:table-cell table:style-name="cell_frame_all" table:number-rows-spanned="1" table:number-columns-spanned="1">
                      <text:p text:style-name="table_al">Lijfrentepo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verzekering of oblig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videndover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aarb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sompo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ggingscertific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ierapport juwelen/schild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dom bewijs onroerend goed in het buiten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aandeel in een onverdeelde boedel of erfen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5-2-4-1-5-50-1-1">
                        <text:list-item text:style-override="id1-3-2-2-5-2-4-1-5-50-1-1-1">
                          <text:number>15.</text:number>
                          <text:p text:style-name="table_al">
                            <text:span text:style-name="nadrukcur">Schulden ( inkomensvoorziening)</text:span>
                          </text:p>
                        </text:list-item>
                      </text:list>
                    </table:table-cell>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Bewijsstukken waaruit blijkt dat de schuld bestaat, dat een aflossingsverplichting geldt en dat daadwerkelijk afgelost wordt. </text:p>
                    </table:table-cell>
                    <table:table-cell table:style-name="cell_frame_all" table:number-rows-spanned="1" table:number-columns-spanned="1"/>
                  </table:table-row>
                  <table:table-row table:style-name="row">
                    <table:table-cell table:style-name="cell_frame_all" table:number-rows-spanned="5" table:number-columns-spanned="1">
                      <text:list text:style-name="id1-3-2-2-5-2-4-1-5-51-1-1">
                        <text:list-item text:style-override="id1-3-2-2-5-2-4-1-5-51-1-1-1">
                          <text:number>16.</text:number>
                          <text:p text:style-name="table_al">
                            <text:span text:style-name="nadrukcur">Koopwoning / woonschip / woonwagen</text:span>
                          </text:p>
                        </text:list-item>
                      </text:list>
                    </table:table-cell>
                    <table:table-cell table:style-name="cell_frame_all" table:number-rows-spanned="5" table:number-columns-spanned="1">
                      <text:p text:style-name="table_al">kadaster</text:p>
                    </table:table-cell>
                    <table:table-cell table:style-name="cell_frame_all" table:number-rows-spanned="1" table:number-columns-spanned="1">
                      <text:p text:style-name="table_al">Eigendomsakte/koop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ypotheek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ie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Z-beschikking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zicht recente hypotheekschuld inclusief resultaten spaar- en/of beleggingen die verband houden met hypotheek.</text:p>
                    </table:table-cell>
                    <table:table-cell table:style-name="cell_frame_all" table:number-rows-spanned="1" table:number-columns-spanned="1"/>
                  </table:table-row>
                </table:table>
                <text:p text:style-name="table_bottom"/>
              </text:section>
              <text:p text:style-name="al"/>
              <text:p text:style-name="al">TOELICHTING:</text:p>
              <text:list text:style-name="id1-3-2-2-5-2-7">
                <text:list-item text:style-override="id1-3-2-2-5-2-7-1">
                  <text:number>1.</text:number>
                  <text:p text:style-name="al">
                  <text:span text:style-name="nadrukvet">Algemeen/persoonsgegevens</text:span>
                </text:p>
                  <text:p text:style-name="al">De aanvrager moet zich kunnen legitimeren met een geldig identiteitsbewijs. Dit kan zijn een identiteitskaart, een paspoort of bij vreemdelingen een verblijfsdocument (verstrekt door de IND).</text:p>
                  <text:p text:style-name="al">Hierop staan zijn persoonsgegevens zoals nationaliteit en geboortedatum. Duidelijk moet zijn dat de aanvrager degene is voor wie hij zich uitgeeft. Reden waarom bij de aanvraag altijd naar het id-bewijs gevraagd moet worden. Via VIS in Suwinet kan id-bewijs gecontroleerd worden. </text:p>
                  <text:p text:style-name="al">Als aanvragers geen toestemming geven om kopie te maken van id-bewijs dan moet genoteerd worden het soort id-bewijs, nummer id-bewijs en geldigheidsduur. Wel dienen aanvrager(s) dan bij alle contacten/aanvragen bij het college hun legitimatiebewijs te tonen. Via Suwinet / GBA (volledig) kunnen de volgende gegevens worden verkregen: persoonsgegevens, burgerlijke staat en verblijfsstatus. Hieruit blijkt of en op welk adres de aanvrager in de gemeente staat ingeschreven, wat zijn BS-nummer is, wat zijn burgerlijke staat is en wat de verblijfsstatus is bij vreemdelingen (controleren of BRP-code overeenstemt met verblijfsdocument). </text:p>
                  <text:p text:style-name="al"/>
                  <text:p text:style-name="al">Tevens blijkt of er medebewoners zijn. Dit is van belang voor hoogte uitkering. Via Suwinet kan uit ‘klant algemeen – persoonsgegevens’ ook het BRP geraadpleegd worden maar de informatie is beperkter. Zo is daar geen informatie over medebewoners en kinderen beschikbaar. </text:p>
                </text:list-item>
                <text:list-item text:style-override="id1-3-2-2-5-2-7-2">
                  <text:number>2.</text:number>
                  <text:p text:style-name="al">
                  <text:span text:style-name="nadrukvet">Woonsituatie zonder medebewoners</text:span>
                </text:p>
                  <text:p text:style-name="al">Bewijsstuk woonlasten en inschrijving BRP maken aannemelijk dat belanghebbende daadwerkelijk in de gemeente verblijft op het door hem opgegeven adres. Voor de hoogte van de bijstandsuitkering is bovendien van belang of de persoon daadwerkelijk woonkosten heeft (artikel 27 Participatiewet in samenhang met beleidsregels kostendelersnorm en verlaging woonsituatie). Dit moet blijken uit het huurcontract en de betalingsbewijzen. Bij een eigen woning gaat het om een recente betaling van de hypotheeklasten. Voor bewijsstukken eigen woning zie 16.</text:p>
                  <text:p text:style-name="al">Verder is van belang om bij huurwoningen te onderzoeken of belanghebbende huurtoeslag ontvangt. Indien aanvrager eerder bijstand ontving dan kunnen deze gegevens via Suwinet/belastingdienst geraadpleegd worden. </text:p>
                </text:list-item>
                <text:list-item text:style-override="id1-3-2-2-5-2-7-3">
                  <text:number>3.</text:number>
                  <text:p text:style-name="al">
                  <text:span text:style-name="nadrukvet">Woonsituatie met medebewoners</text:span>
                </text:p>
                  <text:p text:style-name="al">Hiermee wordt de situatie bedoeld waarin aanvrager met een of meer andere volwassenen het hoofdverblijf houdt in dezelfde woning (inclusief meerderjarige kinderen).</text:p>
                  <text:p text:style-name="al">Indien na een eventueel huisbezoek (zie Fraudekompas) blijkt dat geen sprake is van een gezamenlijke huishouding, dient beoordeeld te worden of de kostendelersnorm van toepassing is.</text:p>
                  <text:p text:style-name="al"/>
                  <text:p text:style-name="al">Het is aan aanvrager van 21 jaar of ouder om aan te tonen dat de kostendelersnorm niet of gedeeltelijk van toepassing is. Doet hij dat niet dan is de kostendelersnorm van toepassing. </text:p>
                  <text:p text:style-name="al">Het is niet toegestaan via Suwinet gegevens medebewoners te controleren die geen enkele relatie met het college hebben. De uitzonderingen op de kostendelersnorm staan in artikel 19a lid 1 Participatiewet. </text:p>
                  <text:p text:style-name="al"/>
                  <text:p text:style-name="al">Bij schoolgaande of studerende medebewoners toont hij dat aan door bewijs van inschrijving opleiding / school in te leveren van zijn medebewoners. </text:p>
                  <text:p text:style-name="al">Bij medebewoners die commerciële prijs betalen door het verstrekken van een schriftelijke overeenkomst als bedoeld in artikel 19a lid 1 onder b en c Participatiewet. Daarnaast dienen zij een betaalbewijs te verstrekken waaruit blijkt dat de commerciële prijs betaald wordt. De bevoegdheid deze gegevens op te vragen is gebaseerd op artikel 19a lid 2 Participatiewet</text:p>
                  <text:p text:style-name="al">Is aanvrager zelf onderhuurder dan dient hij de huurovereenkomst en betaalbewijzen zelf te verstrekken.</text:p>
                  <text:p text:style-name="al"/>
                  <text:p text:style-name="al">Aanvrager hoeft niet aan te tonen dat een of meer medebewoners jonger zijn dan 21 jaar indien dit uit BRP blijkt. </text:p>
                </text:list-item>
                <text:list-item text:style-override="id1-3-2-2-5-2-7-4">
                  <text:number>4.</text:number>
                  <text:p text:style-name="al">
                  <text:span text:style-name="nadrukvet">Uitkeringen.</text:span>
                </text:p>
                  <text:p text:style-name="al">Ontvangt aanvrager nog steeds een uitkering dan is zijn uitkeringsspecificatie van belang. Ontvangt de aanvrager een lagere werkloosheidsuitkering dan de voor hem geldende bijstandsnorm dan tevens vragen naar toekenningsbesluit werkloosheidsuitkering. Reden onderzoeken waarom WW lager is. Als de aanvrager een uitkering ontving, voorafgaand aan de aanvraag dan is de beëindigingsbeschikking van belang, omdat daar de reden van beëindiging op staat en de einddatum. Beide zijn van belang voor de vaststelling van het recht op uitkering en de hoogte daarvan. Heeft belanghebbende een uitkering aangevraagd bij het UWV die is afgewezen, dan is de afwijzingsbeschikking van belang. Daarin wordt de reden van afwijzing genoemd. Dit kan van belang zijn voor de hoogte van de bijstand. Gegevens over eventuele inkomsten op grond van Anw blijken uit Suwinet en hoeven niet van klant gevraagd te worden. </text:p>
                </text:list-item>
                <text:list-item text:style-override="id1-3-2-2-5-2-7-5">
                  <text:number>5.</text:number>
                  <text:p text:style-name="al">
                  <text:span text:style-name="nadrukvet">Inkomsten</text:span>
                </text:p>
                  <text:p text:style-name="al">Uit Suwinet ‘klant algemeen – arbeid en uitkering’ blijken de:</text:p>
                  <text:p text:style-name="al">Inkomstenverhoudingen / Uitkeringsverhoudingen / Uitkeringsaanvragen (beslisdata en soort beslissingen) / Arbeidsverhoudingen / Maatregelen</text:p>
                  <text:p text:style-name="al"/>
                  <text:p text:style-name="al">Arbeidscontract – Hieruit blijkt de duur van de arbeidsovereenkomst en de loonafspraken.</text:p>
                  <text:p text:style-name="al">Laatste loonstrook (vaste inkomsten) – Recht op bijstand bestaat slechts voor zover de inkomsten lager zijn dan de voor aanvrager geldende norm..</text:p>
                  <text:p text:style-name="al">Beschikking belastingdienst voorlopige teruggave. Het gaat hier om de heffingskortingen. Het zal vanaf 1 januari 2015 vooral gaan om de inkomensafhankelijke combinatiekorting. Indien aanvrager daar een beroep op kan doen, is dat een voorliggende voorziening. Gegevens van de belastingdienst zijn te raadplegen via Suwinet (Belastingdienst). Dit geldt alleen voor mensen die al eerder een bijstandsuitkering ontvingen. Is dat het geval dan blijkt tevens of aanvrager zorg-, huur, of kinderopvangtoeslag geniet. </text:p>
                  <text:p text:style-name="al"/>
                  <text:p text:style-name="al">Gegevens over kinderbijslag blijken uit Suwinet en hoeven niet van klant gevraagd te worden. Wel is het feit of aanvrager kinderbijslag ontvangt (mede) van belang voor de plicht tot arbeidsinschakeling en de toepasselijke vermogensgrens<text:note text:id="noot_id1-3-2-2-5-2-7-5-10-1" text:note-class="footnote"><text:note-citation text:label=" 1 "> 1 </text:note-citation><text:note-body><text:p text:style-name="noot.al">De norm van een alleenstaande ouder is vanaf 1 januari 2015 gelijk is aan de norm alleenstaande. Maar de vermogensgrenzen verschillen wel.</text:p></text:note-body></text:note>. Ook is hiervoor het ouderschapsplan van belang. Hierin maken ouders afspraken hoe zij hun zorg voor de kinderen regelen (denk aan co-ouderschap) en afspraken over de alimentatie. Gerechtelijke beschikking of voorlopige voorziening. Dit is van belang bij inwonende ten laste komende kinderen als de aanvrager recht heeft op kinderalimentatie. </text:p>
                </text:list-item>
                <text:list-item text:style-override="id1-3-2-2-5-2-7-6">
                  <text:number>6.</text:number>
                  <text:p text:style-name="al">
                  <text:span text:style-name="nadrukvet">Gegevens over opleiding, cursussen en trainingen.</text:span>
                </text:p>
                  <text:p text:style-name="al">Belanghebbenden jonger dan 27 jaar zijn verplicht te onderzoeken wat hun mogelijkheden voor scholing zijn binnen het regulier onderwijs. Om te kunnen beoordelen of de jongere aan deze verplichting heeft voldaan, dient de jongere diploma’s en certificaten over te leggen van opleidingen, cursussen of trainingen voor zover deze gegevens niet via Suwinet beschikbaar zijn. Deze gegevens zijn nodig om te kunnen beoordelen of een jongere uit ‘s Rijks kas bekostigd onderwijs kan volgen. Is dat het geval dan bestaat geen recht op algemene bijstand, tenzij de belanghebbende daadwerkelijk scholing volgt binnen het reguliere onderwijs in verband waarmee hij geen recht op studiefinanciering heeft. Deze gegevens zijn derhalve nodig voor de beoordeling van het recht op algemene bijstand van belanghebbenden jonger dan 27 jaar. </text:p>
                  <text:p text:style-name="al"/>
                  <text:p text:style-name="al">Ook belanghebbenden van 27 jaar of ouder moeten deze gegevens verstrekken. Dit voor de beoordeling van hun re-integratiemogelijkheden.</text:p>
                  <text:p text:style-name="al"/>
                  <text:p text:style-name="al">Gaat het om voortijdig beëindigde HBO- of WO-opleidingen van belanghebbenden jonger dan 27 jaar dan ook vragen naar een door de onderwijsinstelling afgegeven bindend studieadvies. Het studieadvies heeft betrekking op de opleiding die de jongere op dat moment volgde. Het wil nog niets zeggen over eventuele andere studiemogelijkheden. </text:p>
                  <text:p text:style-name="al">Om te kunnen beoordelen of jongere leerbaar is kan een Leerbaarheidstest worden ingezet.</text:p>
                </text:list-item>
                <text:list-item text:style-override="id1-3-2-2-5-2-7-7">
                  <text:number>7.</text:number>
                  <text:p text:style-name="al">
                  <text:span text:style-name="nadrukvet">Gegevens over voortijdig beëindigde opleidingen van belanghebbenden tot 23 jaar.</text:span>
                </text:p>
                  <text:p text:style-name="al">Het gaat hier om belanghebbenden zonder startkwalificatie. Om te kunnen beoordelen of ze scholing kunnen volgen binnen het regulier onderwijs, is een verklaring c.q. bewijs nodig van een functionaris van de regionale meld- en coördinatiefunctie voortijdig schoolverlaten. Belanghebbenden krijgen deze verklaring niet mee. Voor inwoners uit Steenwijkerland is deze informatie bekend bij de Consulent Leren en Werken (Jongerenadviseur VSV) en voor inwoners uit Westerveld bij het Bureau Recht op Leren (ROL) van het RMC Hoogeveen. Vaak is aan de verklaring een traject voorafgegaan, waarin belanghebbende veel heeft verzuimd. Indien aanwezig kunnen via DUO verzuimmeldingen opgevraagd worden. De consulent Leren en Werken/Jongerenadviseur VOV heeft voor inwoners uit Steenwijkerland naar aanleiding van de verzuimmeldingen dan al meerdere gesprekken met de belanghebbende gevoerd dan wel contact opgenomen met de Leerplichtambtenaar of school. Voor inwoners uit de gemeente Westerveld kunnen deze verzuimmeldingen bij het Bureau ROL (RMC Hoogeveen) opgevraagd worden. Met behulp van deze gegevens is het mede mogelijk om te beoordelen of belanghebbende een opleiding kan volgen binnen het regulier onderwijs. </text:p>
                  <text:p text:style-name="al">Om te kunnen beoordelen of jongere leerbaar is kan een Leerbaarheidstest worden ingezet.</text:p>
                  <text:p text:style-name="al"/>
                  <text:p text:style-name="al">Gaat het om voortijdig beëindigde HBO- of WO-opleidingen dan ook vragen naar een door de onderwijsinstelling afgegeven bindend studieadvies. Het studieadvies is heeft betrekking op de opleiding die de jongere op dat moment volgde. Het wil nog niets zeggen over eventuele andere studiemogelijkheden</text:p>
                </text:list-item>
                <text:list-item text:style-override="id1-3-2-2-5-2-7-8">
                  <text:number>8.</text:number>
                  <text:p text:style-name="al">
                  <text:span text:style-name="nadrukvet">Arbeidsverplichting</text:span>
                </text:p>
                  <text:p text:style-name="al">In verband met de plicht tot arbeidsinschakeling is uit Suwinet van belang de ‘arbeidsinformatie’ hieruit blijkt onder andere</text:p>
                  <text:p text:style-name="al">Beschikbaarheid voor werk</text:p>
                  <text:p text:style-name="al">Arbeidsverleden</text:p>
                  <text:p text:style-name="al">Resultaat opleidingen</text:p>
                  <text:p text:style-name="al">Alle opleidingen</text:p>
                  <text:p text:style-name="al">Inschrijving werkzoekende </text:p>
                  <text:p text:style-name="al">Daarnaast is van belang ‘klant algemeen- dienstverlening re-integratie’</text:p>
                  <text:p text:style-name="al">Hieruit blijkt welke diensten zijn verleend en of er re-integratieplannen zijn.</text:p>
                </text:list-item>
                <text:list-item text:style-override="id1-3-2-2-5-2-7-9">
                  <text:number>9.</text:number>
                  <text:p text:style-name="al">
                  <text:span text:style-name="nadrukvet">Bank- en girorekeningen</text:span>
                </text:p>
                  <text:p text:style-name="al">Aanvrager dient inzage te verlenen in al zijn bank- en spaarrekeningen (inclusief die van zijn ten laste komende kinderen) van de laatste maand voorafgaand aan de beoogde cq gewenste ingangsdatum van de uitkering.</text:p>
                  <text:p text:style-name="al">Van de afschriften van deze bankrekeningen maakt de klant kopieën en levert deze in bij de aanvraag (inclusief alle volgnummers). </text:p>
                  <text:p text:style-name="al"/>
                  <text:p text:style-name="al">Bij internetrekeningen dient de klant in de spreekkamer via een random reader inzicht te geven in zijn rekeningen. Daarnaast geeft hij van deze rekeningen via een uitdraai/print een overzicht over de maand voorafgaand aan de beoogde c.q. gewenste ingangsdatum. </text:p>
                  <text:p text:style-name="al"/>
                  <text:p text:style-name="al">Indien de aanvrager geen kopieën van bankafschriften wil afgeven, noteert de consulent/intake de nummers van het eerste en het laatste afschrift inclusief de saldi. Van belang is of aanvrager huur- en/of zorgtoeslag ontvangt. Als aanvrager dat niet ontvangt, maar daar wel een beroep op kan doen, klant daarop wijzen. </text:p>
                  <text:p text:style-name="al"/>
                  <text:p text:style-name="al">Van belang in dit kader is dat voor bijstandsgerechtigden en mensen die in het verleden bijstand ontvingen via Suwinet bankrekeningnummers bekend zijn inclusief de saldi van die rekeningen. Dit systeem is echter nog niet waterdicht. Ook zijn de saldi niet actueel. Reden waarom bankrekeningnummers opgevraagd moeten worden.. </text:p>
                </text:list-item>
                <text:list-item text:style-override="id1-3-2-2-5-2-7-10">
                  <text:number>10.</text:number>
                  <text:p text:style-name="al">
                  <text:span text:style-name="nadrukvet">Echtscheiding</text:span>
                </text:p>
                  <text:p text:style-name="al">Gegevens zijn van belang voor bepaling van vermogen (boedelscheiding) en inkomen (alimentatie). Co-ouderschap: voor de plicht tot arbeidsinschakeling en vaststelling van het vermogen is van belang of sprake is van co-ouderschap. Vanaf maart 2009 zijn ouders verplicht afspraken te maken over de wijze waarop ze willen zorgen voor de kinderen in een ouderschapsplan. Hieruit kan blijken of sprake is van co-ouderschap. </text:p>
                </text:list-item>
                <text:list-item text:style-override="id1-3-2-2-5-2-7-11">
                  <text:number>11.</text:number>
                  <text:p text:style-name="al">
                  <text:span text:style-name="nadrukvet">Ontslag en beëindiging dienstverband</text:span>
                </text:p>
                  <text:p text:style-name="al">Reden van ontslag / is van belang voor beoordeling recht op bijstand. </text:p>
                </text:list-item>
                <text:list-item text:style-override="id1-3-2-2-5-2-7-12">
                  <text:number>12.</text:number>
                  <text:p text:style-name="al">
                  <text:span text:style-name="nadrukvet">Inkomsten/beëindiging zelfstandig bedrijf of freelance werk</text:span>
                </text:p>
                  <text:p text:style-name="al">De eerste vraag is of bij zelfstandigen niet de Bbz2004 of IOAZ (oudere zelfstandigen) toegepast moet worden. Is dat niet het geval dan zal de aanvrager zich moeten laten uitschrijven bij de Kamer van Koophandel. Het ingeschreven staan bij de Kamer van Koophandel is op zich niet voldoende om een aanvraag algemene bijstand af te wijzen. Wel loopt het college een verhoogd risico als aanvrager zich niet wil laten uitschrijven. Aandachtspunt. Is onduidelijk of aanvrager daadwerkelijk bedrijf beëindigd heeft, dan informatie verzamelen op internet (bijv. hyves, facebook, linkedin = specifiek voor zelfstandigen freelancers).</text:p>
                </text:list-item>
                <text:list-item text:style-override="id1-3-2-2-5-2-7-13">
                  <text:number>13.</text:number>
                  <text:p text:style-name="al">
                  <text:span text:style-name="nadrukvet">Beëindiging opleiding</text:span>
                </text:p>
                  <text:p text:style-name="al">De gegevens over deelname aan opleidingen en in het verleden gevolgde opleidingen kunnen uit Suwinet via ‘klant algemeen – arbeidinformatie worden gehaald. Gegevens over beëindiging van Studiefinanciering (WSF of WTOS) moeten aan de klant zelf worden gevraagd. </text:p>
                </text:list-item>
                <text:list-item text:style-override="id1-3-2-2-5-2-7-14">
                  <text:number>14.</text:number>
                  <text:p text:style-name="al">
                  <text:span text:style-name="nadrukvet">Bezit</text:span>
                </text:p>
                  <text:p text:style-name="al">Afhankelijk van het bezit dient de aanvrager daar bewijsstukken van te verstrekken. De gegevens die hier gevraagd kunnen worden zijn niet uitputtend. Gegevens over auto’s, motoren, caravans, etc worden uit Suwinet gehaald onder RDW.</text:p>
                </text:list-item>
                <text:list-item text:style-override="id1-3-2-2-5-2-7-15">
                  <text:number>15.</text:number>
                  <text:p text:style-name="al">
                  <text:span text:style-name="nadrukvet">Schulden</text:span>
                </text:p>
                  <text:p text:style-name="al">Ook hier is het afhankelijk van het soort schulden wat de aanvrager moet verstrekken. Van belang is dat de schuld bestaat, dat een aflossingsverplichting geldt en dat daadwerkelijk afgelost wordt. Dit in verband met de vermogensvaststelling.</text:p>
                </text:list-item>
                <text:list-item text:style-override="id1-3-2-2-5-2-7-16">
                  <text:number>16.</text:number>
                  <text:p text:style-name="al">
                  <text:span text:style-name="nadrukvet">Koopwoning / woonschip / woonwagen</text:span>
                </text:p>
                  <text:p text:style-name="al">Voor de vaststelling van de waarde van de woning gaat het college uit van de WOZ-waarde. De gemeente stelt deze jaarlijks opnieuw vast. Dat geldt ook voor vakantiewoningen en woonschepen.</text:p>
                  <text:p text:style-name="al">Woonwagens zullen getaxeerd moeten worden door een beëdigd taxateur. Geeft klant aan dat WOZ-waarde niet klopt dan zal taxatie door beëdigd taxateur moeten plaatsvinden. Ook het college kan belanghebbende verzoeken de woning te laten taxeren door een beëdigd taxateur. Zie hiervoor het beleid in de Leidraad. Denk ook aan de hypotheekrenteaftrek. Zeker indien bijzondere bijstand voor woonlasten gevraagd wordt. </text:p>
                </text:list-item>
              </text:list>
            </text:section>
            <text:p text:style-name="hoofdstuk_bottom"/>
          </text:section>
          <text:section text:name="hoofdstuk_id1-3-2-2-6" text:style-name="hoofdstuk">
            <text:p text:style-name="hoofdstuk_kop"><text:span text:style-name="label"/> <text:span text:style-name="nr">6.</text:span> Aanvragen bijzondere bijstand (Participatiewet) overige minima</text:p>
            <text:section text:name="artikel_id1-3-2-2-6-2" text:style-name="artikel">
              <text:p text:style-name="artikel_kop_titel"><text:span text:style-name="artikel_kop_label"/> <text:span text:style-name="artikel_kop_nr"/> </text:p>
              <text:p text:style-name="al">Aanvragers dienen een volledig ingevuld, gedateerd en ondertekend inlichtingenformulier in te leveren. </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column table:style-name="id1-3-2-2-6-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Suwinet/BRP</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2"/>
                  </table:table-row>
                  <table:table-row table:style-name="row">
                    <table:table-cell table:style-name="cell_frame_all" table:number-rows-spanned="3" table:number-columns-spanned="1">
                      <text:list text:style-name="id1-3-2-2-6-2-4-1-6-2-1-1">
                        <text:list-item text:style-override="id1-3-2-2-6-2-4-1-6-2-1-1-1">
                          <text:number>1.</text:number>
                          <text:p text:style-name="table_al">
                            <text:span text:style-name="nadrukcur">Algemeen / persoonsgegevens</text:span>
                          </text:p>
                        </text:list-item>
                      </text:list>
                    </table:table-cell>
                    <table:table-cell table:style-name="cell_frame_all" table:number-rows-spanned="3" table:number-columns-spanned="1">
                      <text:p text:style-name="table_al">Klant algemeen / persoonsgegevens/ GBA/GBA volledig/VIS </text:p>
                    </table:table-cell>
                    <table:table-cell table:style-name="cell_frame_all" table:number-rows-spanned="1" table:number-columns-spanned="2">
                      <text:p text:style-name="table_al">ID-bewij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Paspoor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reemdelingendocumen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2-4-1-6-5-1-1">
                        <text:list-item text:style-override="id1-3-2-2-6-2-4-1-6-5-1-1-1">
                          <text:number>2.</text:number>
                          <text:p text:style-name="table_al">
                            <text:span text:style-name="nadrukcur">Woonsituatie zonder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2">
                      <text:p text:style-name="table_al">Huurcontract en bankafschrift met recente huurbetaling Bij eigen woning betaling hypotheeklas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2-4-1-6-6-1-1">
                        <text:list-item text:style-override="id1-3-2-2-6-2-4-1-6-6-1-1-1">
                          <text:number>3.</text:number>
                          <text:p text:style-name="table_al">
                            <text:span text:style-name="nadrukcur">Woonsituatie met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2">
                      <text:p text:style-name="table_al">Bij medebewoners indien nodig <text:span text:style-name="nadrukvet">huisbezoek</text:span> afleggen.</text:p>
                      <text:p text:style-name="table_al">Is aanvrager 21 jaar of ouder dan moet hij aantonen dat kostendelersnorm niet van toepassing is. Zie toelichtin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6-2-4-1-6-7-1-1">
                        <text:list-item text:style-override="id1-3-2-2-6-2-4-1-6-7-1-1-1">
                          <text:number>4.</text:number>
                          <text:p text:style-name="table_al">
                            <text:span text:style-name="nadrukcur">Bijzondere bijstand waarvoor?</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wijsstuk kosten</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2-6-2-4-1-6-8-1-1">
                        <text:list-item text:style-override="id1-3-2-2-6-2-4-1-6-8-1-1-1">
                          <text:number>5.</text:number>
                          <text:p text:style-name="table_al">
                            <text:span text:style-name="nadrukcur">Kostenvergoeding bij andere instanties</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orliggende voorzieningen (afhankelijk van soort aanvraag). Denk bijvoorbeeld aan ziektekostenverzekering, huurtoeslag.</text:p>
                    </table:table-cell>
                    <table:table-cell table:style-name="cell_frame_all" table:number-rows-spanned="1" table:number-columns-spanned="2"/>
                  </table:table-row>
                  <table:table-row table:style-name="row">
                    <table:table-cell table:style-name="cell_frame_all" table:number-rows-spanned="6" table:number-columns-spanned="1">
                      <text:list text:style-name="id1-3-2-2-6-2-4-1-6-9-1-1">
                        <text:list-item text:style-override="id1-3-2-2-6-2-4-1-6-9-1-1-1">
                          <text:number>6.</text:number>
                          <text:p text:style-name="table_al">
                            <text:span text:style-name="nadrukcur">Eigen woning / woonschip</text:span>
                          </text:p>
                        </text:list-item>
                      </text:list>
                    </table:table-cell>
                    <table:table-cell table:style-name="cell_frame_all" table:number-rows-spanned="6" table:number-columns-spanned="1">
                      <text:p text:style-name="table_al">n.v.t.</text:p>
                    </table:table-cell>
                    <table:table-cell table:style-name="cell_frame_all" table:number-rows-spanned="1" table:number-columns-spanned="1">
                      <text:p text:style-name="table_al">Eigendomsakte/koopak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ypotheekak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axatierapp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OZ-beschikking gemeent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verzicht recente hypotheekschuld (inclusief resultaten spaar- en/of beleggingen die verband houden met hypothee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ypotheekrenteaftrek bij eigen woning (in geval bijzonder bijstand voor woonkosten wordt aangevraagd)</text:p>
                    </table:table-cell>
                    <table:table-cell table:style-name="cell_frame_all" table:number-rows-spanned="1" table:number-columns-spanned="2"/>
                  </table:table-row>
                  <table:table-row table:style-name="row">
                    <table:table-cell table:style-name="cell_frame_all" table:number-rows-spanned="7" table:number-columns-spanned="1">
                      <text:list text:style-name="id1-3-2-2-6-2-4-1-6-15-1-1">
                        <text:list-item text:style-override="id1-3-2-2-6-2-4-1-6-15-1-1-1">
                          <text:number>7.</text:number>
                          <text:p text:style-name="table_al">
                            <text:span text:style-name="nadrukcur">Inkomsten </text:span>
                          </text:p>
                        </text:list-item>
                      </text:list>
                    </table:table-cell>
                    <table:table-cell table:style-name="cell_frame_all" table:number-rows-spanned="7" table:number-columns-spanned="1">
                      <text:list text:style-name="id1-3-2-2-6-2-4-1-6-15-2-1">
                        <text:list-item text:style-override="id1-3-2-2-6-2-4-1-6-15-2-1-1">
                          <text:number>-</text:number>
                          <text:p text:style-name="table_al">Arbeid en uitkering </text:p>
                        </text:list-item>
                        <text:list-item text:style-override="id1-3-2-2-6-2-4-1-6-15-2-1-2">
                          <text:number>-</text:number>
                          <text:p text:style-name="table_al">Inkomsten</text:p>
                        </text:list-item>
                        <text:list-item text:style-override="id1-3-2-2-6-2-4-1-6-15-2-1-3">
                          <text:number>-</text:number>
                          <text:p text:style-name="table_al">Controle kinderbijslag</text:p>
                        </text:list-item>
                      </text:list>
                    </table:table-cell>
                    <table:table-cell table:style-name="cell_frame_all" table:number-rows-spanned="1" table:number-columns-spanned="1">
                      <text:p text:style-name="table_al">Laatste loonstrook (vaste inkomsten) Bij wisselende inkomsten, (loon)specificaties over de drie maanden direct voorafgaand aan de aanvraag</text:p>
                    </table:table-cell>
                    <table:table-cell table:style-name="cell_frame_all" table:number-rows-spanned="3" table:number-columns-spanned="2"/>
                  </table:table-row>
                  <table:table-row table:style-name="row">
                    <table:table-cell table:style-name="cell_frame_all" table:number-rows-spanned="1" table:number-columns-spanned="1">
                      <text:p text:style-name="table_al">Specificatie uitkering m.u.v. AOW, Anw en Kinderbijslag</text:p>
                    </table:table-cell>
                  </table:table-row>
                  <table:table-row table:style-name="row">
                    <table:table-cell table:style-name="cell_frame_all" table:number-rows-spanned="1" table:number-columns-spanned="1">
                      <text:p text:style-name="table_al">Beschikking belastingdienst voorlopige teruggaaf (met heffingskortingen).</text:p>
                    </table:table-cell>
                  </table:table-row>
                  <table:table-row table:style-name="row">
                    <table:table-cell table:style-name="cell_frame_all" table:number-rows-spanned="1" table:number-columns-spanned="1">
                      <text:p text:style-name="table_al">Pensioen/VUT specific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nderverhuurovereenkomst indien aanvrager (onder)huurders heeft of kostgangersovereenkomst indien aanvrager kostgever i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inder) alimentatie (gerechtelijke uitspraak en/of convenant). Ouderschapsplan</text:p>
                    </table:table-cell>
                    <table:table-cell table:style-name="cell_frame_all" table:number-rows-spanned="2" table:number-columns-spanned="2"/>
                  </table:table-row>
                  <table:table-row table:style-name="row">
                    <table:table-cell table:style-name="cell_frame_all" table:number-rows-spanned="1" table:number-columns-spanned="1">
                      <text:p text:style-name="table_al">Bij zelfstandigen meest recente jaarcijfers.</text:p>
                    </table:table-cell>
                  </table:table-row>
                  <table:table-row table:style-name="row">
                    <table:table-cell table:style-name="cell_frame_all" table:number-rows-spanned="1" table:number-columns-spanned="1">
                      <text:list text:style-name="id1-3-2-2-6-2-4-1-6-22-1-1">
                        <text:list-item text:style-override="id1-3-2-2-6-2-4-1-6-22-1-1-1">
                          <text:number>8.</text:number>
                          <text:p text:style-name="table_al">
                            <text:span text:style-name="nadrukcur">Bank- en girorekeningen</text:span>
                          </text:p>
                        </text:list-item>
                      </text:list>
                    </table:table-cell>
                    <table:table-cell table:style-name="cell_frame_all" table:number-rows-spanned="1" table:number-columns-spanned="1">
                      <text:p text:style-name="table_al">Belastingdienst (gegevens rekeningen inclusief saldi)</text:p>
                    </table:table-cell>
                    <table:table-cell table:style-name="cell_frame_all" table:number-rows-spanned="1" table:number-columns-spanned="1">
                      <text:p text:style-name="table_al">Afschriften van alle betaal- en spaarrekeningen ter inzage vragen over de maand voorafgaand aan de beoogde cq gewenste ingangsdatum (inclusief ten laste komende kinderen). Van al deze afschriften maakt de klant een kopie (of print) inclusief de bijbehorende volgnummers. Ook van internet(spaar)rekeningen. Bij twijfel dient de klant in de spreekkamer via een random reader inzicht te geven in zijn internetrekeningen.</text:p>
                    </table:table-cell>
                    <table:table-cell table:style-name="cell_frame_all" table:number-rows-spanned="1" table:number-columns-spanned="2"/>
                  </table:table-row>
                  <table:table-row table:style-name="row">
                    <table:table-cell table:style-name="cell_frame_all" table:number-rows-spanned="12" table:number-columns-spanned="1">
                      <text:list text:style-name="id1-3-2-2-6-2-4-1-6-23-1-1">
                        <text:list-item text:style-override="id1-3-2-2-6-2-4-1-6-23-1-1-1">
                          <text:number>9.</text:number>
                          <text:p text:style-name="table_al">
                            <text:span text:style-name="nadrukcur">Bezit</text:span>
                          </text:p>
                        </text:list-item>
                      </text:list>
                    </table:table-cell>
                    <table:table-cell table:style-name="cell_frame_all" table:number-rows-spanned="12" table:number-columns-spanned="1">
                      <text:p text:style-name="table_al">RDW </text:p>
                    </table:table-cell>
                    <table:table-cell table:style-name="cell_frame_all" table:number-rows-spanned="1" table:number-columns-spanned="1">
                      <text:p text:style-name="table_al">Lijfrentepoliss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Levensverzekering of obligati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ande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pti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ividendoverzich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paarbriev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Koopsompoliss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leggingscertifica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axatierapport juwelen/schilderij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igendom bewijs onroerend goed in het buitenlan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orrespondentie aandeel in een onverdeelde boedel of erfenis</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2-6-2-4-1-6-35-1-1">
                        <text:list-item text:style-override="id1-3-2-2-6-2-4-1-6-35-1-1-1">
                          <text:number>10.</text:number>
                          <text:p text:style-name="table_al">
                            <text:span text:style-name="nadrukcur">Schuld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wijsstukken waaruit blijkt dat de schuld bestaat, dat een aflossingsverplichting geldt en dat daadwerkelijk afgelost wordt.</text:p>
                    </table:table-cell>
                    <table:table-cell table:style-name="cell_frame_all" table:number-rows-spanned="1" table:number-columns-spanned="2"/>
                  </table:table-row>
                </table:table>
                <text:p text:style-name="table_bottom"/>
              </text:section>
              <text:p text:style-name="al"/>
              <text:p text:style-name="al">TOELICHTING:</text:p>
              <text:list text:style-name="id1-3-2-2-6-2-7">
                <text:list-item text:style-override="id1-3-2-2-6-2-7-1">
                  <text:number>1.</text:number>
                  <text:p text:style-name="al">
                  <text:span text:style-name="nadrukvet">Algemeen/persoonsgegevens</text:span>
                </text:p>
                  <text:p text:style-name="al">De aanvrager moet zich kunnen legitimeren met een geldig identiteitsbewijs. Dit kan zijn een identiteitskaart, een paspoort of bij vreemdelingen een verblijfsdocument (verstrekt door de IND).</text:p>
                  <text:p text:style-name="al">Hierop staan zijn persoonsgegevens zoals nationaliteit en geboortedatum. Duidelijk moet zijn dat de aanvrager degene is voor wie hij zich uitgeeft. Reden waarom bij de aanvraag altijd naar het id-bewijs gevraagd moet worden. Via VIS in Suwinet kan id-bewijs gecontroleerd worden. </text:p>
                  <text:p text:style-name="al">Als aanvragers geen toestemming geven om kopie te maken van id-bewijs dan moet genoteerd worden het soort id-bewijs, nummer id-bewijs en geldigheidsduur. Wel dienen aanvrager(s) dan bij alle contacten/aanvragen bij het college hun legitimatiebewijs te tonen. Via Suwinet / GBA (volledig) kunnen de volgende gegevens worden verkregen: persoonsgegevens, burgerlijke staat en verblijfsstatus. Hieruit blijkt of en op welk adres de aanvrager in de gemeente staat ingeschreven, wat zijn BS-nummer is, wat zijn burgerlijke staat is en wat de verblijfsstatus is bij vreemdelingen (controleren of BRP-code overeenstemt met verblijfsdocument). </text:p>
                  <text:p text:style-name="al"/>
                  <text:p text:style-name="al">Tevens blijkt of er medebewoners zijn. Dit is van belang voor hoogte uitkering. Via Suwinet kan uit ‘klant algemeen – persoonsgegevens’ ook het BRP geraadpleegd worden maar de informatie is beperkter. Zo is daar geen informatie over medebewoners en kinderen beschikbaar. </text:p>
                </text:list-item>
                <text:list-item text:style-override="id1-3-2-2-6-2-7-2">
                  <text:number>2.</text:number>
                  <text:p text:style-name="al">
                  <text:span text:style-name="nadrukvet">Woonsituatie zonder medebewoners</text:span>
                </text:p>
                  <text:p text:style-name="al">Bewijsstuk woonlasten en inschrijving BRP maken aannemelijk dat belanghebbende daadwerkelijk in de gemeente verblijft op het door hem opgegeven adres. Voor de hoogte van de bijstandsuitkering is bovendien van belang of de persoon daadwerkelijk woonkosten heeft (artikel 27 Participatiewet in samenhang met beleidsregels kostendelersnorm en verlaging woonsituatie). Dit moet blijken uit het huurcontract en de betalingsbewijzen. Bij een eigen woning gaat het om een recente betaling van de hypotheeklasten. Voor bewijsstukken eigen woning zie 6.</text:p>
                  <text:p text:style-name="al">Verder is van belang om bij huurwoningen te onderzoeken of belanghebbende huurtoeslag ontvangt. Indien aanvrager eerder bijstand ontving dan kunnen deze gegevens via Suwinet/belastingdienst geraadpleegd worden. </text:p>
                </text:list-item>
                <text:list-item text:style-override="id1-3-2-2-6-2-7-3">
                  <text:number>3.</text:number>
                  <text:p text:style-name="al">
                  <text:span text:style-name="nadrukvet">Woonsituatie met medebewoners</text:span>
                </text:p>
                  <text:p text:style-name="al">Hiermee wordt de situatie bedoeld waarin aanvrager met een of meer andere volwassenen het hoofdverblijf houdt in dezelfde woning (inclusief meerderjarige kinderen).</text:p>
                  <text:p text:style-name="al">Indien na een eventueel huisbezoek (zie Fraudekompas) blijkt dat geen sprake is van een gezamenlijke huishouding, dient beoordeeld te worden of de kostendelersnorm van toepassing is.</text:p>
                  <text:p text:style-name="al"/>
                  <text:p text:style-name="al">Het is aan aanvrager van 21 jaar of ouder om aan te tonen dat de kostendelersnorm niet of gedeeltelijk van toepassing is. Doet hij dat niet dan is de kostendelersnorm van toepassing. </text:p>
                  <text:p text:style-name="al">Het is niet toegestaan via Suwinet gegevens medebewoners te controleren die geen enkele relatie met het college hebben. De uitzonderingen op de kostendelersnorm staan in artikel 19a lid 1 Participatiewet. </text:p>
                  <text:p text:style-name="al"/>
                  <text:p text:style-name="al">Bij schoolgaande of studerende medebewoners toont hij dat aan door bewijs van inschrijving opleiding / school in te leveren van zijn medebewoners. </text:p>
                  <text:p text:style-name="al">Bij medebewoners die commerciële prijs betalen door het verstrekken van een schriftelijke overeenkomst als bedoeld in artikel 19a lid 1 onder b en c Participatiewet. Daarnaast dienen zij een betaalbewijs te verstrekken waaruit blijkt dat de commerciële prijs betaald wordt. De bevoegdheid deze gegevens op te vragen is gebaseerd op artikel 19a lid 2 Participatiewet</text:p>
                  <text:p text:style-name="al">Is aanvrager zelf onderhuurder dan dient hij de huurovereenkomst en betaalbewijzen zelf te verstrekken.</text:p>
                  <text:p text:style-name="al"/>
                  <text:p text:style-name="al">Aanvrager hoeft niet aan te tonen dat een of meer medebewoners jonger zijn dan 21 jaar indien dit uit BRP blijkt. </text:p>
                </text:list-item>
                <text:list-item text:style-override="id1-3-2-2-6-2-7-4">
                  <text:number>4.</text:number>
                  <text:p text:style-name="al">
                  <text:span text:style-name="nadrukvet">Bijzondere bijstand waarvoor?</text:span>
                </text:p>
                  <text:p text:style-name="al">Aanvrager moet aantonen voor welke kosten hij bijzondere bijstand aanvraagt.</text:p>
                </text:list-item>
                <text:list-item text:style-override="id1-3-2-2-6-2-7-5">
                  <text:number>5.</text:number>
                  <text:p text:style-name="al">
                  <text:span text:style-name="nadrukvet">Kostenvergoeding bij andere instanties </text:span>
                </text:p>
                  <text:p text:style-name="al">Van belang hier is of een beroep kan worden gedaan op een voorliggende voorziening. Als het gaat om medische kosten dan dient de aanvrager aan te geven en aan te tonen hoe en bij wie hij verzekerd is. Als het gaat om woonkosten dan zijn gegevens over de huurtoeslag of hypotheekrenteaftrek van belang enz..</text:p>
                </text:list-item>
                <text:list-item text:style-override="id1-3-2-2-6-2-7-6">
                  <text:number>6.</text:number>
                  <text:p text:style-name="al">
                  <text:span text:style-name="nadrukvet">Eigen woning/woonschip</text:span>
                </text:p>
                  <text:p text:style-name="al">Voor de vaststelling van de waarde van de woning gaat het college uit van de WOZ-waarde. De gemeente stelt deze jaarlijks opnieuw vast. Dat geldt ook voor vakantiewoningen en woonschepen.</text:p>
                  <text:p text:style-name="al">Woonwagens zullen getaxeerd moeten worden door een beëdigd taxateur. Geeft klant aan dat WOZ-waarde niet klopt dan zal taxatie door beëdigd taxateur moeten plaatsvinden. Ook het college kan belanghebbende verzoeken de woning te laten taxeren door een beëdigd taxateur. Zie hiervoor het beleid in de Leidraad. Denk ook aan de hypotheekrenteaftrek. Zeker indien bijzondere bijstand voor woonlasten gevraagd wordt. </text:p>
                </text:list-item>
                <text:list-item text:style-override="id1-3-2-2-6-2-7-7">
                  <text:number>7.</text:number>
                  <text:p text:style-name="al">
                  <text:span text:style-name="nadrukvet">Inkomsten</text:span>
                </text:p>
                  <text:p text:style-name="al">Gegevens omtrent AOW, aanvullende bijstand op AOW, Anw of kinderbijslag zijn via Suwinet beschikbaar en hoeven niet door aanvrager te worden verstrekt. Gegevens omtrent aanvullende pensioen, inkomsten uit arbeid of overige uitkeringen en/of overige inkomsten daarentegen wel.</text:p>
                  <text:p text:style-name="al">Beschikking belastingdienst voorlopige teruggave. Het gaat hier om de heffingskortingen van de belastingdienst. Alleen bij mensen die eerder bijstand ontvingen is Suwinet (Belastingdienst) te raadplegen op heffingskortingen. Wel is het zaak om te controleren of belanghebbenden daar een beroep op kunnen doen. Het gaat immers mogelijk om een voorliggende voorziening. </text:p>
                  <text:p text:style-name="al">Gerechtelijke beschikking, voorlopige voorziening en/of ouderschapsplan. Dit is van belang bij inwonende ten laste komende kinderen als de aanvrager recht heeft op kinderalimentatie of zelf recht heeft op alimentatie. </text:p>
                  <text:p text:style-name="al">Via Suwinet kan gecontroleerd worden of kinderbijslag wordt ontvangen. Dit is mede van belang om te beoordelen of een persoon alleenstaande of alleenstaande ouder is. Dit voor het vaststellen van de vermogensgrens. </text:p>
                  <text:p text:style-name="al">Zelfstandigen dienen hun meest recente jaarrekening over te leggen inclusief de beschikking van de belastingdienst over hun inkomstenbelasting. </text:p>
                </text:list-item>
                <text:list-item text:style-override="id1-3-2-2-6-2-7-8">
                  <text:number>8.</text:number>
                  <text:p text:style-name="al">
                  <text:span text:style-name="nadrukvet">Bank- en girorekeningen</text:span>
                </text:p>
                  <text:p text:style-name="al">Aanvrager dient inzage te verlenen in al zijn bank- en spaarrekeningen (inclusief die van zijn ten laste komende kinderen) van de laatste maand voorafgaand aan de beoogde cq gewenste ingangsdatum van de uitkering. Van de afschriften van deze bankrekeningen maakt de klant kopieën en levert deze in bij de aanvraag (inclusief alle volgnummers). </text:p>
                  <text:p text:style-name="al"/>
                  <text:p text:style-name="al">Van internetrekeningen dient de klant een uitdraai/print te geven met daarop een overzicht over de maand voorafgaand aan de beoogde c.q. gewenste ingangsdatum. Bij twijfel de klant in de spreekkamer via een random reader inzicht laten geven in zijn rekeningen. </text:p>
                  <text:p text:style-name="al"/>
                  <text:p text:style-name="al">Indien de aanvrager geen kopieën van bankafschriften wil afgeven, noteert de consulent/intake de nummers van het eerste en het laatste afschrift inclusief de saldi. Van belang is of aanvrager huur- en/of zorgtoeslag ontvangt. Als aanvrager dat niet ontvangt, maar daar wel een beroep op kan doen, klant daarop wijzen. </text:p>
                  <text:p text:style-name="al"/>
                  <text:p text:style-name="al">Van belang in dit kader is dat voor bijstandsgerechtigden en mensen die in het verleden bijstand ontvingen via Suwinet bankrekeningnummers bekend zijn inclusief de saldi van die rekeningen. Dit systeem is echter nog niet waterdicht. Ook zijn de saldi niet actueel. Reden waarom bankrekeningnummers opgevraagd moeten worden. </text:p>
                </text:list-item>
                <text:list-item text:style-override="id1-3-2-2-6-2-7-9">
                  <text:number>09.</text:number>
                  <text:p text:style-name="al">
                  <text:span text:style-name="nadrukvet">Bezit</text:span>
                </text:p>
                  <text:p text:style-name="al">Afhankelijk van het bezit dient de aanvrager daar bewijsstukken van te verstrekken. De gegevens die hier gevraagd kunnen worden zijn niet uitputtend. Gegevens over auto’s, motoren, caravans, etc worden uit Suwinet gehaald onder RDW.</text:p>
                </text:list-item>
                <text:list-item text:style-override="id1-3-2-2-6-2-7-10">
                  <text:number>10.</text:number>
                  <text:p text:style-name="al">
                  <text:span text:style-name="nadrukvet">Schulden</text:span>
                </text:p>
                  <text:p text:style-name="al">Ook hier is het afhankelijk van het soort schulden wat de aanvrager moet verstrekken. Van belang is dat de schuld bestaat, dat een aflossingsverplichting geldt en dat daadwerkelijk afgelost wordt. Dit in verband met de vermogensvaststelling. </text:p>
                </text:list-item>
              </text:list>
            </text:section>
            <text:p text:style-name="hoofdstuk_bottom"/>
          </text:section>
          <text:section text:name="hoofdstuk_id1-3-2-2-7" text:style-name="hoofdstuk">
            <text:p text:style-name="hoofdstuk_kop"><text:span text:style-name="label"/> <text:span text:style-name="nr">7.</text:span> Aanvragen bijzondere bijstand Participatiewet (bijstandsgerechtigden)</text:p>
            <text:section text:name="artikel_id1-3-2-2-7-2" text:style-name="artikel">
              <text:p text:style-name="artikel_kop_titel"><text:span text:style-name="artikel_kop_label"/> <text:span text:style-name="artikel_kop_nr"/> </text:p>
              <text:p text:style-name="al">Uitkeringsgerechtigden met uitkering op grond van Participatiewet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Suwinet/BRP</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4-1-5-2-1-1">
                        <text:list-item text:style-override="id1-3-2-2-7-2-4-1-5-2-1-1-1">
                          <text:number>1.</text:number>
                          <text:p text:style-name="table_al">
                            <text:span text:style-name="nadrukcur">Algemeen / persoonsgegevens</text:span>
                          </text:p>
                        </text:list-item>
                      </text:list>
                    </table:table-cell>
                    <table:table-cell table:style-name="cell_frame_all" table:number-rows-spanned="1" table:number-columns-spanned="1">
                      <text:p text:style-name="table_al">Klant algemeen / persoonsgegevens / GBA /GBA volledig/VIS  </text:p>
                    </table:table-cell>
                    <table:table-cell table:style-name="cell_frame_all" table:number-rows-spanned="1" table:number-columns-spanned="1">
                      <text:p text:style-name="table_al">Ja, id-bewijs, als kopie in dossier ontbreek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4-1-5-3-1-1">
                        <text:list-item text:style-override="id1-3-2-2-7-2-4-1-5-3-1-1-1">
                          <text:number>2.</text:number>
                          <text:p text:style-name="table_al">
                            <text:span text:style-name="nadrukcur">Woonsituatie zonder medebewoners</text:span>
                          </text:p>
                        </text:list-item>
                      </text:list>
                    </table:table-cell>
                    <table:table-cell table:style-name="cell_frame_all" table:number-rows-spanned="1" table:number-columns-spanned="1">
                      <text:p text:style-name="table_al">KeytoGBA Belastingdienst (info over huurtoeslag)</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4-1-5-4-1-1">
                        <text:list-item text:style-override="id1-3-2-2-7-2-4-1-5-4-1-1-1">
                          <text:number>3.</text:number>
                          <text:p text:style-name="table_al">
                            <text:span text:style-name="nadrukcur">Woonsituatie met medebewoners</text:span>
                          </text:p>
                        </text:list-item>
                      </text:list>
                    </table:table-cell>
                    <table:table-cell table:style-name="cell_frame_all" table:number-rows-spanned="1" table:number-columns-spanned="1">
                      <text:p text:style-name="table_al">KeytoGBA Belastingdienst (info over huurtoeslag)</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4-1-5-5-1-1">
                        <text:list-item text:style-override="id1-3-2-2-7-2-4-1-5-5-1-1-1">
                          <text:number>4.</text:number>
                          <text:p text:style-name="table_al">
                            <text:span text:style-name="nadrukcur">Bijzondere bijstand waarvoor?</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wijsstuk kos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4-1-5-6-1-1">
                        <text:list-item text:style-override="id1-3-2-2-7-2-4-1-5-6-1-1-1">
                          <text:number>5.</text:number>
                          <text:p text:style-name="table_al">
                            <text:span text:style-name="nadrukcur">Kostenvergoeding bij andere instanties</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orliggende voorzieningen (afhankelijk van soort aanvraag). Denk bijvoorbeeld aan ziektekostenverzekering, huurtoesl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4-1-5-7-1-1">
                        <text:list-item text:style-override="id1-3-2-2-7-2-4-1-5-7-1-1-1">
                          <text:number>6.</text:number>
                          <text:p text:style-name="table_al">
                            <text:span text:style-name="nadrukcur">Eigen woning / woonschip</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jn bekend indien van toepass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4-1-5-8-1-1">
                        <text:list-item text:style-override="id1-3-2-2-7-2-4-1-5-8-1-1-1">
                          <text:number>7.</text:number>
                          <text:p text:style-name="table_al">
                            <text:span text:style-name="nadrukcur">Inkomsten </text:span>
                          </text:p>
                        </text:list-item>
                      </text:list>
                    </table:table-cell>
                    <table:table-cell table:style-name="cell_frame_all" table:number-rows-spanned="1" table:number-columns-spanned="1">
                      <text:p text:style-name="table_al">Arbeid en uitkering</text:p>
                    </table:table-cell>
                    <table:table-cell table:style-name="cell_frame_all" table:number-rows-spanned="1" table:number-columns-spanned="1">
                      <text:p text:style-name="table_al">Zijn beken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4-1-5-9-1-1">
                        <text:list-item text:style-override="id1-3-2-2-7-2-4-1-5-9-1-1-1">
                          <text:number>8.</text:number>
                          <text:p text:style-name="table_al">
                            <text:span text:style-name="nadrukcur">Bank- en girorekeningen</text:span>
                          </text:p>
                        </text:list-item>
                      </text:list>
                    </table:table-cell>
                    <table:table-cell table:style-name="cell_frame_all" table:number-rows-spanned="1" table:number-columns-spanned="1">
                      <text:p text:style-name="table_al">Belastingdienst (gegevens rekeningen inclusief saldi)</text:p>
                    </table:table-cell>
                    <table:table-cell table:style-name="cell_frame_all" table:number-rows-spanned="1" table:number-columns-spanned="1">
                      <text:p text:style-name="table_al">Afhankelijk van het soort aanvraag. Gaat het om algemene kosten die zich incidenteel voordoen die aanvrager geacht wordt uit de norm te voldoen dan dient hij afschriften van alle betaal- en spaarrekeningen over de maand voorafgaand aan de datum van aanvraag (inclusief ten laste komende kinderen) over te leggen. Van alle bankafschriften wordt een kopie gemaakt inclusief de bijbehorende volgnummers. Ook van internet(spaar)rekeningen. Bij twijfel dient de klant in de spreekkamer via een random reader inzicht te geven in zijn internetrekenin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4-1-5-10-1-1">
                        <text:list-item text:style-override="id1-3-2-2-7-2-4-1-5-10-1-1-1">
                          <text:number>09.</text:number>
                          <text:p text:style-name="table_al">
                            <text:span text:style-name="nadrukcur">Bezit</text:span>
                          </text:p>
                        </text:list-item>
                      </text:list>
                    </table:table-cell>
                    <table:table-cell table:style-name="cell_frame_all" table:number-rows-spanned="1" table:number-columns-spanned="1">
                      <text:p text:style-name="table_al">RDW</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2-4-1-5-11-1-1">
                        <text:list-item text:style-override="id1-3-2-2-7-2-4-1-5-11-1-1-1">
                          <text:number>10.</text:number>
                          <text:p text:style-name="table_al">
                            <text:span text:style-name="nadrukcur">Schuld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
                <text:p text:style-name="table_bottom"/>
              </text:section>
              <text:p text:style-name="al"/>
              <text:p text:style-name="al">TOELICHTING:</text:p>
              <text:list text:style-name="id1-3-2-2-7-2-7">
                <text:list-item text:style-override="id1-3-2-2-7-2-7-1">
                  <text:number>1.</text:number>
                  <text:p text:style-name="al">
                  <text:span text:style-name="nadrukvet">Algemeen/persoonsgegevens</text:span>
                </text:p>
                  <text:p text:style-name="al">De aanvrager moet zich kunnen legitimeren met een geldig identiteitsbewijs, tenzij deze al is gekopieerd bij een eerdere aanvraag. Dit kan zijn een identiteitskaart, een paspoort of bij vreemdelingen een verblijfsdocument (verstrekt door de IND). Bij vreemdelingen altijd verblijfsstatus controleren.</text:p>
                </text:list-item>
                <text:list-item text:style-override="id1-3-2-2-7-2-7-2">
                  <text:number>2.</text:number>
                  <text:p text:style-name="al">
                  <text:span text:style-name="nadrukvet">Woonsituatie zonder medebewoners</text:span>
                </text:p>
                  <text:p text:style-name="al">Gegevens zijn bekend. Pas als uit BRP blijkt dat gegevens gewijzigd zijn, woonsituatie nader onderzoeken.</text:p>
                </text:list-item>
                <text:list-item text:style-override="id1-3-2-2-7-2-7-3">
                  <text:number>3.</text:number>
                  <text:p text:style-name="al">
                  <text:span text:style-name="nadrukvet">Woonsituatie met medebewoners</text:span>
                </text:p>
                  <text:p text:style-name="al">Gegevens zijn bekend. Pas als uit BRP blijkt dat gegevens gewijzigd zijn woonsituatie nader onderzoeken. </text:p>
                </text:list-item>
                <text:list-item text:style-override="id1-3-2-2-7-2-7-4">
                  <text:number>4.</text:number>
                  <text:p text:style-name="al">
                  <text:span text:style-name="nadrukvet">Bijzondere bijstand waarvoor?</text:span>
                </text:p>
                  <text:p text:style-name="al">Aanvrager moet aantonen voor welke kosten hij bijzondere bijstand aanvraagt.</text:p>
                </text:list-item>
                <text:list-item text:style-override="id1-3-2-2-7-2-7-5">
                  <text:number>5.</text:number>
                  <text:p text:style-name="al">
                  <text:span text:style-name="nadrukvet">Kostenvergoeding bij andere instanties </text:span>
                </text:p>
                  <text:p text:style-name="al">Van belang hier is of een beroep kan worden gedaan op een voorliggende voorziening. Als het gaat om medische kosten dan dient de aanvrager aan te geven en aan te tonen hoe en bij wie hij verzekerd is. Als het gaat om woonkosten dan zijn gegevens over de huurtoeslag of hypotheekrenteaftrek van belang enz.. Opvragen als deze niet bekend zijn.</text:p>
                </text:list-item>
                <text:list-item text:style-override="id1-3-2-2-7-2-7-6">
                  <text:number>6.</text:number>
                  <text:p text:style-name="al">
                  <text:span text:style-name="nadrukvet">Eigen woning/woonschip en 7. inkomsten</text:span>
                </text:p>
                  <text:p text:style-name="al">Zijn bekend.</text:p>
                </text:list-item>
                <text:list-item text:style-override="id1-3-2-2-7-2-7-7">
                  <text:number>8.</text:number>
                  <text:p text:style-name="al">
                  <text:span text:style-name="nadrukvet">Bank- en girorekeningen</text:span>
                </text:p>
                  <text:p text:style-name="al">Aanvrager dient inzage te verlenen in al zijn bank- en spaarrekeningen (inclusief die van zijn ten laste komende kinderen) van de maand voorafgaand aan de datum van aanvraag als hij bijzondere bijstand aanvraagt voor algemene kosten die zich incidenteel voordoen (verhuiskosten, vervanging duurzame gebruiksgoederen enz.). Van de uitkering gespaarde gelden dienen daarvoor te worden aangewend. </text:p>
                  <text:p text:style-name="al">Van internetrekeningen dient de klant een uitdraai/print te geven met daarop een overzicht over de maand voorafgaand aan de beoogde c.q. gewenste ingangsdatum. Bij twijfel de klant in de spreekkamer via een random reader inzicht laten geven in zijn rekeningen. </text:p>
                  <text:p text:style-name="al">Indien de aanvrager geen kopieën van bankafschriften wil afgeven, noteert de consulent/intake de nummers van het eerste en het laatste afschrift inclusief de saldi. </text:p>
                  <text:p text:style-name="al">Van belang in dit kader is dat via Suwinet ook bankrekeningnummers bekend zijn inclusief de saldi van die rekeningen. Dit systeem is echter nog niet waterdicht. Ook zijn de saldi niet actueel. Reden waarom bankrekeningnummers opgevraagd moeten worden. </text:p>
                </text:list-item>
                <text:list-item text:style-override="id1-3-2-2-7-2-7-8">
                  <text:number>9.</text:number>
                  <text:p text:style-name="al">
                  <text:span text:style-name="nadrukvet">Bezit</text:span>
                </text:p>
                  <text:p text:style-name="al">Zijn bekend. RDW gegevens opvragen in Suwinet.</text:p>
                </text:list-item>
                <text:list-item text:style-override="id1-3-2-2-7-2-7-9">
                  <text:number>10.</text:number>
                  <text:p text:style-name="al">
                  <text:span text:style-name="nadrukvet">Schulden</text:span>
                </text:p>
                  <text:p text:style-name="al">Zijn bekend.</text:p>
                </text:list-item>
              </text:list>
            </text:section>
            <text:p text:style-name="hoofdstuk_bottom"/>
          </text:section>
          <text:section text:name="hoofdstuk_id1-3-2-2-8" text:style-name="hoofdstuk">
            <text:p text:style-name="hoofdstuk_kop"><text:span text:style-name="label"/> <text:span text:style-name="nr">8.</text:span> Aanvragen individuele inkomenstoeslag (Participatiewet) overige minima</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Suwinet/BRP</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8-2-3-1-5-2-1-1">
                        <text:list-item text:style-override="id1-3-2-2-8-2-3-1-5-2-1-1-1">
                          <text:number>1.</text:number>
                          <text:p text:style-name="table_al">
                            <text:span text:style-name="nadrukcur">Algemeen / persoonsgegevens</text:span>
                          </text:p>
                        </text:list-item>
                      </text:list>
                    </table:table-cell>
                    <table:table-cell table:style-name="cell_frame_all" table:number-rows-spanned="3" table:number-columns-spanned="1">
                      <text:p text:style-name="table_al">Klant algemeen / persoonsgegevens/ GBA/GBA volledig/VIS </text:p>
                    </table:table-cell>
                    <table:table-cell table:style-name="cell_frame_all" table:number-rows-spanned="1" table:number-columns-spanned="1">
                      <text:p text:style-name="table_al">ID-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eemdelingendocumen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8-2-3-1-5-5-1-1">
                        <text:list-item text:style-override="id1-3-2-2-8-2-3-1-5-5-1-1-1">
                          <text:number>2.</text:number>
                          <text:p text:style-name="table_al">
                            <text:span text:style-name="nadrukcur">Woonsituatie zonder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Huurcontract en bankafschrift met recente huurbetaling Bij eigen woning betaling hypotheeklas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8-2-3-1-5-6-1-1">
                        <text:list-item text:style-override="id1-3-2-2-8-2-3-1-5-6-1-1-1">
                          <text:number>3.</text:number>
                          <text:p text:style-name="table_al">
                            <text:span text:style-name="nadrukcur">Woonsituatie met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Bij medebewoners indien nodig <text:span text:style-name="nadrukvet">huisbezoek</text:span> afleggen.</text:p>
                      <text:p text:style-name="table_al">Is aanvrager 21 jaar of ouder dan moet hij aantonen dat kostendelersnorm niet van toepassing is. Zie toelichtin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8-2-3-1-5-7-1-1">
                        <text:list-item text:style-override="id1-3-2-2-8-2-3-1-5-7-1-1-1">
                          <text:number>4.</text:number>
                          <text:p text:style-name="table_al">
                            <text:span text:style-name="nadrukcur">Maatregel</text:span>
                          </text:p>
                        </text:list-item>
                      </text:list>
                    </table:table-cell>
                    <table:table-cell table:style-name="cell_frame_all" table:number-rows-spanned="1" table:number-columns-spanned="1">
                      <text:p text:style-name="table_al">Raadplegen of persoon maatregel is opgelegd via Arbeid en Uitkering</text:p>
                    </table:table-cell>
                    <table:table-cell table:style-name="cell_frame_all" table:number-rows-spanned="1" table:number-columns-spanned="1">
                      <text:p text:style-name="table_al">Onderzoeken of persoon in referteperiode maatregel kreeg wegens onvoldoende nakomen plicht tot arbeidsinschakeling</text:p>
                    </table:table-cell>
                    <table:table-cell table:style-name="cell_frame_all" table:number-rows-spanned="1" table:number-columns-spanned="1"/>
                  </table:table-row>
                  <table:table-row table:style-name="row">
                    <table:table-cell table:style-name="cell_frame_all" table:number-rows-spanned="5" table:number-columns-spanned="1">
                      <text:list text:style-name="id1-3-2-2-8-2-3-1-5-8-1-1">
                        <text:list-item text:style-override="id1-3-2-2-8-2-3-1-5-8-1-1-1">
                          <text:number>5.</text:number>
                          <text:p text:style-name="table_al">
                            <text:span text:style-name="nadrukcur">Inkomsten </text:span>
                          </text:p>
                        </text:list-item>
                      </text:list>
                    </table:table-cell>
                    <table:table-cell table:style-name="cell_frame_all" table:number-rows-spanned="5" table:number-columns-spanned="1">
                      <text:list text:style-name="id1-3-2-2-8-2-3-1-5-8-2-1">
                        <text:list-item text:style-override="id1-3-2-2-8-2-3-1-5-8-2-1-1">
                          <text:number>-</text:number>
                          <text:p text:style-name="table_al">Arbeid en uitkering </text:p>
                        </text:list-item>
                        <text:list-item text:style-override="id1-3-2-2-8-2-3-1-5-8-2-1-2">
                          <text:number>-</text:number>
                          <text:p text:style-name="table_al">Inkomsten</text:p>
                        </text:list-item>
                        <text:list-item text:style-override="id1-3-2-2-8-2-3-1-5-8-2-1-3">
                          <text:number>-</text:number>
                          <text:p text:style-name="table_al">Controle kinderbijslag</text:p>
                        </text:list-item>
                      </text:list>
                    </table:table-cell>
                    <table:table-cell table:style-name="cell_frame_all" table:number-rows-spanned="1" table:number-columns-spanned="1">
                      <text:p text:style-name="table_al">
                        <text:span text:style-name="nadrukcur">Inkomsten uit arbeid</text:span>
                      </text:p>
                      <text:p text:style-name="table_al">Laatste loonstrook </text:p>
                      <text:p text:style-name="table_al">Bij wisselende inkomsten, (loon)specificaties over de drie maanden direct voorafgaand aan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Uitkering</text:span>
                      </text:p>
                      <text:p text:style-name="table_al">Laatste specificatie uitkering plus besluit tot toekenning, uitgezonderd An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aropgaven over drie kalenderjaren voorafgaand aan het jaar va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elfstandigen</text:span>
                      </text:p>
                      <text:p text:style-name="table_al">Bij zelfstandigen jaarcijfers afgelopen drie boek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komsten overig</text:span>
                      </text:p>
                      <text:p text:style-name="table_al">Heffingskortingen: beschikking voorlopige teruggaaf belastingdienst</text:p>
                      <text:p text:style-name="table_al">(Kinder)alimentatie (gerechtelijke uitspraak en/of convenant) Ouderschapsplan Onderverhuurovereenkomst indien aanvrager (onder)huurders heeft of kostgangersovereenkomst indien aanvrager kostgever is.</text:p>
                      <text:p text:style-name="table_al">Pensioenspecificatie</text:p>
                    </table:table-cell>
                    <table:table-cell table:style-name="cell_frame_all" table:number-rows-spanned="1" table:number-columns-spanned="1"/>
                  </table:table-row>
                </table:table>
                <text:p text:style-name="table_bottom"/>
              </text:section>
              <text:p text:style-name="al"/>
              <text:section text:name="table_id1-3-2-2-8-2-5" text:style-name="table">
                <text:p text:style-name="table_top"/>
                <table:table table:style-name="tgroup">
                  <table:table-column table:style-name="id1-3-2-2-8-2-5-1-1"/>
                  <table:table-column table:style-name="id1-3-2-2-8-2-5-1-2"/>
                  <table:table-column table:style-name="id1-3-2-2-8-2-5-1-3"/>
                  <table:table-column table:style-name="id1-3-2-2-8-2-5-1-4"/>
                  <table:table-row table:style-name="row">
                    <table:table-cell table:style-name="cell_frame_all" table:number-rows-spanned="1" table:number-columns-spanned="1">
                      <text:list text:style-name="id1-3-2-2-8-2-5-1-5-1-1-1">
                        <text:list-item text:style-override="id1-3-2-2-8-2-5-1-5-1-1-1-1">
                          <text:number>6.</text:number>
                          <text:p text:style-name="table_al">
                            <text:span text:style-name="nadrukcur">Bank- en girorekeningen</text:span>
                          </text:p>
                        </text:list-item>
                      </text:list>
                    </table:table-cell>
                    <table:table-cell table:style-name="cell_frame_all" table:number-rows-spanned="1" table:number-columns-spanned="1">
                      <text:p text:style-name="table_al">Belastingdienst (gegevens rekeningen inclusief saldi)</text:p>
                    </table:table-cell>
                    <table:table-cell table:style-name="cell_frame_all" table:number-rows-spanned="1" table:number-columns-spanned="1">
                      <text:p text:style-name="table_al">Afschriften van alle betaal- en spaarrekeningen over de maand voorafgaand aan de datum van aanvraag (inclusief ten laste komende kinderen) ter inzage vragen. Van alle bankafschriften wordt een kopie gemaakt inclusief de bijbehorende volgnummers. Ook van internet(spaar) rekeningen. Bij twijfel dient de klant in de spreekkamer via een random reader inzicht te geven in zijn internetrekeningen.</text:p>
                    </table:table-cell>
                    <table:table-cell table:style-name="cell_frame_all" table:number-rows-spanned="1" table:number-columns-spanned="1"/>
                  </table:table-row>
                  <table:table-row table:style-name="row">
                    <table:table-cell table:style-name="cell_frame_all" table:number-rows-spanned="5" table:number-columns-spanned="1">
                      <text:list text:style-name="id1-3-2-2-8-2-5-1-5-2-1-1">
                        <text:list-item text:style-override="id1-3-2-2-8-2-5-1-5-2-1-1-1">
                          <text:number>7.</text:number>
                          <text:p text:style-name="table_al">
                            <text:span text:style-name="nadrukcur">Eigen woning / woonschip</text:span>
                          </text:p>
                        </text:list-item>
                      </text:list>
                    </table:table-cell>
                    <table:table-cell table:style-name="cell_frame_all" table:number-rows-spanned="5" table:number-columns-spanned="1">
                      <text:p text:style-name="table_al">n.v.t.</text:p>
                    </table:table-cell>
                    <table:table-cell table:style-name="cell_frame_all" table:number-rows-spanned="1" table:number-columns-spanned="1">
                      <text:p text:style-name="table_al">Eigendomsakte/koop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ypotheek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atie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Z-beschikking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zicht recente hypotheekschuld (inclusief resultaten spaar- en/of beleggingen die verband houden met hypotheek.</text:p>
                    </table:table-cell>
                    <table:table-cell table:style-name="cell_frame_all" table:number-rows-spanned="1" table:number-columns-spanned="1"/>
                  </table:table-row>
                  <table:table-row table:style-name="row">
                    <table:table-cell table:style-name="cell_frame_all" table:number-rows-spanned="12" table:number-columns-spanned="1">
                      <text:list text:style-name="id1-3-2-2-8-2-5-1-5-7-1-1">
                        <text:list-item text:style-override="id1-3-2-2-8-2-5-1-5-7-1-1-1">
                          <text:number>8.</text:number>
                          <text:p text:style-name="table_al">
                            <text:span text:style-name="nadrukcur">Bezit</text:span>
                          </text:p>
                        </text:list-item>
                      </text:list>
                    </table:table-cell>
                    <table:table-cell table:style-name="cell_frame_all" table:number-rows-spanned="12" table:number-columns-spanned="1">
                      <text:p text:style-name="table_al">RDW </text:p>
                    </table:table-cell>
                    <table:table-cell table:style-name="cell_frame_all" table:number-rows-spanned="1" table:number-columns-spanned="1">
                      <text:p text:style-name="table_al">Lijfrentepo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verzekering of oblig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videndover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aarb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sompo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ggingscertific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ierapport juwelen/schild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dom bewijs onroerend goed in het buiten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aandeel in een onverdeelde boedel of erfen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8-2-5-1-5-19-1-1">
                        <text:list-item text:style-override="id1-3-2-2-8-2-5-1-5-19-1-1-1">
                          <text:number>9.</text:number>
                          <text:p text:style-name="table_al">
                            <text:span text:style-name="nadrukcur">Schuld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wijsstukken waaruit blijkt dat de schuld bestaat, dat een aflossingsverplichting geldt en dat daadwerkelijk afgelost wordt.</text:p>
                    </table:table-cell>
                    <table:table-cell table:style-name="cell_frame_all" table:number-rows-spanned="1" table:number-columns-spanned="1"/>
                  </table:table-row>
                </table:table>
                <text:p text:style-name="table_bottom"/>
              </text:section>
              <text:p text:style-name="al"/>
              <text:p text:style-name="al">TOELICHTING:</text:p>
              <text:list text:style-name="id1-3-2-2-8-2-8">
                <text:list-item text:style-override="id1-3-2-2-8-2-8-1">
                  <text:number>1.</text:number>
                  <text:p text:style-name="al">
                  <text:span text:style-name="nadrukvet">Algemeen/persoonsgegevens</text:span>
                </text:p>
                  <text:p text:style-name="al">De aanvrager moet zich kunnen legitimeren met een geldig identiteitsbewijs. Dit kan zijn een identiteitskaart, een paspoort of bij vreemdelingen een verblijfsdocument (verstrekt door de IND).</text:p>
                  <text:p text:style-name="al">Hierop staan zijn persoonsgegevens zoals nationaliteit en geboortedatum. Duidelijk moet zijn dat de aanvrager degene is voor wie hij zich uitgeeft. Reden waarom bij de aanvraag altijd naar het id-bewijs gevraagd moet worden. Via VIS in Suwinet kan id-bewijs gecontroleerd worden. </text:p>
                  <text:p text:style-name="al">Als aanvragers geen toestemming geven om kopie te maken van id-bewijs dan moet genoteerd worden het soort id-bewijs, nummer id-bewijs en geldigheidsduur. Wel dienen aanvrager(s) dan bij alle contacten/aanvragen bij het college hun legitimatiebewijs te tonen. Via Suwinet / GBA (volledig) kunnen de volgende gegevens worden verkregen: persoonsgegevens, burgerlijke staat en verblijfsstatus. Hieruit blijkt of en op welk adres de aanvrager in de gemeente staat ingeschreven, wat zijn BS-nummer is, wat zijn burgerlijke staat is en wat de verblijfsstatus is bij vreemdelingen (controleren of BRP-code overeenstemt met verblijfsdocument). </text:p>
                  <text:p text:style-name="al"/>
                  <text:p text:style-name="al">Tevens blijkt of er medebewoners zijn. Dit is van belang voor hoogte uitkering. Via Suwinet kan uit ‘klant algemeen – persoonsgegevens’ ook het BRP geraadpleegd worden maar de informatie is beperkter. Zo is daar geen informatie over medebewoners en kinderen beschikbaar. </text:p>
                </text:list-item>
                <text:list-item text:style-override="id1-3-2-2-8-2-8-2">
                  <text:number>2.</text:number>
                  <text:p text:style-name="al">
                  <text:span text:style-name="nadrukvet">Woonsituatie zonder medebewoners</text:span>
                </text:p>
                  <text:p text:style-name="al">Bewijsstuk woonlasten en inschrijving BRP maken aannemelijk dat belanghebbende daadwerkelijk in de gemeente verblijft op het door hem opgegeven adres. Voor de hoogte van de bijstandsuitkering is bovendien van belang of de persoon daadwerkelijk woonkosten heeft (artikel 27 Participatiewet in samenhang met beleidsregels kostendelersnorm en verlaging woonsituatie). Dit moet blijken uit het huurcontract en de betalingsbewijzen. Bij een eigen woning gaat het om een recente betaling van de hypotheeklasten. Voor bewijsstukken eigen woning zie 7.</text:p>
                  <text:p text:style-name="al">Verder is van belang om bij huurwoningen te onderzoeken of belanghebbende huurtoeslag ontvangt. Indien aanvrager eerder bijstand ontving dan kunnen deze gegevens via Suwinet/belastingdienst geraadpleegd worden. </text:p>
                </text:list-item>
                <text:list-item text:style-override="id1-3-2-2-8-2-8-3">
                  <text:number>3.</text:number>
                  <text:p text:style-name="al">
                  <text:span text:style-name="nadrukvet">Woonsituatie met medebewoners</text:span>
                </text:p>
                  <text:p text:style-name="al">Hiermee wordt de situatie bedoeld waarin aanvrager met een of meer andere volwassenen het hoofdverblijf houdt in dezelfde woning (inclusief meerderjarige kinderen).</text:p>
                  <text:p text:style-name="al">Indien na een eventueel huisbezoek (zie Fraudekompas) blijkt dat geen sprake is van een gezamenlijke huishouding, dient beoordeeld te worden of de kostendelersnorm van toepassing is.</text:p>
                  <text:p text:style-name="al"/>
                  <text:p text:style-name="al">Het is aan aanvrager van 21 jaar of ouder om aan te tonen dat de kostendelersnorm niet of gedeeltelijk van toepassing is. Doet hij dat niet dan is de kostendelersnorm van toepassing. </text:p>
                  <text:p text:style-name="al">Het is niet toegestaan via Suwinet gegevens medebewoners te controleren die geen enkele relatie met het college hebben. De uitzonderingen op de kostendelersnorm staan in artikel 19a lid 1 Participatiewet. </text:p>
                  <text:p text:style-name="al"/>
                  <text:p text:style-name="al">Bij schoolgaande of studerende medebewoners toont hij dat aan door bewijs van inschrijving opleiding / school in te leveren van zijn medebewoners. </text:p>
                  <text:p text:style-name="al"/>
                  <text:p text:style-name="al">Bij medebewoners die commerciële prijs betalen door het verstrekken van een schriftelijke overeenkomst als bedoeld in artikel 19a lid 1 onder b en c Participatiewet. Daarnaast dienen zij een betaalbewijs te verstrekken waaruit blijkt dat de commerciële prijs betaald wordt. De bevoegdheid deze gegevens op te vragen is gebaseerd op artikel 19a lid 2 Participatiewet</text:p>
                  <text:p text:style-name="al">Is aanvrager zelf onderhuurder dan dient hij de huurovereenkomst en betaalbewijzen zelf te verstrekken.</text:p>
                  <text:p text:style-name="al"/>
                  <text:p text:style-name="al">Aanvrager hoeft niet aan te tonen dat een of meer medebewoners jonger zijn dan 21 jaar indien dit uit BRP blijkt. </text:p>
                </text:list-item>
                <text:list-item text:style-override="id1-3-2-2-8-2-8-4">
                  <text:number>4.</text:number>
                  <text:p text:style-name="al">
                  <text:span text:style-name="nadrukvet">Maatregel</text:span>
                </text:p>
                  <text:p text:style-name="al">Om te beoordelen of een persoon voldoende inspanningen heeft verricht, is het van belang of een maatregel is opgelegd door bijvoorbeeld een UWV. Via Suwinet-inkijk onder Arbeid en Uitkering is het mogelijk om te zien of en wanneer deze maatregelen zijn opgelegd. </text:p>
                </text:list-item>
                <text:list-item text:style-override="id1-3-2-2-8-2-8-5">
                  <text:number>5.</text:number>
                  <text:p text:style-name="al">
                  <text:span text:style-name="nadrukvet">Inkomsten</text:span>
                </text:p>
                  <text:p text:style-name="al">Bij inkomsten uit arbeid is de recente loonspecificatie van belang. Daarnaast is van belang wat de hoogte van het inkomen was in de afgelopen drie jaren voorafgaand aan de aanvraag. Het meest eenvoudige is om dit met behulp van jaaropgaven te controleren</text:p>
                  <text:p text:style-name="al">Gegevens omtrent Anw en kinderbijslag zijn via Suwinet beschikbaar en hoeven niet door aanvrager te worden verstrekt. Van overige uitkeringen is de recente uitkeringsspecificatie van belang en het toekenningsbesluit. Dit laatste niet vanwege de ingangsdatum (Staat in Suwinet) maar vanwege de hoogte van de toegekende uitkering in verband met de referteperiode. Met name bij arbeidsongeschiktheidsuitkeringen en WW kunnen zich wijzigingen voordoen die gevolgen hebben voor hoogte uitkering </text:p>
                  <text:p text:style-name="al">Beschikking belastingdienst voorlopige teruggaaf. Het gaat hier om heffingskortingen van de belastingdienst. Deze zijn alleen via Suwinet (Belastingdienst) te raadplegen bij mensen die een bijstandsuitkering ontvangen of ontvingen. Wel is het zaak om te controleren of belanghebbenden daar een beroep op kunnen doen. Het gaat immers mogelijk om een voorliggende voorziening. </text:p>
                  <text:p text:style-name="al">Gerechtelijke beschikking, voorlopige voorziening en/of ouderschapsplan. Dit is van belang bij inwonende ten laste komende kinderen als de aanvrager recht heeft op kinderalimentatie of zelf recht heeft op alimentatie. </text:p>
                  <text:p text:style-name="al">Via Suwinet kan gecontroleerd worden of kinderbijslag wordt ontvangen. Dit om mede te beoordelen of een persoon alleenstaande of alleenstaande ouder is. Dit is van belang voor het vaststellen van de vermogensgrens en de hoogte van de individuele inkomenstoeslag.</text:p>
                  <text:p text:style-name="al">Voor zelfstandigen geldt dat zij hun jaarcijfers over de afgelopen drie boekjaren dienen over te leggen. Naast de jaarrekeningen dienen ook de aanslagen inkomstenbelasting te worden verstrekt.</text:p>
                </text:list-item>
                <text:list-item text:style-override="id1-3-2-2-8-2-8-6">
                  <text:number>6.</text:number>
                  <text:p text:style-name="al">
                  <text:span text:style-name="nadrukvet">Bank- en girorekeningen</text:span>
                </text:p>
                  <text:p text:style-name="al">Aanvrager dient inzage te verlenen in al zijn bank- en spaarrekeningen (inclusief die van zijn ten laste komende kinderen) van de laatste maand voorafgaand aan de beoogde cq gewenste ingangsdatum van de uitkering.</text:p>
                  <text:p text:style-name="al">Van de afschriften van deze bankrekeningen maakt de klant kopieën en levert deze in bij de aanvraag (inclusief alle volgnummers). </text:p>
                  <text:p text:style-name="al"/>
                  <text:p text:style-name="al">Van internetrekeningen dient de klant een uitdraai/print te geven met daarop een overzicht over de maand voorafgaand aan de beoogde c.q. gewenste ingangsdatum. Bij twijfel de klant in de spreekkamer via een random reader inzicht laten geven in zijn rekeningen.</text:p>
                  <text:p text:style-name="al"/>
                  <text:p text:style-name="al">Indien de aanvrager geen kopieën van bankafschriften wil afgeven, noteert de consulent/intake de nummers van het eerste en het laatste afschrift inclusief de saldi. Van belang is of aanvrager huur- en/of zorgtoeslag ontvangt. Als aanvrager dat niet ontvangt, maar daar wel een beroep op kan doen, klant daarop wijzen. </text:p>
                  <text:p text:style-name="al"/>
                  <text:p text:style-name="al">Van belang in dit kader is dat voor bijstandsgerechtigden en mensen die in het verleden bijstand ontvingen via Suwinet bankrekeningnummers bekend zijn inclusief de saldi van die rekeningen. Dit systeem is echter nog niet waterdicht. Ook zijn de saldi niet actueel. Reden waarom bankrekeningnummers opgevraagd moeten worden.</text:p>
                </text:list-item>
                <text:list-item text:style-override="id1-3-2-2-8-2-8-7">
                  <text:number>7.</text:number>
                  <text:p text:style-name="al">
                  <text:span text:style-name="nadrukvet">Eigen woning/woonschip</text:span>
                </text:p>
                  <text:p text:style-name="al">Voor de vaststelling van de waarde van de woning gaat het college uit van de WOZ-waarde. De gemeente stelt deze jaarlijks opnieuw vast. Dat geldt ook voor vakantiewoningen en woonschepen.</text:p>
                  <text:p text:style-name="al">Woonwagens zullen getaxeerd moeten worden door een beëdigd taxateur. Geeft klant aan dat WOZ-waarde niet klopt dan zal taxatie door beëdigd taxateur moeten plaatsvinden. Ook het college kan belanghebbende verzoeken de woning te laten taxeren door een beëdigd taxateur. Zie hiervoor het beleid in de Leidraad. </text:p>
                </text:list-item>
                <text:list-item text:style-override="id1-3-2-2-8-2-8-8">
                  <text:number>8.</text:number>
                  <text:p text:style-name="al">
                  <text:span text:style-name="nadrukvet">Bezit</text:span>
                </text:p>
                  <text:p text:style-name="al">Afhankelijk van het bezit dient de aanvrager daar bewijsstukken van te verstrekken. De gegevens die hier gevraagd kunnen worden zijn niet uitputtend. Gegevens over auto’s, motoren, caravans, etc worden uit Suwinet gehaald onder RDW.</text:p>
                </text:list-item>
                <text:list-item text:style-override="id1-3-2-2-8-2-8-9">
                  <text:number>9.</text:number>
                  <text:p text:style-name="al">
                  <text:span text:style-name="nadrukvet">Schulden</text:span>
                </text:p>
                  <text:p text:style-name="al">Ook hier is het afhankelijk van het soort schulden wat de aanvrager moet verstrekken. Van belang is dat de schuld bestaat, dat een aflossingsverplichting geldt en dat daadwerkelijk afgelost wordt. Dit in verband met de vermogensvaststelling.</text:p>
                </text:list-item>
              </text:list>
            </text:section>
            <text:p text:style-name="hoofdstuk_bottom"/>
          </text:section>
          <text:section text:name="hoofdstuk_id1-3-2-2-9" text:style-name="hoofdstuk">
            <text:p text:style-name="hoofdstuk_kop"><text:span text:style-name="label"/> <text:span text:style-name="nr">9.</text:span> Aanvragen individuele inkomenstoeslag Participatiewet uitkeringsgerechtigden</text:p>
            <text:section text:name="artikel_id1-3-2-2-9-2" text:style-name="artikel">
              <text:p text:style-name="artikel_kop_titel"><text:span text:style-name="artikel_kop_label"/> <text:span text:style-name="artikel_kop_nr"/> </text:p>
              <text:p text:style-name="al">Bekende minima met uitkering (levensonderhoud) op grond van Participatiewet die in het kalenderjaar voorafgaand aan de aanvraag al een individuele inkomenstoeslag ontvingen. </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Suwinet / BRP</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4-1-5-2-1-1">
                        <text:list-item text:style-override="id1-3-2-2-9-2-4-1-5-2-1-1-1">
                          <text:number>1.</text:number>
                          <text:p text:style-name="table_al">
                            <text:span text:style-name="nadrukcur">Algemeen / persoonsgegevens</text:span>
                          </text:p>
                        </text:list-item>
                      </text:list>
                    </table:table-cell>
                    <table:table-cell table:style-name="cell_frame_all" table:number-rows-spanned="1" table:number-columns-spanned="1">
                      <text:p text:style-name="table_al">Klant algemeen / persoonsgegevens/ GBA/GBA volledig/VIS </text:p>
                    </table:table-cell>
                    <table:table-cell table:style-name="cell_frame_all" table:number-rows-spanned="1" table:number-columns-spanned="1">
                      <text:p text:style-name="table_al">Ja, id-bewijs, als kopie in dossier ontbreek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4-1-5-3-1-1">
                        <text:list-item text:style-override="id1-3-2-2-9-2-4-1-5-3-1-1-1">
                          <text:number>2.</text:number>
                          <text:p text:style-name="table_al">
                            <text:span text:style-name="nadrukcur">Woonsituatie zonder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4-1-5-4-1-1">
                        <text:list-item text:style-override="id1-3-2-2-9-2-4-1-5-4-1-1-1">
                          <text:number>3.</text:number>
                          <text:p text:style-name="table_al">
                            <text:span text:style-name="nadrukcur">Woonsituatie met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Zijn beken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4-1-5-5-1-1">
                        <text:list-item text:style-override="id1-3-2-2-9-2-4-1-5-5-1-1-1">
                          <text:number>4.</text:number>
                          <text:p text:style-name="table_al">
                            <text:span text:style-name="nadrukcur">Inkomsten </text:span>
                          </text:p>
                        </text:list-item>
                      </text:list>
                    </table:table-cell>
                    <table:table-cell table:style-name="cell_frame_all" table:number-rows-spanned="1" table:number-columns-spanned="1">
                      <text:p text:style-name="table_al">Arbeid en uitkering</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4-1-5-6-1-1">
                        <text:list-item text:style-override="id1-3-2-2-9-2-4-1-5-6-1-1-1">
                          <text:number>5.</text:number>
                          <text:p text:style-name="table_al">
                            <text:span text:style-name="nadrukcur">Bank- en girorekeningen</text:span>
                          </text:p>
                        </text:list-item>
                      </text:list>
                    </table:table-cell>
                    <table:table-cell table:style-name="cell_frame_all" table:number-rows-spanned="1" table:number-columns-spanned="1">
                      <text:p text:style-name="table_al">Belastingdienst (gegevens rekeningen inclusief saldi)</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4-1-5-7-1-1">
                        <text:list-item text:style-override="id1-3-2-2-9-2-4-1-5-7-1-1-1">
                          <text:number>6.</text:number>
                          <text:p text:style-name="table_al">
                            <text:span text:style-name="nadrukcur">Eigen woning / woonschip</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jn bekend, indien van toepass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4-1-5-8-1-1">
                        <text:list-item text:style-override="id1-3-2-2-9-2-4-1-5-8-1-1-1">
                          <text:number>7.</text:number>
                          <text:p text:style-name="table_al">
                            <text:span text:style-name="nadrukcur">Bezit</text:span>
                          </text:p>
                        </text:list-item>
                      </text:list>
                    </table:table-cell>
                    <table:table-cell table:style-name="cell_frame_all" table:number-rows-spanned="1" table:number-columns-spanned="1">
                      <text:p text:style-name="table_al">RDW </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9-2-4-1-5-9-1-1">
                        <text:list-item text:style-override="id1-3-2-2-9-2-4-1-5-9-1-1-1">
                          <text:number>8.</text:number>
                          <text:p text:style-name="table_al">
                            <text:span text:style-name="nadrukcur">Schuld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
                <text:p text:style-name="table_bottom"/>
              </text:section>
              <text:p text:style-name="al"/>
              <text:p text:style-name="al">TOELICHTING:</text:p>
              <text:p text:style-name="al"/>
              <text:list text:style-name="id1-3-2-2-9-2-8">
                <text:list-item text:style-override="id1-3-2-2-9-2-8-1">
                  <text:number>1.</text:number>
                  <text:p text:style-name="al">
                  <text:span text:style-name="nadrukvet">Algemeen/persoonsgegevens</text:span>
                </text:p>
                  <text:p text:style-name="al">De aanvrager moet zich kunnen legitimeren met een geldig identiteitsbewijs, tenzij deze al is gekopieerd bij een eerdere aanvraag. Dit kan zijn een identiteitskaart, een paspoort of bij vreemdelingen een verblijfsdocument (verstrekt door de IND). Bij vreemdelingen altijd verblijfsstatus controleren.</text:p>
                </text:list-item>
                <text:list-item text:style-override="id1-3-2-2-9-2-8-2">
                  <text:number>2.</text:number>
                  <text:p text:style-name="al">
                  <text:span text:style-name="nadrukvet">Woonsituatie zonder medebewoners</text:span>
                </text:p>
                  <text:p text:style-name="al">Gegevens zijn bekend. Pas als uit BRP blijkt dat gegevens gewijzigd zijn, woonsituatie nader onderzoeken.</text:p>
                </text:list-item>
                <text:list-item text:style-override="id1-3-2-2-9-2-8-3">
                  <text:number>3.</text:number>
                  <text:p text:style-name="al">
                  <text:span text:style-name="nadrukvet">Woonsituatie met medebewoners</text:span>
                </text:p>
                  <text:p text:style-name="al">Gegevens zijn bekend. Pas als uit uitdraai BRP blijkt dat gegevens gewijzigd zijn woonsituatie nader onderzoeken. </text:p>
                </text:list-item>
                <text:list-item text:style-override="id1-3-2-2-9-2-8-4">
                  <text:number>4.</text:number>
                  <text:p text:style-name="al">
                  <text:span text:style-name="nadrukvet">Inkomsten</text:span>
                </text:p>
                  <text:p text:style-name="al">Zijn bekend. </text:p>
                </text:list-item>
                <text:list-item text:style-override="id1-3-2-2-9-2-8-5">
                  <text:number>5.</text:number>
                  <text:p text:style-name="al">
                  <text:span text:style-name="nadrukvet">Bank- en girorekeningen</text:span>
                </text:p>
                  <text:p text:style-name="al">Zijn bekend. Via Suwinet de saldi controleren.</text:p>
                </text:list-item>
                <text:list-item text:style-override="id1-3-2-2-9-2-8-6">
                  <text:number>6.</text:number>
                  <text:p text:style-name="al">
                  <text:span text:style-name="nadrukvet">Eigen woning/woonschip</text:span>
                </text:p>
                  <text:p text:style-name="al">Zijn bekend. </text:p>
                </text:list-item>
                <text:list-item text:style-override="id1-3-2-2-9-2-8-7">
                  <text:number>7.</text:number>
                  <text:p text:style-name="al">
                  <text:span text:style-name="nadrukvet">Bezit</text:span>
                </text:p>
                  <text:p text:style-name="al">Zijn bekend. Alleen RDW gegevens via Suwinet raadplegen.</text:p>
                </text:list-item>
                <text:list-item text:style-override="id1-3-2-2-9-2-8-8">
                  <text:number>8.</text:number>
                  <text:p text:style-name="al">
                  <text:span text:style-name="nadrukvet">Schulden</text:span>
                </text:p>
                  <text:p text:style-name="al">Zijn bekend. </text:p>
                </text:list-item>
              </text:list>
            </text:section>
            <text:p text:style-name="hoofdstuk_bottom"/>
          </text:section>
          <text:section text:name="hoofdstuk_id1-3-2-2-10" text:style-name="hoofdstuk">
            <text:p text:style-name="hoofdstuk_kop"><text:span text:style-name="label"/> <text:span text:style-name="nr">10.</text:span> Aanvragen bijdrage in kosten kinderopvang (onbekende minima) (inwoners zonder uitkering van het college): </text:p>
            <text:section text:name="artikel_id1-3-2-2-10-2" text:style-name="artikel">
              <text:p text:style-name="artikel_kop_titel"><text:span text:style-name="artikel_kop_label"/> <text:span text:style-name="artikel_kop_nr"/> </text:p>
              <text:p text:style-name="al"/>
              <text:section text:name="table_id1-3-2-2-10-2-3" text:style-name="table">
                <text:p text:style-name="table_top"/>
                <table:table table:style-name="tgroup">
                  <table:table-column table:style-name="id1-3-2-2-10-2-3-1-1"/>
                  <table:table-column table:style-name="id1-3-2-2-10-2-3-1-2"/>
                  <table:table-column table:style-name="id1-3-2-2-10-2-3-1-3"/>
                  <table:table-column table:style-name="id1-3-2-2-10-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Suwinet/ BRP</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10-2-3-1-5-2-1-1">
                        <text:list-item text:style-override="id1-3-2-2-10-2-3-1-5-2-1-1-1">
                          <text:number>1.</text:number>
                          <text:p text:style-name="table_al">
                            <text:span text:style-name="nadrukcur">Algemeen / persoonsgegevens</text:span>
                          </text:p>
                        </text:list-item>
                      </text:list>
                    </table:table-cell>
                    <table:table-cell table:style-name="cell_frame_all" table:number-rows-spanned="3" table:number-columns-spanned="1">
                      <text:p text:style-name="table_al">Klant algemeen / persoonsgegevens/ GBA/GBA volledig/VIS </text:p>
                    </table:table-cell>
                    <table:table-cell table:style-name="cell_frame_all" table:number-rows-spanned="1" table:number-columns-spanned="1">
                      <text:p text:style-name="table_al">ID-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eemdelingendocumen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2-3-1-5-5-1-1">
                        <text:list-item text:style-override="id1-3-2-2-10-2-3-1-5-5-1-1-1">
                          <text:number>2.</text:number>
                          <text:p text:style-name="table_al">
                            <text:span text:style-name="nadrukcur">Woonsituatie zonder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Huurcontract en bankafschrift met recente huurbetaling Bij eigen woning betaling hypotheeklas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2-3-1-5-6-1-1">
                        <text:list-item text:style-override="id1-3-2-2-10-2-3-1-5-6-1-1-1">
                          <text:number>3.</text:number>
                          <text:p text:style-name="table_al">
                            <text:span text:style-name="nadrukcur">Woonsituatie met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Bij medebewoners indien nodig <text:span text:style-name="nadrukvet">huisbezoek</text:span> afleggen.</text:p>
                      <text:p text:style-name="table_al">Is aanvrager 21 jaar of ouder dan moet hij aantonen dat kostendelersnorm niet van toepassing is. Zie toelichtin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2-3-1-5-7-1-1">
                        <text:list-item text:style-override="id1-3-2-2-10-2-3-1-5-7-1-1-1">
                          <text:number>4.</text:number>
                          <text:p text:style-name="table_al">
                            <text:span text:style-name="nadrukcur">Gegevens kinderen</text:span>
                          </text:p>
                        </text:list-item>
                      </text:list>
                    </table:table-cell>
                    <table:table-cell table:style-name="cell_frame_all" table:number-rows-spanned="1" table:number-columns-spanned="1">
                      <text:p text:style-name="table_al">BRP</text:p>
                    </table:table-cell>
                    <table:table-cell table:style-name="cell_frame_all" table:number-rows-spanned="1" table:number-columns-spanned="1">
                      <text:p text:style-name="table_al">Bewijsstuk kinderbijsl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2-3-1-5-8-1-1">
                        <text:list-item text:style-override="id1-3-2-2-10-2-3-1-5-8-1-1-1">
                          <text:number>5.</text:number>
                          <text:p text:style-name="table_al">
                            <text:span text:style-name="nadrukcur">Gegevens kinderopvangtoeslag</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orlopige) beschikking belastingdiens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2-3-1-5-9-1-1">
                        <text:list-item text:style-override="id1-3-2-2-10-2-3-1-5-9-1-1-1">
                          <text:number>6.</text:number>
                          <text:p text:style-name="table_al">
                            <text:span text:style-name="nadrukcur">Gegevens kinderopvangorganisatie of gastouderbureau </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opie van het contract of de offerte van het gastouderbureau of kinderopvangorganisa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2-3-1-5-10-1-1">
                        <text:list-item text:style-override="id1-3-2-2-10-2-3-1-5-10-1-1-1">
                          <text:number>7.</text:number>
                          <text:p text:style-name="table_al">
                            <text:span text:style-name="nadrukcur">Doelgroep</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nschrijfbewijs school/onderwijs bij ouders jonger dan 18 jaar</text:p>
                      <text:p text:style-name="table_al">Doelgroepverklaring DUO bij studerende ouders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10-2-3-1-5-11-1-1">
                        <text:list-item text:style-override="id1-3-2-2-10-2-3-1-5-11-1-1-1">
                          <text:number>8.</text:number>
                          <text:p text:style-name="table_al">
                            <text:span text:style-name="nadrukcur">Inkomsten </text:span>
                          </text:p>
                        </text:list-item>
                      </text:list>
                    </table:table-cell>
                    <table:table-cell table:style-name="cell_frame_all" table:number-rows-spanned="3" table:number-columns-spanned="1">
                      <text:list text:style-name="id1-3-2-2-10-2-3-1-5-11-2-1">
                        <text:list-item text:style-override="id1-3-2-2-10-2-3-1-5-11-2-1-1">
                          <text:number>-</text:number>
                          <text:p text:style-name="table_al">Arbeid en uitkering </text:p>
                        </text:list-item>
                        <text:list-item text:style-override="id1-3-2-2-10-2-3-1-5-11-2-1-2">
                          <text:number>-</text:number>
                          <text:p text:style-name="table_al">Inkomsten</text:p>
                        </text:list-item>
                        <text:list-item text:style-override="id1-3-2-2-10-2-3-1-5-11-2-1-3">
                          <text:number>-</text:number>
                          <text:p text:style-name="table_al">Controle kinderbijslag</text:p>
                        </text:list-item>
                      </text:list>
                    </table:table-cell>
                    <table:table-cell table:style-name="cell_frame_all" table:number-rows-spanned="1" table:number-columns-spanned="1">
                      <text:p text:style-name="table_al">Laatste loonstrook </text:p>
                      <text:p text:style-name="table_al">Bij wisselende inkomsten, (loon)specificaties over de drie maanden direct voorafgaand aan de aanvraag. Laatste pensioenspecificaties Bij eigen bedrijf recente jaarrekening plus belastingaanslag Gegevens studiefinanciering en WTOS Bij u<text:span text:style-name="nadrukcur">itkering anders dan Participatiewet/IOAW/IOAZ l</text:span>aatste specificatie uitk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belastingdienst voorlopige teruggaaf</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Kinder)alimentatie (gerechtelijke uitspraak en/of convenant) Ouderschapsplan</text:p>
                      <text:p text:style-name="table_al">Onderverhuurovereenkomst indien aanvrager (onder)huurders heeft of kostgangersovereenkomst indien aanvrager kostgever is.</text:p>
                    </table:table-cell>
                  </table:table-row>
                  <table:table-row table:style-name="row">
                    <table:table-cell table:style-name="cell_frame_all" table:number-rows-spanned="5" table:number-columns-spanned="1">
                      <text:list text:style-name="id1-3-2-2-10-2-3-1-5-14-1-1">
                        <text:list-item text:style-override="id1-3-2-2-10-2-3-1-5-14-1-1-1">
                          <text:number>9.</text:number>
                          <text:p text:style-name="table_al">
                            <text:span text:style-name="nadrukcur">Eigen woning / woonschip</text:span>
                          </text:p>
                        </text:list-item>
                      </text:list>
                    </table:table-cell>
                    <table:table-cell table:style-name="cell_frame_all" table:number-rows-spanned="5" table:number-columns-spanned="1">
                      <text:p text:style-name="table_al">Kadaster</text:p>
                    </table:table-cell>
                    <table:table-cell table:style-name="cell_frame_all" table:number-rows-spanned="1" table:number-columns-spanned="1">
                      <text:p text:style-name="table_al">Eigendomsakte/koop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ypotheek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atie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Z-beschikking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zicht recente hypotheekschuld (inclusief resultaten spaar- en/of beleggingen die verband houden met hypothee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2-3-1-5-19-1-1">
                        <text:list-item text:style-override="id1-3-2-2-10-2-3-1-5-19-1-1-1">
                          <text:number>10.</text:number>
                          <text:p text:style-name="table_al">
                            <text:span text:style-name="nadrukcur">Bank- en girorekeningen</text:span>
                          </text:p>
                        </text:list-item>
                      </text:list>
                    </table:table-cell>
                    <table:table-cell table:style-name="cell_frame_all" table:number-rows-spanned="1" table:number-columns-spanned="1">
                      <text:p text:style-name="table_al">Belastingdienst (gegevens rekeningen inclusief saldi)</text:p>
                    </table:table-cell>
                    <table:table-cell table:style-name="cell_frame_all" table:number-rows-spanned="1" table:number-columns-spanned="1">
                      <text:p text:style-name="table_al">Afschriften van alle betaal- en spaarrekeningen over de maand voorafgaand aan de datum van aanvraag (inclusief ten laste komende kinderen) ter inzage vragen. Van alle bankafschriften wordt een kopie gemaakt inclusief de bijbehorende volgnummers. Bij internet(spaar)rekeningen print belanghebbende een overzicht van deze rekening over de maand voorafgaand aan de datum van aanvraag.</text:p>
                    </table:table-cell>
                    <table:table-cell table:style-name="cell_frame_all" table:number-rows-spanned="1" table:number-columns-spanned="1"/>
                  </table:table-row>
                  <table:table-row table:style-name="row">
                    <table:table-cell table:style-name="cell_frame_all" table:number-rows-spanned="12" table:number-columns-spanned="1">
                      <text:list text:style-name="id1-3-2-2-10-2-3-1-5-20-1-1">
                        <text:list-item text:style-override="id1-3-2-2-10-2-3-1-5-20-1-1-1">
                          <text:number>11.</text:number>
                          <text:p text:style-name="table_al">
                            <text:span text:style-name="nadrukcur">Bezit</text:span>
                          </text:p>
                        </text:list-item>
                      </text:list>
                    </table:table-cell>
                    <table:table-cell table:style-name="cell_frame_all" table:number-rows-spanned="12" table:number-columns-spanned="1">
                      <text:p text:style-name="table_al">Belastingdienst</text:p>
                      <text:p text:style-name="table_al">RDW </text:p>
                      <text:p text:style-name="table_al">Kadaster</text:p>
                    </table:table-cell>
                    <table:table-cell table:style-name="cell_frame_all" table:number-rows-spanned="1" table:number-columns-spanned="1">
                      <text:p text:style-name="table_al">Lijfrentepo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verzekering of oblig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videndover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aarb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sompo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ggingscertific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ierapport juwelen/schild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dom bewijs onroerend goed in het buiten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aandeel in een onverdeelde boedel of erfen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0-2-3-1-5-32-1-1">
                        <text:list-item text:style-override="id1-3-2-2-10-2-3-1-5-32-1-1-1">
                          <text:number>12.</text:number>
                          <text:p text:style-name="table_al">
                            <text:span text:style-name="nadrukcur">Schulden</text:span>
                          </text:p>
                        </text:list-item>
                      </text:list>
                    </table:table-cell>
                    <table:table-cell table:style-name="cell_frame_all" table:number-rows-spanned="1" table:number-columns-spanned="1">
                      <text:p text:style-name="table_al">Belastingdienst</text:p>
                    </table:table-cell>
                    <table:table-cell table:style-name="cell_frame_all" table:number-rows-spanned="1" table:number-columns-spanned="1">
                      <text:p text:style-name="table_al">Bewijsstukken waaruit blijkt dat de schuld bestaat, dat een aflossingsverplichting geldt en dat daadwerkelijk afgelost wordt.</text:p>
                    </table:table-cell>
                    <table:table-cell table:style-name="cell_frame_all" table:number-rows-spanned="1" table:number-columns-spanned="1"/>
                  </table:table-row>
                </table:table>
                <text:p text:style-name="table_bottom"/>
              </text:section>
              <text:p text:style-name="al"/>
              <text:p text:style-name="al">TOELICHTING:</text:p>
              <text:list text:style-name="id1-3-2-2-10-2-6">
                <text:list-item text:style-override="id1-3-2-2-10-2-6-1">
                  <text:number>1.</text:number>
                  <text:p text:style-name="al">
                  <text:span text:style-name="nadrukvet">Algemeen/persoonsgegevens</text:span>
                </text:p>
                  <text:p text:style-name="al">De aanvrager moet zich kunnen legitimeren met een geldig identiteitsbewijs. Dit kan zijn een identiteitskaart, een paspoort of bij vreemdelingen een verblijfsdocument (verstrekt door de IND).</text:p>
                  <text:p text:style-name="al">Hierop staan zijn persoonsgegevens zoals nationaliteit en geboortedatum. Duidelijk moet zijn dat de aanvrager degene is voor wie hij zich uitgeeft. Reden waarom bij de aanvraag altijd naar het id-bewijs gevraagd moet worden. Via de Basisregistratie personen (BRP) kan id-bewijs gecontroleerd worden. </text:p>
                  <text:p text:style-name="al">Als aanvragers geen toestemming geven om kopie te maken van id-bewijs dan moet genoteerd worden het soort id-bewijs, nummer id-bewijs en geldigheidsduur. Wel dienen aanvrager(s) dan bij alle contacten/aanvragen bij het college hun legitimatiebewijs te tonen. Via BRP kunnen de volgende gegevens worden verkregen: persoonsgegevens, burgerlijke staat en verblijfsstatus. Hieruit blijkt of en op welk adres de aanvrager in de gemeente staat ingeschreven, wat zijn BS-nummer is, wat zijn burgerlijke staat is en wat de verblijfsstatus is bij vreemdelingen (controleren of GBA-code overeenstemt met verblijfsdocument). </text:p>
                  <text:p text:style-name="al"/>
                  <text:p text:style-name="al">Tevens blijkt of er medebewoners zijn. Dit is van belang voor het berekenen van de voor aanvrager relevante bijstandsnorm. Aanvragers met een inkomen hoger dan de voor hen toepasselijke bijstandsnorm behoren niet tot de doelgroep. </text:p>
                </text:list-item>
                <text:list-item text:style-override="id1-3-2-2-10-2-6-2">
                  <text:number>2.</text:number>
                  <text:p text:style-name="al">
                  <text:span text:style-name="nadrukvet">Woonsituatie zonder medebewoners</text:span>
                </text:p>
                  <text:p text:style-name="al">Bewijsstuk woonlasten en inschrijving BRP maken aannemelijk dat belanghebbende daadwerkelijk in de gemeente verblijft op het door hem opgegeven adres. Om te bepalen of de aanvrager over een inkomen beschikt niet hoger dan de toepasselijke bijstandsnorm, is bovendien van belang of de persoon daadwerkelijk woonkosten heeft (artikel 27 Participatiewet in samenhang met beleidsregels kostendelersnorm en verlaging woonsituatie). Dit moet blijken uit het huurcontract en de betalingsbewijzen. Bij een eigen woning gaat het om een recente betaling van de hypotheeklasten. Voor bewijsstukken eigen woning zie 9.</text:p>
                </text:list-item>
                <text:list-item text:style-override="id1-3-2-2-10-2-6-3">
                  <text:number>3.</text:number>
                  <text:p text:style-name="al">
                  <text:span text:style-name="nadrukvet">Woonsituatie met medebewoners</text:span>
                </text:p>
                  <text:p text:style-name="al">Hiermee wordt de situatie bedoeld waarin aanvrager met een of meer andere volwassenen het hoofdverblijf houdt in dezelfde woning (inclusief meerderjarige kinderen).</text:p>
                  <text:p text:style-name="al">Indien na een eventueel huisbezoek (zie Fraudekompas) blijkt dat geen sprake is van een gezamenlijke huishouding, dient beoordeeld te worden of de kostendelersnorm van toepassing is.</text:p>
                  <text:p text:style-name="al"/>
                  <text:p text:style-name="al">Het is aan aanvrager van 21 jaar of ouder om aan te tonen dat de kostendelersnorm niet of gedeeltelijk van toepassing is. Doet hij dat niet dan is de kostendelersnorm van toepassing. </text:p>
                  <text:p text:style-name="al"/>
                  <text:p text:style-name="al">Bij schoolgaande of studerende medebewoners toont hij dat aan door bewijs van inschrijving opleiding / school in te leveren van zijn medebewoners. </text:p>
                  <text:p text:style-name="al"/>
                  <text:p text:style-name="al">Bij medebewoners die commerciële prijs betalen door het verstrekken van een schriftelijke overeenkomst als bedoeld in artikel 19a lid 1 onder b en c Participatiewet. Daarnaast dienen zij een betaalbewijs te verstrekken waaruit blijkt dat de commerciële prijs betaald wordt. De bevoegdheid deze gegevens op te vragen is gebaseerd op artikel 19a lid 2 Participatiewet</text:p>
                  <text:p text:style-name="al">Is aanvrager zelf onderhuurder dan dient hij de huurovereenkomst en betaalbewijzen zelf te verstrekken.</text:p>
                  <text:p text:style-name="al"/>
                  <text:p text:style-name="al">Aanvrager hoeft niet aan te tonen dat een of meer medebewoners jonger zijn dan 21 jaar indien dit uit BRP blijkt. </text:p>
                </text:list-item>
                <text:list-item text:style-override="id1-3-2-2-10-2-6-4">
                  <text:number>4.</text:number>
                  <text:p text:style-name="al">
                  <text:span text:style-name="nadrukvet">Gegevens kinderen</text:span>
                </text:p>
                  <text:p text:style-name="al">Gegevens over de kinderbijslag controleren met de kinderen waarvoor een bijdrage in de kosten van kinderopvang wordt gevraagd.</text:p>
                </text:list-item>
                <text:list-item text:style-override="id1-3-2-2-10-2-6-5">
                  <text:number>5.</text:number>
                  <text:p text:style-name="al">
                  <text:span text:style-name="nadrukvet">Gegevens kinderopvangtoeslag</text:span>
                </text:p>
                  <text:p text:style-name="al">Uit de beschikking (voorlopige teruggaaf) van de belastingdienst blijkt dat de ouder kinderopvangtoeslag ontvangt, ten behoeve van welke kinderen, het aantal uren en het soort opvang (dagopvang, buitenschoolse opvang of gastouder).</text:p>
                </text:list-item>
                <text:list-item text:style-override="id1-3-2-2-10-2-6-6">
                  <text:number>6.</text:number>
                  <text:p text:style-name="al">
                  <text:span text:style-name="nadrukvet">Gegevens kinderopvangorganisatie/gastouderbureau</text:span>
                </text:p>
                  <text:p text:style-name="al">Uit het contract blijkt dat daadwerkelijk kosten worden gemaakt voor kinderopvang.</text:p>
                </text:list-item>
                <text:list-item text:style-override="id1-3-2-2-10-2-6-7">
                  <text:number>7.</text:number>
                  <text:p text:style-name="al">
                  <text:span text:style-name="nadrukvet">Doelgroep</text:span>
                </text:p>
                  <text:p text:style-name="al">Bij de aanvraag van inwoners die geen uitkering van het college ontvangen, moet duidelijk zijn dat de aanvrager tot de doelgroep behoort. Schoolgaande ouders jonger dan 18 jaar dienen daartoe een inschrijfbewijs van school/onderwijs over te leggen. Studerende ouders dienen daartoe een doelgroepverklaring DUO over te leggen. Voor ouders met Anw die op een re-integratietraject zitten vanuit het college is dat duidelijk. </text:p>
                </text:list-item>
                <text:list-item text:style-override="id1-3-2-2-10-2-6-8">
                  <text:number>8.</text:number>
                  <text:p text:style-name="al">
                  <text:span text:style-name="nadrukvet">Inkomsten</text:span>
                </text:p>
                  <text:p text:style-name="al">Bij inkomsten uit arbeid is de recente loonspecificatie van belang. Voor zelfstandigen geldt dat zij hun meest recente jaarcijfers dienen over te leggen. Naast de jaarrekening dient ook de meest recente aanslag inkomstenbelasting te worden verstrekt. </text:p>
                  <text:p text:style-name="al">Studenten dienen ook gegevens te verstrekken waaruit de hoogte van de studiefinanciering en WTOS blijkt. </text:p>
                  <text:p text:style-name="al">Aanvragers die alimentatie ontvangen dienen een gerechtelijke beschikking of voorlopige voorziening of ouderschapsplan te verstrekken. Dit is van belang bij inwonende ten laste komende kinderen als de aanvrager recht heeft op kinderalimentatie. </text:p>
                </text:list-item>
                <text:list-item text:style-override="id1-3-2-2-10-2-6-9">
                  <text:number>9.</text:number>
                  <text:p text:style-name="al">
                  <text:span text:style-name="nadrukvet">Eigen woning/woonschip</text:span>
                </text:p>
                  <text:p text:style-name="al">Voor de vaststelling van de waarde van de woning gaat het college uit van de WOZ-waarde. De gemeente stelt deze jaarlijks opnieuw vast. Dat geldt ook voor vakantiewoningen en woonschepen.</text:p>
                  <text:p text:style-name="al">Woonwagens zullen getaxeerd moeten worden door een beëdigd taxateur. Geeft klant aan dat WOZ-waarde niet klopt dan zal taxatie door beëdigd taxateur moeten plaatsvinden. Ook het college kan belanghebbende verzoeken de woning te laten taxeren door een beëdigd taxateur. Zie hiervoor het beleid in de Leidraad. </text:p>
                </text:list-item>
                <text:list-item text:style-override="id1-3-2-2-10-2-6-10">
                  <text:number>10.</text:number>
                  <text:p text:style-name="al">
                  <text:span text:style-name="nadrukvet">Bank- en girorekeningen</text:span>
                </text:p>
                  <text:p text:style-name="al">Aanvrager dient inzage te verlenen in al zijn bank- en spaarrekeningen (inclusief die van zijn ten laste komende kinderen) van de laatste maand voorafgaand aan de datum van aanvraag.</text:p>
                  <text:p text:style-name="al">Van deze bankrekeningen maakt de klant van alle afschriften (inclusief alle volgnummers) een kopie en voegt deze bij zijn aanvraag. </text:p>
                  <text:p text:style-name="al"/>
                  <text:p text:style-name="al">Bij internetrekeningen dient de klant een uitdraai/print over de maand voorafgaand aan de datum van aanvraag te verstrekken. </text:p>
                  <text:p text:style-name="al"/>
                  <text:p text:style-name="al">Indien de aanvrager geen kopieën van bankafschriften wil afgeven, noteert de consulent/intake de nummers van het eerste en het laatste afschrift inclusief de saldi. Van belang is of aanvrager huur- en/of zorgtoeslag ontvangt. Als aanvrager dat niet ontvangt, maar daar wel een beroep op kan doen, klant daarop wijzen. </text:p>
                </text:list-item>
                <text:list-item text:style-override="id1-3-2-2-10-2-6-11">
                  <text:number>11.</text:number>
                  <text:p text:style-name="al">
                  <text:span text:style-name="nadrukvet">Bezit</text:span>
                </text:p>
                  <text:p text:style-name="al">Afhankelijk van het bezit dient de aanvrager daar bewijsstukken van te verstrekken. De gegevens die hier gevraagd kunnen worden zijn niet uitputtend. </text:p>
                </text:list-item>
                <text:list-item text:style-override="id1-3-2-2-10-2-6-12">
                  <text:number>12.</text:number>
                  <text:p text:style-name="al">
                  <text:span text:style-name="nadrukvet">Schulden</text:span>
                </text:p>
                  <text:p text:style-name="al">Ook hier is het afhankelijk van het soort schulden wat de aanvrager moet verstrekken. Van belang is dat de schuld bestaat, dat een aflossingsverplichting geldt en dat daadwerkelijk afgelost wordt. Dit in verband met de vermogensvaststelling. </text:p>
                </text:list-item>
              </text:list>
            </text:section>
            <text:p text:style-name="hoofdstuk_bottom"/>
          </text:section>
          <text:section text:name="hoofdstuk_id1-3-2-2-11" text:style-name="hoofdstuk">
            <text:p text:style-name="hoofdstuk_kop"><text:span text:style-name="label"/> <text:span text:style-name="nr">11.</text:span> Aanvragen bijdrage in kosten kinderopvang (uitkeringsgerechtigden)</text:p>
            <text:section text:name="artikel_id1-3-2-2-11-2" text:style-name="artikel">
              <text:p text:style-name="artikel_kop_titel"><text:span text:style-name="artikel_kop_label"/> <text:span text:style-name="artikel_kop_nr"/> </text:p>
              <text:p text:style-name="al">Inwoners met uitkering van het college: </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Suwinet/BRP</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4-1-5-2-1-1">
                        <text:list-item text:style-override="id1-3-2-2-11-2-4-1-5-2-1-1-1">
                          <text:number>1.</text:number>
                          <text:p text:style-name="table_al">
                            <text:span text:style-name="nadrukcur">Algemeen / persoonsgegevens</text:span>
                          </text:p>
                        </text:list-item>
                      </text:list>
                    </table:table-cell>
                    <table:table-cell table:style-name="cell_frame_all" table:number-rows-spanned="1" table:number-columns-spanned="1">
                      <text:p text:style-name="table_al">Klant algemeen / persoonsgegevens/ GBA/GBA volledig/VIS </text:p>
                    </table:table-cell>
                    <table:table-cell table:style-name="cell_frame_all" table:number-rows-spanned="1" table:number-columns-spanned="1">
                      <text:p text:style-name="table_al">Ja, id-bewijs, als kopie in dossier ontbreek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4-1-5-3-1-1">
                        <text:list-item text:style-override="id1-3-2-2-11-2-4-1-5-3-1-1-1">
                          <text:number>2.</text:number>
                          <text:p text:style-name="table_al">
                            <text:span text:style-name="nadrukcur">Woonsituatie zonder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4-1-5-4-1-1">
                        <text:list-item text:style-override="id1-3-2-2-11-2-4-1-5-4-1-1-1">
                          <text:number>3.</text:number>
                          <text:p text:style-name="table_al">
                            <text:span text:style-name="nadrukcur">Woonsituatie met medebewoners</text:span>
                          </text:p>
                        </text:list-item>
                      </text:list>
                    </table:table-cell>
                    <table:table-cell table:style-name="cell_frame_all" table:number-rows-spanned="1" table:number-columns-spanned="1">
                      <text:p text:style-name="table_al">KeytoGBA</text:p>
                      <text:p text:style-name="table_al">Belastingdienst (info over huurtoeslag)</text:p>
                    </table:table-cell>
                    <table:table-cell table:style-name="cell_frame_all" table:number-rows-spanned="1" table:number-columns-spanned="1">
                      <text:p text:style-name="table_al">Zijn beken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4-1-5-5-1-1">
                        <text:list-item text:style-override="id1-3-2-2-11-2-4-1-5-5-1-1-1">
                          <text:number>4.</text:number>
                          <text:p text:style-name="table_al">
                            <text:span text:style-name="nadrukcur">Gegevens kinderen</text:span>
                          </text:p>
                        </text:list-item>
                      </text:list>
                    </table:table-cell>
                    <table:table-cell table:style-name="cell_frame_all" table:number-rows-spanned="1" table:number-columns-spanned="1">
                      <text:p text:style-name="table_al">BRP </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4-1-5-6-1-1">
                        <text:list-item text:style-override="id1-3-2-2-11-2-4-1-5-6-1-1-1">
                          <text:number>5.</text:number>
                          <text:p text:style-name="table_al">
                            <text:span text:style-name="nadrukcur">Gegevens kinderopvangtoeslag</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orlopige) beschikking belastingdiens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4-1-5-7-1-1">
                        <text:list-item text:style-override="id1-3-2-2-11-2-4-1-5-7-1-1-1">
                          <text:number>6.</text:number>
                          <text:p text:style-name="table_al">
                            <text:span text:style-name="nadrukcur">Gegevens kinderopvangorganisatie of gastouderbureau </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Kopie van het contract of de offerte van het gastouderbureau of kinderopvangorganisa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4-1-5-8-1-1">
                        <text:list-item text:style-override="id1-3-2-2-11-2-4-1-5-8-1-1-1">
                          <text:number>7.</text:number>
                          <text:p text:style-name="table_al">
                            <text:span text:style-name="nadrukcur">Doelgroep</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oelgroepverklaring DUO bij inburgeraars die na 31-12-2012 verblijfsvergunning hebben gekreg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4-1-5-9-1-1">
                        <text:list-item text:style-override="id1-3-2-2-11-2-4-1-5-9-1-1-1">
                          <text:number>8.</text:number>
                          <text:p text:style-name="table_al">
                            <text:span text:style-name="nadrukcur">Inkomsten </text:span>
                          </text:p>
                        </text:list-item>
                      </text:list>
                    </table:table-cell>
                    <table:table-cell table:style-name="cell_frame_all" table:number-rows-spanned="1" table:number-columns-spanned="1">
                      <text:list text:style-name="id1-3-2-2-11-2-4-1-5-9-2-1">
                        <text:list-item text:style-override="id1-3-2-2-11-2-4-1-5-9-2-1-1">
                          <text:number>-</text:number>
                          <text:p text:style-name="table_al">Arbeid en uitkering </text:p>
                        </text:list-item>
                        <text:list-item text:style-override="id1-3-2-2-11-2-4-1-5-9-2-1-2">
                          <text:number>-</text:number>
                          <text:p text:style-name="table_al">Inkomsten</text:p>
                        </text:list-item>
                        <text:list-item text:style-override="id1-3-2-2-11-2-4-1-5-9-2-1-3">
                          <text:number>-</text:number>
                          <text:p text:style-name="table_al">Controle kinderbijslag</text:p>
                        </text:list-item>
                      </text:list>
                    </table:table-cell>
                    <table:table-cell table:style-name="cell_frame_all" table:number-rows-spanned="1" table:number-columns-spanned="1">
                      <text:p text:style-name="table_al">Gegevens 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4-1-5-10-1-1">
                        <text:list-item text:style-override="id1-3-2-2-11-2-4-1-5-10-1-1-1">
                          <text:number>9.</text:number>
                          <text:p text:style-name="table_al">
                            <text:span text:style-name="nadrukcur">Bank- en girorekeningen</text:span>
                          </text:p>
                        </text:list-item>
                      </text:list>
                    </table:table-cell>
                    <table:table-cell table:style-name="cell_frame_all" table:number-rows-spanned="1" table:number-columns-spanned="1">
                      <text:p text:style-name="table_al">Belastingdienst</text:p>
                      <text:p text:style-name="table_al">(gegevens rekeningen inclusief saldi)</text:p>
                    </table:table-cell>
                    <table:table-cell table:style-name="cell_frame_all" table:number-rows-spanned="1" table:number-columns-spanned="1">
                      <text:p text:style-name="table_al">Gegevens 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4-1-5-11-1-1">
                        <text:list-item text:style-override="id1-3-2-2-11-2-4-1-5-11-1-1-1">
                          <text:number>10.</text:number>
                          <text:p text:style-name="table_al">
                            <text:span text:style-name="nadrukcur">Bezit</text:span>
                          </text:p>
                        </text:list-item>
                      </text:list>
                    </table:table-cell>
                    <table:table-cell table:style-name="cell_frame_all" table:number-rows-spanned="1" table:number-columns-spanned="1">
                      <text:p text:style-name="table_al">RDW</text:p>
                    </table:table-cell>
                    <table:table-cell table:style-name="cell_frame_all" table:number-rows-spanned="1" table:number-columns-spanned="1">
                      <text:p text:style-name="table_al">Gegevens 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1-2-4-1-5-12-1-1">
                        <text:list-item text:style-override="id1-3-2-2-11-2-4-1-5-12-1-1-1">
                          <text:number>11.</text:number>
                          <text:p text:style-name="table_al">
                            <text:span text:style-name="nadrukcur">Schuld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gevens zijn bekend</text:p>
                    </table:table-cell>
                    <table:table-cell table:style-name="cell_frame_all" table:number-rows-spanned="1" table:number-columns-spanned="1"/>
                  </table:table-row>
                </table:table>
                <text:p text:style-name="table_bottom"/>
              </text:section>
              <text:p text:style-name="al"/>
              <text:p text:style-name="al">TOELICHTING:</text:p>
              <text:p text:style-name="al"/>
              <text:list text:style-name="id1-3-2-2-11-2-8">
                <text:list-item text:style-override="id1-3-2-2-11-2-8-1">
                  <text:number>1.</text:number>
                  <text:p text:style-name="al">
                  <text:span text:style-name="nadrukvet">Algemeen/persoonsgegevens</text:span>
                </text:p>
                  <text:p text:style-name="al">De aanvrager moet zich kunnen legitimeren met een geldig identiteitsbewijs, tenzij deze al is gekopieerd bij een eerdere aanvraag. Dit kan zijn een identiteitskaart, een paspoort of bij vreemdelingen een verblijfsdocument (verstrekt door de IND). Bij vreemdelingen altijd verblijfsstatus controleren. Via BRP kan id-bewijs gecontroleerd worden. </text:p>
                </text:list-item>
                <text:list-item text:style-override="id1-3-2-2-11-2-8-2">
                  <text:number>2.</text:number>
                  <text:p text:style-name="al">
                  <text:span text:style-name="nadrukvet">Woonsituatie zonder medebewoners</text:span>
                </text:p>
                  <text:p text:style-name="al">Gegevens zijn bekend. Pas als uit BRP blijkt dat gegevens gewijzigd zijn, woonsituatie nader onderzoeken.</text:p>
                </text:list-item>
                <text:list-item text:style-override="id1-3-2-2-11-2-8-3">
                  <text:number>3.</text:number>
                  <text:p text:style-name="al">
                  <text:span text:style-name="nadrukvet">Woonsituatie met medebewoners</text:span>
                </text:p>
                  <text:p text:style-name="al">Gegevens zijn bekend. Pas als uit uitdraai BRP blijkt dat gegevens gewijzigd zijn woonsituatie nader onderzoeken. </text:p>
                </text:list-item>
                <text:list-item text:style-override="id1-3-2-2-11-2-8-4">
                  <text:number>4.</text:number>
                  <text:p text:style-name="al">
                  <text:span text:style-name="nadrukvet">Gegevens kinderen</text:span>
                </text:p>
                  <text:p text:style-name="al">Gegevens zijn bekend omdat belanghebbende uitkering ontvangt van IGSD.</text:p>
                </text:list-item>
                <text:list-item text:style-override="id1-3-2-2-11-2-8-5">
                  <text:number>5.</text:number>
                  <text:p text:style-name="al">
                  <text:span text:style-name="nadrukvet">Gegevens kinderopvangtoeslag</text:span>
                </text:p>
                  <text:p text:style-name="al">Uit de beschikking (voorlopige teruggaaf) van de belastingdienst blijkt dat de ouder kinderopvangtoeslag ontvangt, ten behoeve van welke kinderen, het aantal uren en het soort opvang (dagopvang, buitenschoolse opvang of gastouder).</text:p>
                </text:list-item>
                <text:list-item text:style-override="id1-3-2-2-11-2-8-6">
                  <text:number>6.</text:number>
                  <text:p text:style-name="al">
                  <text:span text:style-name="nadrukvet">Gegevens kinderopvangorganisatie/gastouderbureau</text:span>
                </text:p>
                  <text:p text:style-name="al">Uit het contract blijkt dat daadwerkelijk kosten worden gemaakt voor kinderopvang.</text:p>
                </text:list-item>
                <text:list-item text:style-override="id1-3-2-2-11-2-8-7">
                  <text:number>7.</text:number>
                  <text:p text:style-name="al">
                  <text:span text:style-name="nadrukvet">Doelgroep</text:span>
                </text:p>
                  <text:p text:style-name="al">Bij de aanvraag van inwoners die geen traject via het college volgen, moet duidelijk zijn dat zij tot de doelgroep behoort. Schoolgaande ouders jonger dan 18 jaar met een bijstandsuitkering die scholing volgen zal dit bekend zijn. Het inschrijfbewijs van school/onderwijs zal reeds in het dossier zitten. Inburgeraars die na 31 december 2012 een verblijfsvergunning krijgen, dienen een doelgroepverklaring van DUO over te leggen. </text:p>
                </text:list-item>
                <text:list-item text:style-override="id1-3-2-2-11-2-8-8">
                  <text:number>8.</text:number>
                  <text:p text:style-name="al">
                  <text:span text:style-name="nadrukvet">Inkomsten</text:span>
                </text:p>
                  <text:p text:style-name="al">Deze gegevens zijn bekend, omdat de aanvrager een uitkering ontvangt van het college.</text:p>
                </text:list-item>
                <text:list-item text:style-override="id1-3-2-2-11-2-8-9">
                  <text:number>9.</text:number>
                  <text:p text:style-name="al">
                  <text:span text:style-name="nadrukvet">Bank- en girorekeningen</text:span>
                </text:p>
                  <text:p text:style-name="al">Deze gegevens zijn bekend.</text:p>
                </text:list-item>
                <text:list-item text:style-override="id1-3-2-2-11-2-8-10">
                  <text:number>10.</text:number>
                  <text:p text:style-name="al">
                  <text:span text:style-name="nadrukvet">Bezit</text:span>
                </text:p>
                  <text:p text:style-name="al">Deze gegevens zijn bekend.</text:p>
                </text:list-item>
                <text:list-item text:style-override="id1-3-2-2-11-2-8-11">
                  <text:number>11.</text:number>
                  <text:p text:style-name="al">
                  <text:span text:style-name="nadrukvet">Schulden</text:span>
                </text:p>
                  <text:p text:style-name="al">Deze gegevens zijn bekend.</text:p>
                </text:list-item>
              </text:list>
            </text:section>
            <text:p text:style-name="hoofdstuk_bottom"/>
          </text:section>
          <text:section text:name="hoofdstuk_id1-3-2-2-12" text:style-name="hoofdstuk">
            <text:p text:style-name="hoofdstuk_kop"><text:span text:style-name="label"/> <text:span text:style-name="nr">12.</text:span> Aanvragen Participatiebijdrage (onbekende minima)</text:p>
            <text:section text:name="artikel_id1-3-2-2-12-2" text:style-name="artikel">
              <text:p text:style-name="artikel_kop_titel"><text:span text:style-name="artikel_kop_label"/> <text:span text:style-name="artikel_kop_nr"/> </text:p>
              <text:p text:style-name="al">Aanvragers dienen een volledig ingevuld, gedateerd en ondertekend aanvraagformulier participatiebijdrage en toeslagen in te leveren</text:p>
              <text:p text:style-name="al">Alleen GBA-V mag via Suwinet te geraadpleegd worden. Het betreft gegevens uit de BRP. </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column table:style-name="id1-3-2-2-12-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GBA-V</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12-2-5-1-5-2-1-1">
                        <text:list-item text:style-override="id1-3-2-2-12-2-5-1-5-2-1-1-1">
                          <text:number>1.</text:number>
                          <text:p text:style-name="table_al">
                            <text:span text:style-name="nadrukcur">Algemeen / persoonsgegevens</text:span>
                          </text:p>
                        </text:list-item>
                      </text:list>
                    </table:table-cell>
                    <table:table-cell table:style-name="cell_frame_all" table:number-rows-spanned="3" table:number-columns-spanned="1">
                      <text:p text:style-name="table_al">GBA-V </text:p>
                    </table:table-cell>
                    <table:table-cell table:style-name="cell_frame_all" table:number-rows-spanned="1" table:number-columns-spanned="1">
                      <text:p text:style-name="table_al">ID-bewij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eemdelingendocumen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5-1-5-5-1-1">
                        <text:list-item text:style-override="id1-3-2-2-12-2-5-1-5-5-1-1-1">
                          <text:number>2.</text:number>
                          <text:p text:style-name="table_al">
                            <text:span text:style-name="nadrukcur">Woonsituatie zonder medebewoners</text:span>
                          </text:p>
                        </text:list-item>
                      </text:list>
                    </table:table-cell>
                    <table:table-cell table:style-name="cell_frame_all" table:number-rows-spanned="1" table:number-columns-spanned="1">
                      <text:p text:style-name="table_al">GBA-V </text:p>
                    </table:table-cell>
                    <table:table-cell table:style-name="cell_frame_all" table:number-rows-spanned="1" table:number-columns-spanned="1">
                      <text:p text:style-name="table_al">Huurcontract en bankafschrift met recente huurbetaling Bij eigen woning betaling hypotheeklas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5-1-5-6-1-1">
                        <text:list-item text:style-override="id1-3-2-2-12-2-5-1-5-6-1-1-1">
                          <text:number>3.</text:number>
                          <text:p text:style-name="table_al">
                            <text:span text:style-name="nadrukcur">Woonsituatie met medebewoners</text:span>
                          </text:p>
                        </text:list-item>
                      </text:list>
                    </table:table-cell>
                    <table:table-cell table:style-name="cell_frame_all" table:number-rows-spanned="1" table:number-columns-spanned="1">
                      <text:p text:style-name="table_al">GBA-V</text:p>
                    </table:table-cell>
                    <table:table-cell table:style-name="cell_frame_all" table:number-rows-spanned="1" table:number-columns-spanned="1">
                      <text:p text:style-name="table_al">Bij medebewoners indien nodig <text:span text:style-name="nadrukvet">huisbezoek</text:span> afleggen.</text:p>
                      <text:p text:style-name="table_al">Is aanvrager 21 jaar of ouder dan moet hij aantonen dat kostendelersnorm niet van toepassing is. Zie toelichting. </text:p>
                    </table:table-cell>
                    <table:table-cell table:style-name="cell_frame_all" table:number-rows-spanned="1" table:number-columns-spanned="1"/>
                  </table:table-row>
                  <table:table-row table:style-name="row">
                    <table:table-cell table:style-name="cell_frame_all" table:number-rows-spanned="6" table:number-columns-spanned="1">
                      <text:list text:style-name="id1-3-2-2-12-2-5-1-5-7-1-1">
                        <text:list-item text:style-override="id1-3-2-2-12-2-5-1-5-7-1-1-1">
                          <text:number>4.</text:number>
                          <text:p text:style-name="table_al">
                            <text:span text:style-name="nadrukcur">Inkomsten </text:span>
                          </text:p>
                        </text:list-item>
                      </text:list>
                    </table:table-cell>
                    <table:table-cell table:style-name="cell_frame_all" table:number-rows-spanned="6" table:number-columns-spanned="1">
                      <text:p text:style-name="table_al">n.v.t.</text:p>
                    </table:table-cell>
                    <table:table-cell table:style-name="cell_frame_all" table:number-rows-spanned="1" table:number-columns-spanned="1">
                      <text:p text:style-name="table_al">Laatste loonstrook, laatste pensioenspecificatie</text:p>
                      <text:p text:style-name="table_al">Bij wisselende inkomsten, (loon)specificaties over de drie maanden direct voorafgaand aan de aanvraag</text:p>
                      <text:p text:style-name="table_al">Plus jaaropgaven van kalenderjaar voorafgaand aan jaar va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zelfstandigen meest recente jaarcijfers (laatste jaarrekening &amp; recente aanslag inkomsten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ecificatie uitkering. Jaaropgaven uitkeringen van kalenderjaar voorafgaand aan jaar va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verhuurovereenkomst indien aanvrager (onder)huurders heeft of kostgangersovereenkomst indien aanvrager kostgev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alimentatie (gerechtelijke uitspraak en/of convenant) Ouderschap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ikking belastingdienst voorlopige teruggave</text:p>
                    </table:table-cell>
                    <table:table-cell table:style-name="cell_frame_all" table:number-rows-spanned="1" table:number-columns-spanned="1"/>
                  </table:table-row>
                </table:table>
                <text:p text:style-name="table_bottom"/>
              </text:section>
              <text:p text:style-name="al"/>
              <text:section text:name="table_id1-3-2-2-12-2-7" text:style-name="table">
                <text:p text:style-name="table_top"/>
                <table:table table:style-name="tgroup">
                  <table:table-column table:style-name="id1-3-2-2-12-2-7-1-1"/>
                  <table:table-column table:style-name="id1-3-2-2-12-2-7-1-2"/>
                  <table:table-column table:style-name="id1-3-2-2-12-2-7-1-3"/>
                  <table:table-column table:style-name="id1-3-2-2-12-2-7-1-4"/>
                  <table:table-row table:style-name="row">
                    <table:table-cell table:style-name="cell_frame_all" table:number-rows-spanned="5" table:number-columns-spanned="1">
                      <text:list text:style-name="id1-3-2-2-12-2-7-1-5-1-1-1">
                        <text:list-item text:style-override="id1-3-2-2-12-2-7-1-5-1-1-1-1">
                          <text:number>5.</text:number>
                          <text:p text:style-name="table_al">
                            <text:span text:style-name="nadrukcur">Eigen woning / woonschip</text:span>
                          </text:p>
                        </text:list-item>
                      </text:list>
                    </table:table-cell>
                    <table:table-cell table:style-name="cell_frame_all" table:number-rows-spanned="5" table:number-columns-spanned="1">
                      <text:p text:style-name="table_al">n.v.t.</text:p>
                    </table:table-cell>
                    <table:table-cell table:style-name="cell_frame_all" table:number-rows-spanned="1" table:number-columns-spanned="1">
                      <text:p text:style-name="table_al">Eigendomsakte/koop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ypotheek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atierapp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Z-beschikking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zicht recente hypotheekschuld (inclusief resultaten spaar- en/of beleggingen die verband houden met hypotheek.</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7-1-5-6-1-1">
                        <text:list-item text:style-override="id1-3-2-2-12-2-7-1-5-6-1-1-1">
                          <text:number>6.</text:number>
                          <text:p text:style-name="table_al">
                            <text:span text:style-name="nadrukcur">Bank- en girorekening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fschriften van alle betaal- en spaarrekeningen over de maand voorafgaand aan de datum van aanvraag (inclusief ten laste komende kinderen) ter inzage vragen. Van alle bankafschriften wordt een kopie gemaakt inclusief de bijbehorende volgnummers.</text:p>
                    </table:table-cell>
                    <table:table-cell table:style-name="cell_frame_all" table:number-rows-spanned="1" table:number-columns-spanned="1"/>
                  </table:table-row>
                  <table:table-row table:style-name="row">
                    <table:table-cell table:style-name="cell_frame_all" table:number-rows-spanned="13" table:number-columns-spanned="1">
                      <text:list text:style-name="id1-3-2-2-12-2-7-1-5-7-1-1">
                        <text:list-item text:style-override="id1-3-2-2-12-2-7-1-5-7-1-1-1">
                          <text:number>7.</text:number>
                          <text:p text:style-name="table_al">
                            <text:span text:style-name="nadrukcur">Bezit</text:span>
                          </text:p>
                        </text:list-item>
                      </text:list>
                    </table:table-cell>
                    <table:table-cell table:style-name="cell_frame_all" table:number-rows-spanned="13" table:number-columns-spanned="1">
                      <text:p text:style-name="table_al">n.v.t. </text:p>
                    </table:table-cell>
                    <table:table-cell table:style-name="cell_frame_all" table:number-rows-spanned="1" table:number-columns-spanned="1">
                      <text:p text:style-name="table_al">Lijfrentepo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vensverzekering of oblig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videndoverz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aarb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sompol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ggingscertific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xatierapport juwelen/schild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ijzen waaruit bezit blijkt van motorvoertuigen, bromfietsen, scooters, aanhangers, carava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gendom bewijs onroerend goed in het buiten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respondentie aandeel in een onverdeelde boedel of erfen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2-7-1-5-20-1-1">
                        <text:list-item text:style-override="id1-3-2-2-12-2-7-1-5-20-1-1-1">
                          <text:number>8.</text:number>
                          <text:p text:style-name="table_al">
                            <text:span text:style-name="nadrukcur">Schuld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wijsstukken waaruit blijkt dat de schuld bestaat, dat een aflossingsverplichting geldt en dat daadwerkelijk afgelost wordt.</text:p>
                    </table:table-cell>
                    <table:table-cell table:style-name="cell_frame_all" table:number-rows-spanned="1" table:number-columns-spanned="1"/>
                  </table:table-row>
                </table:table>
                <text:p text:style-name="table_bottom"/>
              </text:section>
              <text:p text:style-name="al"/>
              <text:p text:style-name="al">TOELICHTING:</text:p>
              <text:p text:style-name="al">Het betreft aanvragen in het kader van de Regeling participatiebijdrage. Het is niet toegestaan Suwinet te raadplegen voor deze regeling, uitgezonderd GBA-V. Het gaat om gegevens afkomstig uit de BRP.</text:p>
              <text:p text:style-name="al"/>
              <text:list text:style-name="id1-3-2-2-12-2-12">
                <text:list-item text:style-override="id1-3-2-2-12-2-12-1">
                  <text:number>1.</text:number>
                  <text:p text:style-name="al">
                  <text:span text:style-name="nadrukvet">Algemeen/persoonsgegevens</text:span>
                </text:p>
                  <text:p text:style-name="al">De aanvrager moet zich kunnen legitimeren met een geldig identiteitsbewijs. Dit kan zijn een identiteitskaart, een paspoort of bij vreemdelingen een verblijfsdocument (verstrekt door de IND).</text:p>
                  <text:p text:style-name="al">Hierop staan zijn persoonsgegevens zoals nationaliteit en geboortedatum. Duidelijk moet zijn dat de aanvrager degene is voor wie hij zich uitgeeft. Reden waarom bij de aanvraag altijd naar het id-bewijs gevraagd moet worden. Via GBA-V kan id-bewijs gecontroleerd worden. </text:p>
                  <text:p text:style-name="al">Als aanvragers geen toestemming geven om kopie te maken van id-bewijs dan moet genoteerd worden het soort id-bewijs, nummer id-bewijs en geldigheidsduur. Wel dienen aanvrager(s) dan bij alle contacten/aanvragen bij het college hun legitimatiebewijs te tonen. Via GBA-V kunnen de volgende gegevens worden verkregen: persoonsgegevens, burgerlijke staat en verblijfsstatus. Hieruit blijkt of en op welk adres de aanvrager in de gemeente staat ingeschreven, wat zijn BS-nummer is, wat zijn burgerlijke staat is en wat de verblijfsstatus is bij vreemdelingen (controleren of BRP-code overeenstemt met verblijfsdocument). </text:p>
                  <text:p text:style-name="al"/>
                  <text:p text:style-name="al">Tevens blijkt of er medebewoners zijn. Dit is van belang voor hoogte uitkering. Via Suwinet kan uit ‘klant algemeen – persoonsgegevens’ ook de BRP geraadpleegd worden maar de informatie is beperkter. Zo is daar geen informatie over medebewoners en kinderen beschikbaar. </text:p>
                </text:list-item>
                <text:list-item text:style-override="id1-3-2-2-12-2-12-2">
                  <text:number>2.</text:number>
                  <text:p text:style-name="al">
                  <text:span text:style-name="nadrukvet">Woonsituatie zonder medebewoners</text:span>
                </text:p>
                  <text:p text:style-name="al">Bewijsstuk woonlasten en inschrijving BRP maken aannemelijk dat belanghebbende daadwerkelijk in de gemeente verblijft op het door hem opgegeven adres. Voor de hoogte van de bijstandsuitkering is bovendien van belang of de persoon daadwerkelijk woonkosten heeft (artikel 27 Participatiewet in samenhang met beleidsregels kostendelersnorm en verlaging woonsituatie). Dit moet blijken uit het huurcontract en de betalingsbewijzen. Bij een eigen woning gaat het om een recente betaling van de hypotheeklasten. Voor bewijsstukken eigen woning zie 5.</text:p>
                  <text:p text:style-name="al">Verder is van belang om bij huurwoningen te onderzoeken of belanghebbende huurtoeslag ontvangt.</text:p>
                </text:list-item>
                <text:list-item text:style-override="id1-3-2-2-12-2-12-3">
                  <text:number>3.</text:number>
                  <text:p text:style-name="al">
                  <text:span text:style-name="nadrukvet">Woonsituatie met medebewoners</text:span>
                </text:p>
                  <text:p text:style-name="al">Hiermee wordt de situatie bedoeld waarin aanvrager met een of meer andere volwassenen het hoofdverblijf houdt in dezelfde woning (inclusief meerderjarige kinderen).</text:p>
                  <text:p text:style-name="al">Indien na een eventueel huisbezoek (zie Fraudekompas) blijkt dat geen sprake is van een gezamenlijke huishouding, dient beoordeeld te worden of de kostendelersnorm van toepassing is.</text:p>
                  <text:p text:style-name="al"/>
                  <text:p text:style-name="al">Het is aan aanvrager van 21 jaar of ouder om aan te tonen dat de kostendelersnorm niet of gedeeltelijk van toepassing is. Doet hij dat niet dan is de kostendelersnorm van toepassing. </text:p>
                  <text:p text:style-name="al">Het is niet toegestaan via Suwinet gegevens medebewoners te controleren die geen enkele relatie met het college hebben. De uitzonderingen op de kostendelersnorm staan in artikel 19a lid 1 Participatiewet. </text:p>
                  <text:p text:style-name="al"/>
                  <text:p text:style-name="al">Bij schoolgaande of studerende medebewoners toont hij dat aan door bewijs van inschrijving opleiding / school in te leveren van zijn medebewoners. </text:p>
                  <text:p text:style-name="al"/>
                  <text:p text:style-name="al">Bij medebewoners die commerciële prijs betalen door het verstrekken van een schriftelijke overeenkomst als bedoeld in artikel 19a lid 1 onder b en c Participatiewet. Daarnaast dienen zij een betaalbewijs te verstrekken waaruit blijkt dat de commerciële prijs betaald wordt. De bevoegdheid deze gegevens op te vragen is gebaseerd op artikel 19a lid 2 Participatiewet</text:p>
                  <text:p text:style-name="al">Is aanvrager zelf onderhuurder dan dient hij de huurovereenkomst en betaalbewijzen zelf te verstrekken.</text:p>
                  <text:p text:style-name="al"/>
                  <text:p text:style-name="al">Aanvrager hoeft niet aan te tonen dat een of meer medebewoners jonger zijn dan 21 jaar indien dit uit GBA – V blijkt. </text:p>
                </text:list-item>
                <text:list-item text:style-override="id1-3-2-2-12-2-12-4">
                  <text:number>4.</text:number>
                  <text:p text:style-name="al">
                  <text:span text:style-name="nadrukvet">Inkomsten</text:span>
                </text:p>
                  <text:p text:style-name="al">Bij inkomsten uit arbeid is de recente loonspecificatie van belang. Voor inkomsten uit pensioen gaat het om de recente pensioenspecificatie. Voor zelfstandigen geldt dat zij hun meest recente jaarcijfers dienen over te leggen. Naast de jaarrekening dient ook de meest recente aanslag inkomstenbelasting te worden verstrekt. Van uitkeringen is de recente uitkeringsspecificatie van belang. Ook dienen jaaropgaven te worden verstrekt over het kalenderjaar dat voorafgaat aan het jaar waarin de aanvraag plaats vindt. Belanghebbenden dienen minimaal een jaar aan de inkomensgrens te voldoen.</text:p>
                  <text:p text:style-name="al">Gerechtelijke beschikking of voorlopige voorziening of ouderschapsplan. Dit is van belang bij inwonende ten laste komende kinderen als de aanvrager recht heeft op kinderalimentatie. </text:p>
                  <text:p text:style-name="al">Verder zijn ook de heffingskortingen van belang om de hoogte van het inkomen te kunnen bepalen. </text:p>
                </text:list-item>
                <text:list-item text:style-override="id1-3-2-2-12-2-12-5">
                  <text:number>5.</text:number>
                  <text:p text:style-name="al">
                  <text:span text:style-name="nadrukvet">Eigen woning/woonschip</text:span>
                </text:p>
                  <text:p text:style-name="al">Voor de vaststelling van de waarde van de woning gaat het college uit van de WOZ-waarde. De gemeente stelt deze jaarlijks opnieuw vast. Dat geldt ook voor vakantiewoningen en woonschepen.</text:p>
                  <text:p text:style-name="al">Woonwagens zullen getaxeerd moeten worden door een beëdigd taxateur. Geeft klant aan dat WOZ-waarde niet klopt dan zal taxatie door beëdigd taxateur moeten plaatsvinden. Ook het college kan belanghebbende verzoeken de woning te laten taxeren door een beëdigd taxateur. Zie hiervoor het beleid in de Leidraad. </text:p>
                </text:list-item>
                <text:list-item text:style-override="id1-3-2-2-12-2-12-6">
                  <text:number>6.</text:number>
                  <text:p text:style-name="al">
                  <text:span text:style-name="nadrukvet">Bank- en girorekeningen</text:span>
                </text:p>
                  <text:p text:style-name="al">Aanvrager dient inzage te verlenen in al zijn bank- en spaarrekeningen (inclusief die van zijn ten laste komende kinderen) van de laatste maand voorafgaand aan de datum van aanvraag.</text:p>
                  <text:p text:style-name="al">Van deze bankrekeningen maakt de klant van alle afschriften (inclusief alle volgnummers) een kopie en voegt deze bij zijn aanvraag. </text:p>
                  <text:p text:style-name="al">Bij internetrekeningen dient de klant een uitdraai/print over de maand voorafgaand aan de datum van aanvraag te verstrekken. </text:p>
                </text:list-item>
                <text:list-item text:style-override="id1-3-2-2-12-2-12-7">
                  <text:number>7.</text:number>
                  <text:p text:style-name="al">
                  <text:span text:style-name="nadrukvet">Bezit</text:span>
                </text:p>
                  <text:p text:style-name="al">Afhankelijk van het bezit dient de aanvrager daar bewijsstukken van te verstrekken. De gegevens die hier gevraagd kunnen worden zijn niet uitputtend. Daar Suwinet niet geraadpleegd mag worden, dienen aanvragers kentekenbewijzen van auto’s, motoren etc. over te leggen.</text:p>
                </text:list-item>
                <text:list-item text:style-override="id1-3-2-2-12-2-12-8">
                  <text:number>8.</text:number>
                  <text:p text:style-name="al">
                  <text:span text:style-name="nadrukvet">Schulden</text:span>
                </text:p>
                  <text:p text:style-name="al">Ook hier is het afhankelijk van het soort schulden wat de aanvrager moet verstrekken. Van belang is dat de schuld bestaat, dat een aflossingsverplichting geldt en dat daadwerkelijk afgelost wordt. Dit in verband met de vermogensvaststelling. </text:p>
                </text:list-item>
              </text:list>
            </text:section>
            <text:p text:style-name="hoofdstuk_bottom"/>
          </text:section>
          <text:section text:name="hoofdstuk_id1-3-2-2-13" text:style-name="hoofdstuk">
            <text:p text:style-name="hoofdstuk_kop"><text:span text:style-name="label"/> <text:span text:style-name="nr">13.</text:span> Aanvragen participatiebijdrage Bekende minima </text:p>
            <text:section text:name="artikel_id1-3-2-2-13-2" text:style-name="artikel">
              <text:p text:style-name="artikel_kop_titel"><text:span text:style-name="artikel_kop_label"/> <text:span text:style-name="artikel_kop_nr"/> </text:p>
              <text:p text:style-name="al">Aanvragers dienen een volledig ingevuld, gedateerd en ondertekend aanvraagformulier participatiebijdrage en toeslagen in te leveren</text:p>
              <text:p text:style-name="al">Alleen GBA-V mag via Suwinet te geraadpleegd worden. Het betreft gegevens uit de BRP. </text:p>
              <text:p text:style-name="al"/>
              <text:section text:name="table_id1-3-2-2-13-2-5" text:style-name="table">
                <text:p text:style-name="table_top"/>
                <table:table table:style-name="tgroup">
                  <table:table-column table:style-name="id1-3-2-2-13-2-5-1-1"/>
                  <table:table-column table:style-name="id1-3-2-2-13-2-5-1-2"/>
                  <table:table-column table:style-name="id1-3-2-2-13-2-5-1-3"/>
                  <table:table-column table:style-name="id1-3-2-2-13-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GBA-V</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2-5-1-5-2-1-1">
                        <text:list-item text:style-override="id1-3-2-2-13-2-5-1-5-2-1-1-1">
                          <text:number>1.</text:number>
                          <text:p text:style-name="table_al">
                            <text:span text:style-name="nadrukcur">Algemeen / persoonsgegevens</text:span>
                          </text:p>
                        </text:list-item>
                      </text:list>
                    </table:table-cell>
                    <table:table-cell table:style-name="cell_frame_all" table:number-rows-spanned="1" table:number-columns-spanned="1">
                      <text:p text:style-name="table_al">GBA-V</text:p>
                    </table:table-cell>
                    <table:table-cell table:style-name="cell_frame_all" table:number-rows-spanned="1" table:number-columns-spanned="1">
                      <text:p text:style-name="table_al">Ja, id-bewijs, als kopie in dossier ontbreek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2-5-1-5-3-1-1">
                        <text:list-item text:style-override="id1-3-2-2-13-2-5-1-5-3-1-1-1">
                          <text:number>2.</text:number>
                          <text:p text:style-name="table_al">
                            <text:span text:style-name="nadrukcur">Woonsituatie zonder medebewoners</text:span>
                          </text:p>
                        </text:list-item>
                      </text:list>
                    </table:table-cell>
                    <table:table-cell table:style-name="cell_frame_all" table:number-rows-spanned="1" table:number-columns-spanned="1">
                      <text:p text:style-name="table_al">GBA-V</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2-5-1-5-4-1-1">
                        <text:list-item text:style-override="id1-3-2-2-13-2-5-1-5-4-1-1-1">
                          <text:number>3.</text:number>
                          <text:p text:style-name="table_al">
                            <text:span text:style-name="nadrukcur">Woonsituatie met medebewoners</text:span>
                          </text:p>
                        </text:list-item>
                      </text:list>
                    </table:table-cell>
                    <table:table-cell table:style-name="cell_frame_all" table:number-rows-spanned="1" table:number-columns-spanned="1">
                      <text:p text:style-name="table_al">GBA-V</text:p>
                    </table:table-cell>
                    <table:table-cell table:style-name="cell_frame_all" table:number-rows-spanned="1" table:number-columns-spanned="1">
                      <text:p text:style-name="table_al">Zijn beken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2-5-1-5-5-1-1">
                        <text:list-item text:style-override="id1-3-2-2-13-2-5-1-5-5-1-1-1">
                          <text:number>4.</text:number>
                          <text:p text:style-name="table_al">
                            <text:span text:style-name="nadrukcur">Inkomst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jn bekend Ontvangt aanvrager korter dan een jaar een uitkering van het college dan moet hij een jaaropgaaf geven van zijn inkomst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2-5-1-5-6-1-1">
                        <text:list-item text:style-override="id1-3-2-2-13-2-5-1-5-6-1-1-1">
                          <text:number>5.</text:number>
                          <text:p text:style-name="table_al">
                            <text:span text:style-name="nadrukcur">Eigen woning / woonschip</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gevens 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2-5-1-5-7-1-1">
                        <text:list-item text:style-override="id1-3-2-2-13-2-5-1-5-7-1-1-1">
                          <text:number>6.</text:number>
                          <text:p text:style-name="table_al">
                            <text:span text:style-name="nadrukcur">Bank- en girorekening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2-5-1-5-8-1-1">
                        <text:list-item text:style-override="id1-3-2-2-13-2-5-1-5-8-1-1-1">
                          <text:number>7.</text:number>
                          <text:p text:style-name="table_al">
                            <text:span text:style-name="nadrukcur">Bezit</text:span>
                          </text:p>
                        </text:list-item>
                      </text:list>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Is beken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3-2-5-1-5-9-1-1">
                        <text:list-item text:style-override="id1-3-2-2-13-2-5-1-5-9-1-1-1">
                          <text:number>8.</text:number>
                          <text:p text:style-name="table_al">
                            <text:span text:style-name="nadrukcur">Schuld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jn bekend</text:p>
                    </table:table-cell>
                    <table:table-cell table:style-name="cell_frame_all" table:number-rows-spanned="1" table:number-columns-spanned="1"/>
                  </table:table-row>
                </table:table>
                <text:p text:style-name="table_bottom"/>
              </text:section>
              <text:p text:style-name="al"/>
              <text:p text:style-name="al">TOELICHTING:</text:p>
              <text:p text:style-name="al"/>
              <text:p text:style-name="al">Het betreft aanvragen in het kader van de Regeling participatiebijdrage. </text:p>
              <text:p text:style-name="al"/>
              <text:list text:style-name="id1-3-2-2-13-2-11">
                <text:list-item text:style-override="id1-3-2-2-13-2-11-1">
                  <text:number>1.</text:number>
                  <text:p text:style-name="al">
                  <text:span text:style-name="nadrukvet">Algemeen/persoonsgegevens</text:span>
                </text:p>
                  <text:p text:style-name="al">De aanvrager moet zich kunnen legitimeren met een geldig identiteitsbewijs, tenzij deze al is gekopieerd bij een eerdere aanvraag. Dit kan zijn een identiteitskaart, een paspoort of bij vreemdelingen een verblijfsdocument (verstrekt door de IND). Bij vreemdelingen altijd verblijfsstatus controleren.</text:p>
                </text:list-item>
                <text:list-item text:style-override="id1-3-2-2-13-2-11-2">
                  <text:number>2.</text:number>
                  <text:p text:style-name="al">
                  <text:span text:style-name="nadrukvet">Woonsituatie zonder medebewoners</text:span>
                </text:p>
                  <text:p text:style-name="al">Gegevens zijn bekend. Pas als uit de BRP blijkt dat gegevens gewijzigd zijn, woonsituatie nader onderzoeken.</text:p>
                </text:list-item>
                <text:list-item text:style-override="id1-3-2-2-13-2-11-3">
                  <text:number>3.</text:number>
                  <text:p text:style-name="al">
                  <text:span text:style-name="nadrukvet">Woonsituatie met medebewoners</text:span>
                </text:p>
                  <text:p text:style-name="al">Gegevens zijn bekend. Pas als uit de BRP blijkt dat gegevens gewijzigd zijn woonsituatie nader onderzoeken. </text:p>
                </text:list-item>
                <text:list-item text:style-override="id1-3-2-2-13-2-11-4">
                  <text:number>4.</text:number>
                  <text:p text:style-name="al">
                  <text:span text:style-name="nadrukvet">Inkomsten</text:span>
                </text:p>
                  <text:p text:style-name="al">Zijn bekend. Alleen als aanvrager inclusief zijn eventuele partner minder dan een jaar een uitkering van het college ontvangt, dient hij een jaaropgaaf te verstrekken over het kalenderjaar voorafgaand aan het jaar van de aanvraag.</text:p>
                </text:list-item>
                <text:list-item text:style-override="id1-3-2-2-13-2-11-5">
                  <text:number>5.</text:number>
                  <text:p text:style-name="al">
                  <text:span text:style-name="nadrukvet">Eigen woning/woonschip</text:span>
                </text:p>
                  <text:p text:style-name="al">Zijn bekend.</text:p>
                </text:list-item>
                <text:list-item text:style-override="id1-3-2-2-13-2-11-6">
                  <text:number>6.</text:number>
                  <text:p text:style-name="al">
                  <text:span text:style-name="nadrukvet">Bank- en girorekeningen</text:span>
                </text:p>
                  <text:p text:style-name="al">Zijn bekend</text:p>
                </text:list-item>
                <text:list-item text:style-override="id1-3-2-2-13-2-11-7">
                  <text:number>7.</text:number>
                  <text:p text:style-name="al">
                  <text:span text:style-name="nadrukvet">Bezit</text:span>
                </text:p>
                  <text:p text:style-name="al">Zijn bekend. </text:p>
                </text:list-item>
                <text:list-item text:style-override="id1-3-2-2-13-2-11-8">
                  <text:number>8.</text:number>
                  <text:p text:style-name="al">
                  <text:span text:style-name="nadrukvet">Schulden</text:span>
                </text:p>
                  <text:p text:style-name="al">Zijn bekend.</text:p>
                </text:list-item>
              </text:list>
            </text:section>
            <text:p text:style-name="hoofdstuk_bottom"/>
          </text:section>
          <text:section text:name="hoofdstuk_id1-3-2-2-14" text:style-name="hoofdstuk">
            <text:p text:style-name="hoofdstuk_kop"><text:span text:style-name="label"/> <text:span text:style-name="nr">14.</text:span> Aanvragen voor deelname aan collectieve zorgverzekering minima</text:p>
            <text:section text:name="artikel_id1-3-2-2-14-2" text:style-name="artikel">
              <text:p text:style-name="artikel_kop_titel"><text:span text:style-name="artikel_kop_label"/> <text:span text:style-name="artikel_kop_nr"/> </text:p>
              <text:p text:style-name="al">Het verificatiebeleid dat geldt voor aanvragen in het kader van de bijzondere bijstand is van toepassing. In tegenstelling tot aanvragen in het kader van de participatiebijdrage mag bij aanvragen voor deelname aan de collectieve zorgverzekering Suwinet wel worden geraadpleegd op een zelfde wijze als bij aanvragen bijzondere bijstand.</text:p>
              <text:p text:style-name="al">Dit omdat de gemeente een bijdrage levert in de zorgpremie. De bijdrage in de premie is een vorm van categoriale bijzondere bijstand zoals verwoord in artikel 35 lid 3 Participatiewet </text:p>
            </text:section>
            <text:p text:style-name="hoofdstuk_bottom"/>
          </text:section>
          <text:section text:name="hoofdstuk_id1-3-2-2-15" text:style-name="hoofdstuk">
            <text:p text:style-name="hoofdstuk_kop"><text:span text:style-name="label"/> <text:span text:style-name="nr">15.</text:span> Aanvragen bijdrage verplicht eigen risico</text:p>
            <text:section text:name="artikel_id1-3-2-2-15-2" text:style-name="artikel">
              <text:p text:style-name="artikel_kop_titel"><text:span text:style-name="artikel_kop_label"/> <text:span text:style-name="artikel_kop_nr"/> </text:p>
              <text:p text:style-name="al">Hiervoor geldt het verificatie- en validatiebeleid dat ook voor aanvragen in het kader van het minimabeleid geldt. Waarbij de bijdrage voor het verplicht eigen risico bijzondere bijstand is waarvoor Suwinet geraadpleegd mag worden.</text:p>
            </text:section>
            <text:p text:style-name="hoofdstuk_bottom"/>
          </text:section>
          <text:section text:name="hoofdstuk_id1-3-2-2-16" text:style-name="hoofdstuk">
            <text:p text:style-name="hoofdstuk_kop"><text:span text:style-name="label"/> <text:span text:style-name="nr">16.</text:span> Verzoeken schuldhulp</text:p>
            <text:section text:name="artikel_id1-3-2-2-16-2" text:style-name="artikel">
              <text:p text:style-name="artikel_kop_titel"><text:span text:style-name="artikel_kop_label"/> <text:span text:style-name="artikel_kop_nr"/> </text:p>
              <text:p text:style-name="al">Van belang is dat Suwinet-inkijk nog niet geraadpleegd mag worden in het kader van schuldhulp. Dit omdat de algemene maatregel van bestuur waar artikel 8 Wgs naar verwijst er nog niet is. Alleen GBA-V mag via Suwinet te geraadpleegd worden. Het betreft gegevens uit de BRP. </text:p>
              <text:p text:style-name="al">Het aantal gegevens dat nodig is, is afhankelijk van de aard van het verzoek.</text:p>
              <text:p text:style-name="al"/>
              <text:section text:name="table_id1-3-2-2-16-2-5" text:style-name="table">
                <text:p text:style-name="table_top"/>
                <table:table table:style-name="tgroup">
                  <table:table-column table:style-name="id1-3-2-2-16-2-5-1-1"/>
                  <table:table-column table:style-name="id1-3-2-2-16-2-5-1-2"/>
                  <table:table-column table:style-name="id1-3-2-2-16-2-5-1-3"/>
                  <table:table-column table:style-name="id1-3-2-2-16-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plegen GBA-V</text:span>
                      </text:p>
                    </table:table-cell>
                    <table:table-cell table:style-name="cell_frame_all" table:number-rows-spanned="1" table:number-columns-spanned="1">
                      <text:p text:style-name="table_al">
                        <text:span text:style-name="nadrukvet">In te leveren door aanvrager(s)</text:span>
                      </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2-16-2-5-1-5-2-1-1">
                        <text:list-item text:style-override="id1-3-2-2-16-2-5-1-5-2-1-1-1">
                          <text:number>1.</text:number>
                          <text:p text:style-name="table_al">
                            <text:span text:style-name="nadrukcur">Algemeen / persoonsgegevens</text:span>
                          </text:p>
                        </text:list-item>
                      </text:list>
                    </table:table-cell>
                    <table:table-cell table:style-name="cell_frame_all" table:number-rows-spanned="3" table:number-columns-spanned="1">
                      <text:p text:style-name="table_al">Raadplegen GBA-V</text:p>
                    </table:table-cell>
                    <table:table-cell table:style-name="cell_frame_all" table:number-rows-spanned="1" table:number-columns-spanned="1">
                      <text:p text:style-name="table_al">ID-bewijs</text:p>
                    </table:table-cell>
                    <table:table-cell table:style-name="cell_frame_all" table:number-rows-spanned="3" table:number-columns-spanned="1">
                      <text:p text:style-name="table_al">Artikel</text:p>
                      <text:p text:style-name="table_al">7 Wgs</text:p>
                    </table:table-cell>
                  </table:table-row>
                  <table:table-row table:style-name="row">
                    <table:table-cell table:style-name="cell_frame_all" table:number-rows-spanned="1" table:number-columns-spanned="1">
                      <text:p text:style-name="table_al">Paspoort </text:p>
                    </table:table-cell>
                  </table:table-row>
                  <table:table-row table:style-name="row">
                    <table:table-cell table:style-name="cell_frame_all" table:number-rows-spanned="1" table:number-columns-spanned="1">
                      <text:p text:style-name="table_al">Vreemdelingendocument </text:p>
                    </table:table-cell>
                  </table:table-row>
                  <table:table-row table:style-name="row">
                    <table:table-cell table:style-name="cell_frame_all" table:number-rows-spanned="1" table:number-columns-spanned="1">
                      <text:list text:style-name="id1-3-2-2-16-2-5-1-5-5-1-1">
                        <text:list-item text:style-override="id1-3-2-2-16-2-5-1-5-5-1-1-1">
                          <text:number>2.</text:number>
                          <text:p text:style-name="table_al">
                            <text:span text:style-name="nadrukcur">Woon- en gezinssituatie </text:span>
                          </text:p>
                        </text:list-item>
                      </text:list>
                    </table:table-cell>
                    <table:table-cell table:style-name="cell_frame_all" table:number-rows-spanned="1" table:number-columns-spanned="1">
                      <text:p text:style-name="table_al">Raadplegen GBA-V</text:p>
                    </table:table-cell>
                    <table:table-cell table:style-name="cell_frame_all" table:number-rows-spanned="1" table:number-columns-spanned="1"/>
                    <table:table-cell table:style-name="cell_frame_all" table:number-rows-spanned="1" table:number-columns-spanned="1">
                      <text:p text:style-name="table_al">Artikel 7 Wgs</text:p>
                    </table:table-cell>
                  </table:table-row>
                  <table:table-row table:style-name="row">
                    <table:table-cell table:style-name="cell_frame_all" table:number-rows-spanned="6" table:number-columns-spanned="1">
                      <text:list text:style-name="id1-3-2-2-16-2-5-1-5-6-1-1">
                        <text:list-item text:style-override="id1-3-2-2-16-2-5-1-5-6-1-1-1">
                          <text:number>3.</text:number>
                          <text:p text:style-name="table_al">
                            <text:span text:style-name="nadrukcur">Inkomsten </text:span>
                          </text:p>
                        </text:list-item>
                      </text:list>
                    </table:table-cell>
                    <table:table-cell table:style-name="cell_frame_all" table:number-rows-spanned="6" table:number-columns-spanned="1">
                      <text:p text:style-name="table_al">n.v.t.</text:p>
                    </table:table-cell>
                    <table:table-cell table:style-name="cell_frame_all" table:number-rows-spanned="1" table:number-columns-spanned="1">
                      <text:p text:style-name="table_al">Loonstroken en/of pensioen- of uitkeringsspecificaties over de drie maanden direct voorafgaand aan verzoek. Bij wisselende inkomsten dient een jaaropgaaf te worden verstrekt.</text:p>
                    </table:table-cell>
                    <table:table-cell table:style-name="cell_frame_all" table:number-rows-spanned="6" table:number-columns-spanned="1">
                      <text:p text:style-name="table_al">Artikel 7 Wgs</text:p>
                    </table:table-cell>
                  </table:table-row>
                  <table:table-row table:style-name="row">
                    <table:table-cell table:style-name="cell_frame_all" table:number-rows-spanned="1" table:number-columns-spanned="1">
                      <text:p text:style-name="table_al">Bij zelfstandigen jaarcijfers en aangifte Inkomstenbelasting over de afgelopen drie jaar. </text:p>
                    </table:table-cell>
                  </table:table-row>
                  <table:table-row table:style-name="row">
                    <table:table-cell table:style-name="cell_frame_all" table:number-rows-spanned="1" table:number-columns-spanned="1">
                      <text:p text:style-name="table_al">Onderverhuurovereenkomst indien aanvrager (onder)huurders heeft of kostgangersovereenkomst indien aanvrager kostgever is.</text:p>
                    </table:table-cell>
                  </table:table-row>
                  <table:table-row table:style-name="row">
                    <table:table-cell table:style-name="cell_frame_all" table:number-rows-spanned="1" table:number-columns-spanned="1">
                      <text:p text:style-name="table_al">(Kinder)alimentatie (gerechtelijke uitspraak en/of convenant) Ouderschapsplan</text:p>
                    </table:table-cell>
                  </table:table-row>
                  <table:table-row table:style-name="row">
                    <table:table-cell table:style-name="cell_frame_all" table:number-rows-spanned="1" table:number-columns-spanned="1">
                      <text:p text:style-name="table_al">Beschikking belastingdienst voorlopige teruggave en recente aangifte Inkomstenbelasting</text:p>
                    </table:table-cell>
                  </table:table-row>
                  <table:table-row table:style-name="row">
                    <table:table-cell table:style-name="cell_frame_all" table:number-rows-spanned="1" table:number-columns-spanned="1">
                      <text:p text:style-name="table_al">Beschikking belastingdienst met daarop: zorg, kinderopvang- en huurtoeslag, kindgebondenbudget</text:p>
                    </table:table-cell>
                  </table:table-row>
                  <table:table-row table:style-name="row">
                    <table:table-cell table:style-name="cell_frame_all" table:number-rows-spanned="1" table:number-columns-spanned="1">
                      <text:list text:style-name="id1-3-2-2-16-2-5-1-5-12-1-1">
                        <text:list-item text:style-override="id1-3-2-2-16-2-5-1-5-12-1-1-1">
                          <text:number>4.</text:number>
                          <text:p text:style-name="table_al">
                            <text:span text:style-name="nadrukcur">Zelfstandig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lus in- of uitschrijving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6-2-5-1-5-13-1-1">
                        <text:list-item text:style-override="id1-3-2-2-16-2-5-1-5-13-1-1-1">
                          <text:number>5.</text:number>
                          <text:p text:style-name="table_al">
                            <text:span text:style-name="nadrukcur">Woonlast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uurcontract of laatste huurspecificatie. Bij eigen woning bewijsstuk hypotheeklasten. Bewijsstuk lasten ten aanzien van gas, water en elektriciteit </text:p>
                    </table:table-cell>
                    <table:table-cell table:style-name="cell_frame_all" table:number-rows-spanned="1" table:number-columns-spanned="1">
                      <text:p text:style-name="table_al">Artikel 7 Wgs</text:p>
                    </table:table-cell>
                  </table:table-row>
                  <table:table-row table:style-name="row">
                    <table:table-cell table:style-name="cell_frame_all" table:number-rows-spanned="1" table:number-columns-spanned="1">
                      <text:list text:style-name="id1-3-2-2-16-2-5-1-5-14-1-1">
                        <text:list-item text:style-override="id1-3-2-2-16-2-5-1-5-14-1-1-1">
                          <text:number>6.</text:number>
                          <text:p text:style-name="table_al">
                            <text:span text:style-name="nadrukcur">Zorgverzekering</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wijsstuk hoogte zorgpremie(s)</text:p>
                    </table:table-cell>
                    <table:table-cell table:style-name="cell_frame_all" table:number-rows-spanned="1" table:number-columns-spanned="1">
                      <text:p text:style-name="table_al">Artikel 7 Wgs</text:p>
                    </table:table-cell>
                  </table:table-row>
                  <table:table-row table:style-name="row">
                    <table:table-cell table:style-name="cell_frame_all" table:number-rows-spanned="1" table:number-columns-spanned="1">
                      <text:list text:style-name="id1-3-2-2-16-2-5-1-5-15-1-1">
                        <text:list-item text:style-override="id1-3-2-2-16-2-5-1-5-15-1-1-1">
                          <text:number>7.</text:number>
                          <text:p text:style-name="table_al">
                            <text:span text:style-name="nadrukcur">Overige last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bonnementen voor onder andere telefoon, internet, kranten, etc.</text:p>
                    </table:table-cell>
                    <table:table-cell table:style-name="cell_frame_all" table:number-rows-spanned="1" table:number-columns-spanned="1">
                      <text:p text:style-name="table_al">Artikel 7 Wgs</text:p>
                    </table:table-cell>
                  </table:table-row>
                  <table:table-row table:style-name="row">
                    <table:table-cell table:style-name="cell_frame_all" table:number-rows-spanned="1" table:number-columns-spanned="1">
                      <text:list text:style-name="id1-3-2-2-16-2-5-1-5-16-1-1">
                        <text:list-item text:style-override="id1-3-2-2-16-2-5-1-5-16-1-1-1">
                          <text:number>8.</text:number>
                          <text:p text:style-name="table_al">
                            <text:span text:style-name="nadrukcur">Overzicht vermogen (bezittingen en schulden)</text:span>
                          </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verzicht met bewijsstukken van alle leningen, kredieten en overige schulden niet ouder dan zes maanden. </text:p>
                      <text:p text:style-name="table_al">Bij eigen woningen: recent overzicht hypotheekschuld plus aanslag OZB.</text:p>
                      <text:p text:style-name="table_al">Bankafschriften van alle bankrekeningen over de drie maanden voorafgaand aan het verzoek met daarop zichtbaar begin- en eindsaldi. Polissen en recent overzicht van levensverzekeringen, lijfrenteverzekeringen, koopsompolissen, aandelen e.d..</text:p>
                      <text:p text:style-name="table_al">Overzicht met bewijsstukken waarop alle motorvoertuigen, aanhangers, caravans, sieraden, boten, contant geld, onroerende zaken staan.</text:p>
                    </table:table-cell>
                    <table:table-cell table:style-name="cell_frame_all" table:number-rows-spanned="1" table:number-columns-spanned="1">
                      <text:p text:style-name="table_al">Artikel 7 Wgs</text:p>
                    </table:table-cell>
                  </table:table-row>
                  <table:table-row table:style-name="row">
                    <table:table-cell table:style-name="cell_frame_all" table:number-rows-spanned="1" table:number-columns-spanned="1">
                      <text:list text:style-name="id1-3-2-2-16-2-5-1-5-17-1-1">
                        <text:list-item text:style-override="id1-3-2-2-16-2-5-1-5-17-1-1-1">
                          <text:number>9.</text:number>
                          <text:p text:style-name="table_al">
                            <text:span text:style-name="nadrukcur">Correspondentie schuldeisers</text:span>
                          </text:p>
                        </text:list-item>
                      </text:list>
                    </table:table-cell>
                    <table:table-cell table:style-name="cell_frame_all" table:number-rows-spanned="1" table:number-columns-spanned="1"/>
                    <table:table-cell table:style-name="cell_frame_all" table:number-rows-spanned="1" table:number-columns-spanned="1">
                      <text:p text:style-name="table_al">Afspraken, aanmaningen etc. niet ouder dan zes maanden</text:p>
                    </table:table-cell>
                    <table:table-cell table:style-name="cell_frame_all" table:number-rows-spanned="1" table:number-columns-spanned="1">
                      <text:p text:style-name="table_al">Artikel 7 Wgs</text:p>
                    </table:table-cell>
                  </table:table-row>
                </table:table>
                <text:p text:style-name="table_bottom"/>
              </text:section>
              <text:p text:style-name="al"/>
              <text:list text:style-name="id1-3-2-2-16-2-7">
                <text:list-item text:style-override="id1-3-2-2-16-2-7-1">
                  <text:number>1.</text:number>
                  <text:p text:style-name="al">
                  <text:span text:style-name="nadrukvet">Algemeen/persoonsgegevens</text:span>
                </text:p>
                  <text:p text:style-name="al">Via GBA-V controleren of de verzoeker inwoner is van de gemeente. Bij twijfel kan gevraagd worden naar bewijsstuk woonlasten (zie 4). De verzoeker moet zich kunnen legitimeren met een geldig legitimatiebewijs, tenzij deze al is gekopieerd bij een eerder verzoek om schuldhulp. Dit kan zijn een identiteitskaart, een paspoort of bij vreemdelingen een verblijfsdocument (verstrekt door de IND). Bij vreemdelingen altijd verblijfsstatus controleren. Een rijbewijs is geen geldig legitimatiebewijs.</text:p>
                </text:list-item>
                <text:list-item text:style-override="id1-3-2-2-16-2-7-2">
                  <text:number>2.</text:number>
                  <text:p text:style-name="al">
                  <text:span text:style-name="nadrukvet">Woon- en gezinssituatie</text:span>
                </text:p>
                  <text:p text:style-name="al">Via GBA-V is zichtbaar wat de burgerlijke staat van verzoeker is en wie bij hem op het adres ingeschreven staan. Voor de berekening van het vrij te laten bedrag (Vlt) is van belang wat de woon- en gezinssituatie van verzoeker is. Is hij gehuwd/samenwonend en/of kostendeler. Heeft hij volwassen medebewoners. Heeft hij (minderjarige en/of volwassen) inwonende kinderen. </text:p>
                  <text:p text:style-name="al">Bij gehuwden of geregistreerd partners die gaan scheiden is het echtscheidingsverzoek van belang. Vanaf het moment waarop het echtscheidingsverzoek is ingediend bij de rechtbank is er sprake van gescheiden vermogens. De huwelijksgemeenschap is bevroren. Nieuwe schulden en bezittingen kunnen er niet meer in vallen.</text:p>
                </text:list-item>
                <text:list-item text:style-override="id1-3-2-2-16-2-7-3">
                  <text:number>3.</text:number>
                  <text:p text:style-name="al">
                  <text:span text:style-name="nadrukvet">Inkomsten</text:span>
                </text:p>
                  <text:p text:style-name="al">Voor het bieden van vrijwel alle producten in het kader van schuldhulp, uitgezonderd informeren, is het nodig om inzicht te hebben in de inkomenssituatie van verzoeker.</text:p>
                  <text:p text:style-name="al">Aan verzoeker kan daarom de verplichting worden opgelegd een overzicht van het inkomen over te leggen. Daarbij is niet alleen het inkomen uit arbeid/zelfstandige, uitkering of pensioen van belang, maar ook of verzoeker alle toeslagen ontvangt ingevolge de AWIR waar hij een beroep op kan doen. </text:p>
                  <text:p text:style-name="al">De onder(ver)huurovereenkomst is alleen van belang wanneer daar bij verzoeker sprake van is. Hetzelfde geldt voor gegevens over alimentatie en de voorlopige teruggave van de belastingdienst. Bij dit laatste kan gedacht worden aan bij voorbeeld de heffingskorting minst verdienende partner of een teruggave wegens hypotheekrenteaftrek. </text:p>
                  <text:p text:style-name="al">Ook is het ouderschapsplan van belang. Hierin maken ouders afspraken hoe zij hun zorg voor de kinderen regelen (denk aan co-ouderschap) en afspraken over de alimentatie. Echtscheidingsconvenant, gerechtelijke beschikking of voorlopige voorziening. Dit is van belang bij inwonende ten laste komende kinderen als de verzoeker recht heeft op kinderalimentatie dan wel zelf recht heeft op partneralimentatie. </text:p>
                  <text:p text:style-name="al"/>
                  <text:p text:style-name="al">Voor zelfstandigen geldt dat zij hun jaarcijfers een aangifte IB dienen over te leggen. </text:p>
                </text:list-item>
                <text:list-item text:style-override="id1-3-2-2-16-2-7-4">
                  <text:number>4.</text:number>
                  <text:p text:style-name="al">
                  <text:span text:style-name="nadrukvet">Zelfstandigen</text:span>
                </text:p>
                  <text:p text:style-name="al">De in- of uitschrijving bij de Kamer van Koophandel is van belang om te beoordelen of nog sprake is van een zelfstandig ondernemerschap. Schuldhulp bij zelfstandigen van uit de Wgs is alleen mogelijk, wanneer het om privé-schulden gaat. Voor bedrijfsschulden is doorverwijzing mogelijk naar de Bbz. Daar waar sprake is van zowel privé- als bedrijfsschulden vindt ook doorverwijzing plaats naar de Bbz.</text:p>
                </text:list-item>
                <text:list-item text:style-override="id1-3-2-2-16-2-7-5">
                  <text:number>5.</text:number>
                  <text:p text:style-name="al">
                  <text:span text:style-name="nadrukvet">Woonlasten</text:span>
                </text:p>
                  <text:p text:style-name="al">Voor de berekening van het vrij te laten bedrag (Vlt) is van belang wat de woonlasten van verzoeker zijn. Bij eigen woningen kan tevens sprake zijn van een belastingteruggaaf wegens hypotheekrenteaftrek. De hoogte van de energielasten kunnen een rol spelen bij het besteedbaar inkomen.</text:p>
                </text:list-item>
                <text:list-item text:style-override="id1-3-2-2-16-2-7-6">
                  <text:number>6.</text:number>
                  <text:p text:style-name="al">
                  <text:span text:style-name="nadrukvet">Zorgverzekering</text:span>
                </text:p>
                  <text:p text:style-name="al">De hoogte van de premie beïnvloedt de hoogte van het vrij te laten bedrag. Uit de zorgovereenkomst die zorgverzekeraars jaarlijks (okt/nov) naar verzekerden stuurt blijkt de hoogte van de premie. Mogelijk is sprake van een bestuursrechtelijke premie. Dan vindt betaling plaats via het Zorginstituut Nederland.</text:p>
                </text:list-item>
                <text:list-item text:style-override="id1-3-2-2-16-2-7-7">
                  <text:number>7.</text:number>
                  <text:p text:style-name="al">
                  <text:span text:style-name="nadrukvet">Overige lasten</text:span>
                </text:p>
                  <text:p text:style-name="al">Abonnementen die in overleg met de klant kunnen worden opgezegd, hebben invloed op het besteedbaar inkomen.</text:p>
                </text:list-item>
                <text:list-item text:style-override="id1-3-2-2-16-2-7-8">
                  <text:number>8.</text:number>
                  <text:p text:style-name="al">
                  <text:span text:style-name="nadrukvet">Overzicht vermogen</text:span> (bezittingen en schulden)</text:p>
                  <text:p text:style-name="al">Hieruit komen de betalingsverplichtingen verbonden aan de schulden naar voren. Ook is mogelijk sprake van bezittingen waarmee schulden (gedeeltelijk) kunnen worden afgelost.</text:p>
                </text:list-item>
                <text:list-item text:style-override="id1-3-2-2-16-2-7-9">
                  <text:number>9.</text:number>
                  <text:p text:style-name="al">
                  <text:span text:style-name="nadrukvet">Correspondentie schuldeisers</text:span>
                </text:p>
                  <text:p text:style-name="al">Voor zover dit niet al blijkt uit het overzicht onder 7. Hieruit blijkt in welke fase bepaalde schulden zitten en welke afspraken daarover zijn gemaakt en eventueel niet zijn nagekomen. Het moet om actuele gegevens gaan. Ouder dan zes maanden is niet toegestaan</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text:span></text:p>
          </text:section>
          <text:section text:name="ondertekening_id1-3-2-3-2">
            <text:p><text:span text:style-name="functie"/></text:p>
            <text:p><text:span text:style-name="functie">op 10 december 2019.</text:span></text:p>
          </text:section>
          <text:section text:name="ondertekening_id1-3-2-3-3">
            <text:p><text:span text:style-name="functie"/></text:p>
            <text:p><text:span text:style-name="functie">secretaris, burgemeester,</text:span></text:p>
          </text:section>
          <text:section text:name="ondertekening_id1-3-2-3-4">
            <text:p><text:span text:style-name="functie"/></text:p>
            <text:p><text:span text:style-name="functie">N.L.J.J. Dusink,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44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4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4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Bestuur | Organisatie en beleid</meta:user-defined>
    <meta:user-defined meta:name="DC.source">Onbekend</meta:user-defined>
    <meta:user-defined meta:name="DCTERMS.alternative">Verificatie- en validatiebeleid 2020</meta:user-defined>
    <dc:language>nl</dc:language>
    <meta:user-defined meta:name="OVERHEID.Gemeente/DC.spatial">Westerveld</meta:user-defined>
    <meta:user-defined meta:name="DC.title">Beleidsregel van het college van burgemeester en wethouders van de gemeente Westerveld houdende regels omtrent verificatie en validatie van bewijsstukken</meta:user-defined>
    <meta:user-defined meta:name="DCTERMS.W3CDTF/DCTERMS.available">2021-05-28</meta:user-defined>
    <meta:user-defined meta:name="DCTERMS.W3CDTF/OVERHEIDop.jaargang">2021</meta:user-defined>
    <meta:user-defined meta:name="OVERHEIDop.publicationIssue">166448</meta:user-defined>
    <meta:user-defined meta:name="OVERHEIDop.betreftRegeling">CVDR658099_1</meta:user-defined>
    <meta:user-defined meta:name="xs:date/OVERHEIDop.startdatum">2021-05-29</meta:user-defined>
    <meta:user-defined meta:name="OVERHEIDop.GmbID/DC.identifier">gmb-2021-166448</meta:user-defined>
    <meta:user-defined meta:name="OVERHEIDop.versieInformatie"/>
  </office:meta>
</office:document-meta>
</file>