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De Dreef (kadastrale sectie M 1738), het aanleggen van een mestbassin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25 mei 2021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Valthermond</text:span>
          </text:p>
            <text:p text:style-name="common-al">De Dreef (kadastrale sectie M 1738) , het aanleggen van een mestbassin, 33248-2021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6644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4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4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554.77 544232.333</meta:user-defined>
    <meta:user-defined meta:name="DC.title">Gemeente Borger-Odoorn, Valthermond, De Dreef (kadastrale sectie M 1738), het aanleggen van een mestbassin, (besluit verlengen beslistermijn)</meta:user-defined>
    <meta:user-defined meta:name="OVERHEID.PostcodeHuisnummer/OVERHEIDop.postcodeHuisnummer">7876CG 133</meta:user-defined>
    <meta:user-defined meta:name="OVERHEIDop.straatnaam">Noorderdiep</meta:user-defined>
    <meta:user-defined meta:name="OVERHEIDop.woonplaats">Valthermon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443</meta:user-defined>
    <meta:user-defined meta:name="OVERHEIDop.GmbID/DC.identifier">gmb-2021-166443</meta:user-defined>
    <meta:user-defined meta:name="OVERHEIDop.versieInformatie"/>
  </office:meta>
</office:document-meta>
</file>