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96 Willem Knuttelstraat 39 te Tilburg, bouwen van een houten schuur, 26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96 - I - Willem Knuttel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42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2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2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64.372 398186.68</meta:user-defined>
    <meta:user-defined meta:name="DC.title">Tilburg, ingekomen aanvraag voor een omgevingsvergunning Z-HZ_WABO-2021-02196 Willem Knuttelstraat 39 te Tilburg, bouwen van een houten schuur, 26 mei 2021</meta:user-defined>
    <meta:user-defined meta:name="OVERHEID.PostcodeHuisnummer/OVERHEIDop.postcodeHuisnummer">5013BP 39</meta:user-defined>
    <meta:user-defined meta:name="OVERHEIDop.straatnaam">Willem Knuttel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28</meta:user-defined>
    <meta:user-defined meta:name="OVERHEIDop.GmbID/DC.identifier">gmb-2021-166428</meta:user-defined>
    <meta:user-defined meta:name="OVERHEIDop.versieInformatie"/>
  </office:meta>
</office:document-meta>
</file>