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2189 Den Bogerd (K sectie E 5111) te Udenhout, bouwen van een garage-berging, 25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89 - I - Den Bogerd (K sectie E 5111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42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2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2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53.079 402973.396</meta:user-defined>
    <meta:user-defined meta:name="DC.title">Udenhout, ingekomen aanvraag voor een omgevingsvergunning Z-HZ_WABO-2021-02189 Den Bogerd (K sectie E 5111) te Udenhout, bouwen van een garage-berging, 25 mei 2021</meta:user-defined>
    <meta:user-defined meta:name="OVERHEID.PostcodeHuisnummer/OVERHEIDop.postcodeHuisnummer">5071SE 7</meta:user-defined>
    <meta:user-defined meta:name="OVERHEIDop.straatnaam">Koewei</meta:user-defined>
    <meta:user-defined meta:name="OVERHEIDop.woonplaats">Udenhou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423</meta:user-defined>
    <meta:user-defined meta:name="OVERHEIDop.GmbID/DC.identifier">gmb-2021-166423</meta:user-defined>
    <meta:user-defined meta:name="OVERHEIDop.versieInformatie"/>
  </office:meta>
</office:document-meta>
</file>