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uitbreiden van het woonhuis aan de Kerkweg 12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Kerkweg 120 </text:p>
                <text:p text:style-name="al">Omschrijving : uitbreiden van het woonhuis </text:p>
                <text:p text:style-name="al">Zaaknummer : Z/2021/357407 </text:p>
                <text:p text:style-name="al">Datum besluit : 21 mei 2021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641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1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1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7407</meta:user-defined>
    <dc:language>nl</dc:language>
    <meta:user-defined meta:name="OVERHEID.EPSG28992/DC.spatial">105959.778 502971.642</meta:user-defined>
    <meta:user-defined meta:name="DC.title">Verlengen beslistermijn aanvraag omgevingsvergunning, uitbreiden van het woonhuis aan de Kerkweg 120, te Heemskerk.</meta:user-defined>
    <meta:user-defined meta:name="OVERHEID.PostcodeHuisnummer/OVERHEIDop.postcodeHuisnummer">1964JG 120</meta:user-defined>
    <meta:user-defined meta:name="OVERHEIDop.straatnaam">Kerkweg</meta:user-defined>
    <meta:user-defined meta:name="OVERHEIDop.woonplaats">Heemsker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66415</meta:user-defined>
    <meta:user-defined meta:name="OVERHEIDop.GmbID/DC.identifier">gmb-2021-166415</meta:user-defined>
    <meta:user-defined meta:name="OVERHEIDop.versieInformatie"/>
  </office:meta>
</office:document-meta>
</file>