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 van Dijkstraat 22 in Ter Aar - het aanleggen van een op-en afrit</text:p>
      <text:section text:name="zakelijke-mededeling_id1-3-2" text:style-name="zakelijke-mededeling">
        <text:section text:name="zakelijke-mededeling-tekst_id1-3-2-1" text:style-name="zakelijke-mededeling-tekst">
          <text:section text:name="tekst_id1-3-2-1-1" text:style-name="tekst">
            <text:p text:style-name="common-al">G. van Dijkstraat 22 in Ter Aar - zaaknummer W-2021-0107 -  omgevingsvergunning  voor het aanleggen van een op-en afri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7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641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1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1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51.02 467535.65</meta:user-defined>
    <meta:user-defined meta:name="DC.title">Omgevingsvergunning verleend G. van Dijkstraat 22 in Ter Aar - het aanleggen van een op-en afrit</meta:user-defined>
    <meta:user-defined meta:name="OVERHEID.PostcodeHuisnummer/OVERHEIDop.postcodeHuisnummer">2461RV 22</meta:user-defined>
    <meta:user-defined meta:name="OVERHEIDop.straatnaam">G. van Dijkstraat</meta:user-defined>
    <meta:user-defined meta:name="OVERHEIDop.woonplaats">Ter Aar</meta:user-defined>
    <meta:user-defined meta:name="DCTERMS.W3CDTF/DCTERMS.available">2021-05-28</meta:user-defined>
    <meta:user-defined meta:name="DCTERMS.W3CDTF/OVERHEIDop.jaargang">2021</meta:user-defined>
    <meta:user-defined meta:name="OVERHEIDop.publicationIssue">166414</meta:user-defined>
    <meta:user-defined meta:name="OVERHEIDop.GmbID/DC.identifier">gmb-2021-166414</meta:user-defined>
    <meta:user-defined meta:name="OVERHEIDop.versieInformatie"/>
  </office:meta>
</office:document-meta>
</file>