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troductieweek Almere 2021 van 24 augustus 2021 t/m 26 augustus 2021 - Grote Markt (Almere Stad), Esplanade (Almere Stad), Grote Martkt (Almere Stad), Belfort(Almere Stad), Forum (Almere Stad), Stadhuisplein (Almere Stad),Stadhuispromenade (Almere Stad), Lumiérepark (Almere Stad),Beatrixpark (Almere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89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ei 2021</text:p>
            <text:p text:style-name="common-al">
            <text:span text:style-name="nadrukvet">Omschrijving:</text:span> Introductieweek Almere 2021 van 24 augustus 2021 t/m 26 augustus 2021</text:p>
            <text:p text:style-name="common-al">
            <text:span text:style-name="nadrukvet">Locatie:</text:span> Grote Markt (Almere Stad), Esplanade (Almere Stad), Grote Martkt (Almere Stad), Belfort(Almere Stad), Forum (Almere Stad), Stadhuisplein (Almere Stad),Stadhuispromenade (Almere Stad), Lumiérepark (Almere Stad),Beatrixpark (Almere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40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461.3 487141.11</meta:user-defined>
    <meta:user-defined meta:name="DC.title">Gemeente Almere - aanvraag evenementenvergunning - Introductieweek Almere 2021 van 24 augustus 2021 t/m 26 augustus 2021 - Grote Markt (Almere Stad), Esplanade (Almere Stad), Grote Martkt (Almere Stad), Belfort(Almere Stad), Forum (Almere Stad), Stadhuisplein (Almere Stad),Stadhuispromenade (Almere Stad), Lumiérepark (Almere Stad),Beatrixpark (Almere Stad)</meta:user-defined>
    <meta:user-defined meta:name="OVERHEID.PostcodeHuisnummer/OVERHEIDop.postcodeHuisnummer">1315JD 125</meta:user-defined>
    <meta:user-defined meta:name="OVERHEIDop.straatnaam">Grote Mark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6406</meta:user-defined>
    <meta:user-defined meta:name="OVERHEIDop.GmbID/DC.identifier">gmb-2021-166406</meta:user-defined>
    <meta:user-defined meta:name="OVERHEIDop.versieInformatie"/>
  </office:meta>
</office:document-meta>
</file>