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63 Laurent Janssensstraat 112 te Tilburg, verbouwen van een bedrijfshal, 2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63 - I - Laurent Janssensstraa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99.191 399995.975</meta:user-defined>
    <meta:user-defined meta:name="DC.title">Tilburg, ingekomen aanvraag voor een omgevingsvergunning Z-HZ_WABO-2021-02163 Laurent Janssensstraat 112 te Tilburg, verbouwen van een bedrijfshal, 24 mei 2021</meta:user-defined>
    <meta:user-defined meta:name="OVERHEID.PostcodeHuisnummer/OVERHEIDop.postcodeHuisnummer">5048AR 112</meta:user-defined>
    <meta:user-defined meta:name="OVERHEIDop.straatnaam">Laurent Janssens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95</meta:user-defined>
    <meta:user-defined meta:name="OVERHEIDop.GmbID/DC.identifier">gmb-2021-166395</meta:user-defined>
    <meta:user-defined meta:name="OVERHEIDop.versieInformatie"/>
  </office:meta>
</office:document-meta>
</file>