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berthorst, nabij nr. 13</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 het vellen van 1 berk, op locatie Volberthorst, nabij nr. 13. De aanvraag is geregistreerd onder zaaknummer V-2021-28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3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60 472003</meta:user-defined>
    <meta:user-defined meta:name="DC.title">Kennisgeving ontvangst aanvraag omgevingsvergunning  Volberthorst, nabij nr. 13</meta:user-defined>
    <meta:user-defined meta:name="OVERHEIDop.straatnaam">Volberthorst</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66387</meta:user-defined>
    <meta:user-defined meta:name="OVERHEIDop.GmbID/DC.identifier">gmb-2021-166387</meta:user-defined>
    <meta:user-defined meta:name="OVERHEIDop.versieInformatie"/>
  </office:meta>
</office:document-meta>
</file>