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Bedrijventerrein Prisma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5319 Bedrijventerrein Prisma, kavel 7E, sectie A nummer 1431, Bleiswijk.</text:p>
            <text:p text:style-name="common-al">Het aanleggen van een uitrit (verzonden 13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3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5319</meta:user-defined>
    <dc:language>nl</dc:language>
    <meta:user-defined meta:name="OVERHEID.EPSG28992/DC.spatial">93599.048 444063.743</meta:user-defined>
    <meta:user-defined meta:name="DC.title">Gemeente Lansingerland - verlening omgevingsvergunning - aanleggen van een uitrit - Bedrijventerrein Prisma, Bleiswij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638</meta:user-defined>
    <meta:user-defined meta:name="OVERHEIDop.GmbID/DC.identifier">gmb-2021-16638</meta:user-defined>
    <meta:user-defined meta:name="OVERHEIDop.versieInformatie"/>
  </office:meta>
</office:document-meta>
</file>