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56 K sectie O 6969 te Tilburg, bouwen van kantoren, 2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56 - I - K sectie O 69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37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5.456 398771.549</meta:user-defined>
    <meta:user-defined meta:name="DC.title">Tilburg, ingekomen aanvraag voor een omgevingsvergunning Z-HZ_WABO-2021-02156 K sectie O 6969 te Tilburg, bouwen van kantoren, 21 mei 2021</meta:user-defined>
    <meta:user-defined meta:name="OVERHEID.PostcodeHuisnummer/OVERHEIDop.postcodeHuisnummer">5046AP 10</meta:user-defined>
    <meta:user-defined meta:name="OVERHEIDop.straatnaam">Waal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78</meta:user-defined>
    <meta:user-defined meta:name="OVERHEIDop.GmbID/DC.identifier">gmb-2021-166378</meta:user-defined>
    <meta:user-defined meta:name="OVERHEIDop.versieInformatie"/>
  </office:meta>
</office:document-meta>
</file>