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52 Warandelaan 2 te Tilburg, tijdelijke uitbreiding restaurant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52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46.741 397162.192</meta:user-defined>
    <meta:user-defined meta:name="DC.title">Tilburg, ingekomen aanvraag voor een omgevingsvergunning Z-HZ_WABO-2021-02152 Warandelaan 2 te Tilburg, tijdelijke uitbreiding restaurant, 21 mei 2021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71</meta:user-defined>
    <meta:user-defined meta:name="OVERHEIDop.GmbID/DC.identifier">gmb-2021-166371</meta:user-defined>
    <meta:user-defined meta:name="OVERHEIDop.versieInformatie"/>
  </office:meta>
</office:document-meta>
</file>