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Kostverlorenkade 152-H 1053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Kostverlorenkade 152-H 1053SH Amsterdam</text:p>
            <text:p text:style-name="common-al">Omschrijving: samenvoegen van de begane grond en eerste verdieping tot een woning en vergroten van de uitbouw en wijzigen van de achtergevel</text:p>
            <text:p text:style-name="common-al">Zaaknummer: Z2021-W001534</text:p>
            <text:p text:style-name="common-al">OLO nummer: 56792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36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6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6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amenvoegen van de begane grond en eerste verdieping tot een woning en vergroten van de uitbouw en wijzigen van de achtergevel</meta:user-defined>
    <dc:language>nl</dc:language>
    <meta:user-defined meta:name="OVERHEID.EPSG28992/DC.spatial">119001.000088702 486198.000460939</meta:user-defined>
    <meta:user-defined meta:name="DC.title">Verlenging beslistermijn omgevingsvergunning Tweede Kostverlorenkade 152-H 1053SH Amsterdam</meta:user-defined>
    <meta:user-defined meta:name="OVERHEID.PostcodeHuisnummer/OVERHEIDop.postcodeHuisnummer">1053SH 152</meta:user-defined>
    <meta:user-defined meta:name="OVERHEIDop.straatnaam">Tweede Kostverlorenkade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69</meta:user-defined>
    <meta:user-defined meta:name="OVERHEIDop.GmbID/DC.identifier">gmb-2021-166369</meta:user-defined>
    <meta:user-defined meta:name="OVERHEIDop.versieInformatie"/>
  </office:meta>
</office:document-meta>
</file>