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23 juli t/m 13 augustus, Nieuwkoop, Haydnstraat 13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ydnstraat 13, Nieuwkoop  – aanvraag is ontvangen voor het plaatsen van een container, van 23 juli tot en met 13 augustus 2021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3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859 462368</meta:user-defined>
    <meta:user-defined meta:name="DC.title">Aanvraag plaatsen van container, 23 juli t/m 13 augustus, Nieuwkoop, Haydnstraat 13 - verbouwing</meta:user-defined>
    <meta:user-defined meta:name="OVERHEID.PostcodeHuisnummer/OVERHEIDop.postcodeHuisnummer">2421GX 13</meta:user-defined>
    <meta:user-defined meta:name="OVERHEIDop.straatnaam">Haydnstraat</meta:user-defined>
    <meta:user-defined meta:name="OVERHEIDop.woonplaats">Nieuwkoop</meta:user-defined>
    <meta:user-defined meta:name="DCTERMS.W3CDTF/DCTERMS.available">2021-06-02</meta:user-defined>
    <meta:user-defined meta:name="DCTERMS.W3CDTF/OVERHEIDop.jaargang">2021</meta:user-defined>
    <meta:user-defined meta:name="OVERHEIDop.externeBijlage">Gebruik gemeentegrond|exb-2021-31241</meta:user-defined>
    <meta:user-defined meta:name="OVERHEIDop.publicationIssue">166349</meta:user-defined>
    <meta:user-defined meta:name="OVERHEIDop.GmbID/DC.identifier">gmb-2021-166349</meta:user-defined>
    <meta:user-defined meta:name="OVERHEIDop.versieInformatie"/>
  </office:meta>
</office:document-meta>
</file>