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Langeraar, P.C. van Rijnplantsoen 38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.C. van Rijnplantsoen 38, Ter Aar – de nummeraanduiding 38 is toegekend aan het te splitsen appartement – verzonden 20 mei 2021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is bij deze publicatie gevoegd. Heeft u hier nog vragen over, mailt u dan naar <text:a xlink:href="mailto:mailboxAPV@nieuwkoop.nl" xlink:type="simple">mailboxAPV@nieuwkoop.nl</text:a>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6346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34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34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dc:language>nl</dc:language>
    <meta:user-defined meta:name="OVERHEID.EPSG28992/DC.spatial">108654.82 467690.653</meta:user-defined>
    <meta:user-defined meta:name="DC.title">Besluit op aanvraag nummeraanduiding Langeraar, P.C. van Rijnplantsoen 38</meta:user-defined>
    <meta:user-defined meta:name="OVERHEID.PostcodeHuisnummer/OVERHEIDop.postcodeHuisnummer">2461VR 38</meta:user-defined>
    <meta:user-defined meta:name="OVERHEIDop.straatnaam">P.C. van Rijnplantsoen</meta:user-defined>
    <meta:user-defined meta:name="OVERHEIDop.woonplaats">Ter Aar</meta:user-defined>
    <meta:user-defined meta:name="DCTERMS.W3CDTF/DCTERMS.available">2021-06-02</meta:user-defined>
    <meta:user-defined meta:name="DCTERMS.W3CDTF/OVERHEIDop.jaargang">2021</meta:user-defined>
    <meta:user-defined meta:name="OVERHEIDop.externeBijlage">Nummerbesluit|exb-2021-31240</meta:user-defined>
    <meta:user-defined meta:name="OVERHEIDop.publicationIssue">166346</meta:user-defined>
    <meta:user-defined meta:name="OVERHEIDop.GmbID/DC.identifier">gmb-2021-166346</meta:user-defined>
    <meta:user-defined meta:name="OVERHEIDop.versieInformatie"/>
  </office:meta>
</office:document-meta>
</file>