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Erfgoed Rh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gelezen het voorstel van burgemeester en wethouders van 6 april 2021;</text:p>
            <text:p text:style-name="al">gelet op artikel 149 van de Gemeentewet en artikel 2.2 van de Wet algemene bepalingen omgevingsrecht;</text:p>
            <text:p text:style-name="al"/>
            <text:p text:style-name="al">b e s l u i t :</text:p>
            <text:p text:style-name="al"/>
            <text:p text:style-name="al">vast te stellen de <text:span text:style-name="nadrukvet">Verordening tot wijziging van de</text:span><text:span text:style-name="nadrukvet">Subsidieverordening Erfgoed Rheden</text:span>. </text:p>
            <text:p text:style-name="al"/>
            <text:p text:style-name="al">
            <text:span text:style-name="nadrukvet">Artikel I Wijziging</text:span>
          </text:p>
            <text:p text:style-name="al">De Subsidieverordening Erfgoed Rheden wordt als volgt gewijzigd.</text:p>
            <text:p text:style-name="al"/>
            <text:p text:style-name="al">
            <text:span text:style-name="nadrukvet">A</text:span>
          </text:p>
            <text:p text:style-name="al">Artikel 1 Begripsbepalingen, komt als volgt te luiden:</text:p>
            <text:p text:style-name="al"/>
            <text:list text:style-name="id1-3-2-2-1-16">
              <text:list-item text:style-override="id1-3-2-2-1-16-1">
                <text:number>a.</text:number>
                <text:p text:style-name="al">Awb: Algemene wet bestuursrecht;</text:p>
              </text:list-item>
              <text:list-item text:style-override="id1-3-2-2-1-16-2">
                <text:number>b.</text:number>
                <text:p text:style-name="al">historisch(e) landgoed of buitenplaats: een terrein dat als zodanig is aangemerkt in de Atlas Gelders Arcadië 2011 of een door het college goedgekeurde toevoeging aan deze lijst;</text:p>
              </text:list-item>
              <text:list-item text:style-override="id1-3-2-2-1-16-3">
                <text:number>c.</text:number>
                <text:p text:style-name="al">monument: een object of terrein dat is geplaatst op de gemeentelijke monumentenlijst; bijgebouwen, en andere aanhorigheden bij een monument worden als onderdeel van het monument aangemerkt indien deze als waardevol worden vermeld in de redengevende beschrijving van het monument;</text:p>
              </text:list-item>
              <text:list-item text:style-override="id1-3-2-2-1-16-4">
                <text:number>d.</text:number>
                <text:p text:style-name="al">woonhuismonument: een monument dat blijkens de redengevende beschrijving is gebouwd als woonhuis.</text:p>
              </text:list-item>
            </text:list>
            <text:p text:style-name="al"/>
            <text:p text:style-name="al">
            <text:span text:style-name="nadrukvet">B</text:span>
          </text:p>
            <text:p text:style-name="al">Artikel 2, lid 3 komt te vervallen en wordt vervangen door:</text:p>
            <text:p text:style-name="al"/>
            <text:p text:style-name="al">Onverminderd het bepaalde in lid 1 en artikel 9 lid 1 onder g: de verduurzaming van monumenten, waaronder voor deze specifieke werkzaamheden mede worden verstaan rijksmonumenten.</text:p>
            <text:p text:style-name="al"/>
            <text:p text:style-name="al">
            <text:span text:style-name="nadrukvet">C</text:span>
          </text:p>
            <text:p text:style-name="al">Artikel 4, lid 2 en 3 worden als volgt gewijzigd:</text:p>
            <text:p text:style-name="al"/>
            <text:list text:style-name="id1-3-2-2-1-26">
              <text:list-item text:style-override="id1-3-2-2-1-26-1">
                <text:number>2.</text:number>
                <text:p text:style-name="al">Indien het toewijzen van alle voorliggende subsidieaanvragen als genoemd in artikel 2 lid 1 op 1 november leidt tot overschrijding van het subsidieplafond als bedoeld in lid 1, bepalen burgemeester en wethouders met inachtneming van de in artikel 13 genoemde toetsingscriteria de rangorde in welke aanvragen worden toe- of afgewezen.</text:p>
              </text:list-item>
              <text:list-item text:style-override="id1-3-2-2-1-26-2">
                <text:number>3.</text:number>
                <text:p text:style-name="al">Indien op 1 november het subsidieplafond voor één van de categorieën als genoemd in artikel 2 of artikel 11 lid 2 niet wordt bereikt, terwijl het aantal aanvragen voor een of meer andere categorieën leidt tot overschrijding van het subsidieplafond voor die categorie, kan dit overschot -naar evenredigheid verdeeld- worden toegevoegd aan de categorie of categorieën waarvoor het budget ontoereikend is.</text:p>
              </text:list-item>
            </text:list>
            <text:p text:style-name="al"/>
            <text:p text:style-name="al">
            <text:span text:style-name="nadrukvet">D</text:span>
          </text:p>
            <text:p text:style-name="al">Artikel 6 lid 2 wordt als volgt gewijzigd:</text:p>
            <text:p text:style-name="al"/>
            <text:p text:style-name="al">De aanvraag voor monumenten als bedoeld in artikel 2 lid 1 kan eenmaal per jaar worden ingediend tot 1 november van het jaar voorafgaande aan het kalenderjaar waarin de werkzaamheden zullen worden uitgevoerd.</text:p>
            <text:p text:style-name="al"/>
            <text:p text:style-name="al">
            <text:span text:style-name="nadrukvet">E</text:span>
          </text:p>
            <text:p text:style-name="al">Artikel 7 lid 3 komt te vervallen en wordt vervangen door:</text:p>
            <text:p text:style-name="al"/>
            <text:p text:style-name="al">Voor een aanvraag voor het treffen van verduurzamingsmaatregelen als bedoeld onder artikel 2, lid 3:</text:p>
            <text:list text:style-name="id1-3-2-2-1-37">
              <text:list-item text:style-override="id1-3-2-2-1-37-1">
                <text:number>a.</text:number>
                <text:p text:style-name="al">een gespecificeerde begroting voor het uitvoeren van de maatregelen zoals geadviseerd in het maatwerkadvies en de vergunning, indien deze is vereist;</text:p>
              </text:list-item>
              <text:list-item text:style-override="id1-3-2-2-1-37-2">
                <text:number>b.</text:number>
                <text:p text:style-name="al">voor het aanvragen van isolatieglas: een gespecificeerde begroting voor de werkzaamheden en indien vereist de vergunning voor de uitvoering van de werkzaamheden. </text:p>
              </text:list-item>
            </text:list>
            <text:p text:style-name="al"/>
            <text:p text:style-name="al">
            <text:span text:style-name="nadrukvet">F</text:span>
          </text:p>
            <text:p text:style-name="al">Artikel 11 komt te vervallen en wordt vervangen door:</text:p>
            <text:p text:style-name="al"/>
            <text:p text:style-name="al">
            <text:span text:style-name="nadrukvet">Subsidiabele kosten verduurzaming van monumenten </text:span>
          </text:p>
            <text:p text:style-name="al"/>
            <text:list text:style-name="id1-3-2-2-1-44">
              <text:list-item text:style-override="id1-3-2-2-1-44-1">
                <text:number>1.</text:number>
                <text:p text:style-name="al">Burgemeester en wethouders kunnen subsidie verlenen voor het verduurzamen van een monument als bedoeld in artikel 2, lid 3. </text:p>
              </text:list-item>
              <text:list-item text:style-override="id1-3-2-2-1-44-2">
                <text:number>2.</text:number>
                <text:p text:style-name="al">Subsidiabel zijn:</text:p>
                <text:list text:style-name="id1-3-2-2-1-44-2-3">
                  <text:list-item text:style-override="id1-3-2-2-1-44-2-3-1">
                    <text:number>a.</text:number>
                    <text:p text:style-name="al">een maatwerkadvies voor niet-woonhuismonumenten;</text:p>
                  </text:list-item>
                  <text:list-item text:style-override="id1-3-2-2-1-44-2-3-2">
                    <text:number>b.</text:number>
                    <text:p text:style-name="al">de in een maatwerkadvies opgenomen verduurzamingsmaatregelen;</text:p>
                  </text:list-item>
                  <text:list-item text:style-override="id1-3-2-2-1-44-2-3-3">
                    <text:number>c.</text:number>
                    <text:p text:style-name="al">het plaatsen van door het college goed te keuren monumentenglas. </text:p>
                  </text:list-item>
                </text:list>
              </text:list-item>
            </text:list>
            <text:list text:style-name="id1-3-2-2-1-45">
              <text:list-item text:style-override="id1-3-2-2-1-45-1">
                <text:number>3.</text:number>
                <text:p text:style-name="al">Het maatwerkadvies wordt opgesteld door een door burgemeester en wethouders daartoe aangewezen gespecialiseerd bureau. Indien een eigenaar van een woonhuismonument een maatwerkadvies van een andere partij wil overleggen met behoud van het recht op subsidie als bedoeld in lid 4, zal dit maatwerkadvies moeten zijn opgesteld door een gespecialiseerde en ERM-gecertificeerde duurzaamheidsadviseur dan wel een restauratiearchitect met een GEAR-erkenning. </text:p>
              </text:list-item>
              <text:list-item text:style-override="id1-3-2-2-1-45-2">
                <text:number>4.</text:number>
                <text:p text:style-name="al">De subsidie bedraagt maximaal 20% van de subsidiabele kosten met een maximum van € 20.000,00 voor (een combinatie van) verduurzamingsmaatregel(en) per monument. Dit is ongeacht het aantal aanvragen dat is ingediend voor het desbetreffende monument.</text:p>
              </text:list-item>
              <text:list-item text:style-override="id1-3-2-2-1-45-3">
                <text:number>5.</text:number>
                <text:p text:style-name="al">Burgemeester en wethouders kunnen via een uitvoeringsregeling nadere uitwerking geven aan de bepalingen van dit artikel.</text:p>
              </text:list-item>
            </text:list>
            <text:p text:style-name="al"/>
            <text:p text:style-name="al">
            <text:span text:style-name="nadrukvet">G</text:span>
          </text:p>
            <text:p text:style-name="al">In artikel 12 lid 1 en 3 komt de zinsnede ‘of archeologische site(s)’ te vervallen.</text:p>
            <text:p text:style-name="al"/>
            <text:p text:style-name="al">
            <text:span text:style-name="nadrukvet">H</text:span>
          </text:p>
            <text:p text:style-name="al">In artikel 14 komt de zinsnede ‘of archeologische site’ te vervallen.</text:p>
            <text:p text:style-name="al"/>
            <text:p text:style-name="al">
            <text:span text:style-name="nadrukvet">I</text:span>
          </text:p>
            <text:p text:style-name="al">Artikel 17 onder b wordt als volgt gewijzigd:</text:p>
            <text:p text:style-name="al"/>
            <text:p text:style-name="al">een voor de werkzaamheden vereiste vergunning niet is of kan worden verleend;</text:p>
            <text:p text:style-name="al"/>
            <text:p text:style-name="al">In artikel 17 onder f komt de zinsnede ‘of archeologische site’ te vervallen.</text:p>
            <text:p text:style-name="al"/>
            <text:p text:style-name="al">Aan artikel 17 wordt toegevoegd:</text:p>
            <text:p text:style-name="al"/>
            <text:list text:style-name="id1-3-2-2-1-62">
              <text:list-item text:style-override="id1-3-2-2-1-62-1">
                <text:number>k.</text:number>
                <text:p text:style-name="al"> Als gevolg van de toekenning door een stapeling van subsidies meer dan 100% van de kosten zou worden vergoed.</text:p>
              </text:list-item>
            </text:list>
            <text:p text:style-name="al"/>
            <text:p text:style-name="al">
            <text:span text:style-name="nadrukvet">J</text:span>
          </text:p>
            <text:p text:style-name="al">Artikel 18 lid 1 wordt als volgt gewijzigd:</text:p>
            <text:p text:style-name="al"/>
            <text:p text:style-name="al">Burgemeester en wethouders maken het besluit op de subsidieaanvraag op aanvragen conform artikel 2 lid 1 uiterlijk 15 maart van het jaar waarin de werkzaamheden worden uitgevoerd respectievelijk met de werkzaamheden een aanvang wordt gemaakt aan de aanvrager bekend.</text:p>
            <text:p text:style-name="al"/>
            <text:p text:style-name="al">
            <text:span text:style-name="nadrukvet">K</text:span>
          </text:p>
            <text:p text:style-name="al">Artikel 26 lid 1 en 2 wordt als volgt gewijzigd:</text:p>
            <text:p text:style-name="al"/>
            <text:list text:style-name="id1-3-2-2-1-72">
              <text:list-item text:style-override="id1-3-2-2-1-72-1">
                <text:number>1.</text:number>
                <text:p text:style-name="al"> De aanvragen die zijn ingediend voor de uitvoering van werkzaamheden in het jaar 2021, worden afgehandeld met toepassing van de Subsidieverordening Erfgoed Rheden zoals vastgesteld in 2017.</text:p>
              </text:list-item>
              <text:list-item text:style-override="id1-3-2-2-1-72-2">
                <text:number>2.</text:number>
                <text:p text:style-name="al"> De in het eerste lid vermelde aanvragen worden behandeld met inachtneming van de door de raad voor het kalenderjaar 2021 vastgestelde subsidieplafonds.</text:p>
              </text:list-item>
            </text:list>
            <text:p text:style-name="al"/>
            <text:p text:style-name="al">
            <text:span text:style-name="nadrukvet">Artikel II Inwerkingtreding</text:span>
          </text:p>
            <text:p text:style-name="al">Deze verordening treedt de dag na publicatie in werking. </text:p>
            <text:p text:style-name="al"/>
            <text:p text:style-name="al">Aldus vastgesteld in de vergadering van de gemeenteraad van Rheden op 25 mei 2021.</text:p>
            <text:p text:style-name="al"/>
            <text:p text:style-name="al">De Steeg, 25 mei 2021</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34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Huisvesting | Organisatie en beleid</meta:user-defined>
    <meta:user-defined meta:name="DC.source">Gemeentewet, art. 149</meta:user-defined>
    <meta:user-defined meta:name="DC.source">Wet algemene bepalingen omgevingsrecht, art. 2.2</meta:user-defined>
    <meta:user-defined meta:name="DCTERMS.alternative">Subsidieverordening Erfgoed Rheden</meta:user-defined>
    <dc:language>nl</dc:language>
    <meta:user-defined meta:name="OVERHEID.Gemeente/DC.spatial">Rheden</meta:user-defined>
    <meta:user-defined meta:name="DC.title">Subsidieverordening Erfgoed Rheden</meta:user-defined>
    <meta:user-defined meta:name="DCTERMS.W3CDTF/DCTERMS.available">2021-05-31</meta:user-defined>
    <meta:user-defined meta:name="DCTERMS.W3CDTF/OVERHEIDop.jaargang">2021</meta:user-defined>
    <meta:user-defined meta:name="OVERHEIDop.publicationIssue">166341</meta:user-defined>
    <meta:user-defined meta:name="OVERHEIDop.betreftRegeling">CVDR454284_2</meta:user-defined>
    <meta:user-defined meta:name="xs:date/OVERHEIDop.startdatum">2021-06-01</meta:user-defined>
    <meta:user-defined meta:name="OVERHEIDop.GmbID/DC.identifier">gmb-2021-166341</meta:user-defined>
    <meta:user-defined meta:name="OVERHEIDop.versieInformatie"/>
  </office:meta>
</office:document-meta>
</file>