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en bouwcontainer.</text:p>
            <text:p text:style-name="common-al">Datum en tijdstippen: 20 mei tot 11 juni 2021.</text:p>
            <text:p text:style-name="common-al">Locatie/adres: Prins van oranjestraat 102 te Wormer.</text:p>
            <text:p text:style-name="common-al">Verzenddatum: 21 mei 2021.</text:p>
            <text:p text:style-name="common-al">Datum melding/ vergunning: 10 mei 2021.</text:p>
            <text:p text:style-name="common-al">Zaaknummer: 697163</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632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202.839 501124.6</meta:user-defined>
    <meta:user-defined meta:name="DC.title">2 Vergunningen/ontheffingen op of aan de weg, collectevergunning of standplaatsvergunning:</meta:user-defined>
    <meta:user-defined meta:name="OVERHEID.PostcodeHuisnummer/OVERHEIDop.postcodeHuisnummer">1531GG 102</meta:user-defined>
    <meta:user-defined meta:name="OVERHEIDop.straatnaam">Prins van Oranjestraat</meta:user-defined>
    <meta:user-defined meta:name="OVERHEIDop.woonplaats">Wormer</meta:user-defined>
    <meta:user-defined meta:name="DCTERMS.W3CDTF/DCTERMS.available">2021-05-28</meta:user-defined>
    <meta:user-defined meta:name="DCTERMS.W3CDTF/OVERHEIDop.jaargang">2021</meta:user-defined>
    <meta:user-defined meta:name="OVERHEIDop.publicationIssue">166328</meta:user-defined>
    <meta:user-defined meta:name="OVERHEIDop.GmbID/DC.identifier">gmb-2021-166328</meta:user-defined>
    <meta:user-defined meta:name="OVERHEIDop.versieInformatie"/>
  </office:meta>
</office:document-meta>
</file>