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 Gravenwaarde 7, 1251 NT, het verwijderen van een draagmuur i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 Gravenwaarde 7, 1251 NT, het verwijderen van een draagmuur in de woning, verzonden 25 mei 2021.</text:p>
              </text:list-item>
            </text:list>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63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84.546 474060.319</meta:user-defined>
    <meta:user-defined meta:name="DC.title">Verleende omgevingsvergunning  ’s Gravenwaarde 7, 1251 NT, het verwijderen van een draagmuur in de woning</meta:user-defined>
    <meta:user-defined meta:name="OVERHEID.PostcodeHuisnummer/OVERHEIDop.postcodeHuisnummer">1251NT 7</meta:user-defined>
    <meta:user-defined meta:name="OVERHEIDop.straatnaam">'s-Gravenwaarde</meta:user-defined>
    <meta:user-defined meta:name="OVERHEIDop.woonplaats">Laren</meta:user-defined>
    <meta:user-defined meta:name="DCTERMS.W3CDTF/DCTERMS.available">2021-05-28</meta:user-defined>
    <meta:user-defined meta:name="DCTERMS.W3CDTF/OVERHEIDop.jaargang">2021</meta:user-defined>
    <meta:user-defined meta:name="OVERHEIDop.publicationIssue">166323</meta:user-defined>
    <meta:user-defined meta:name="OVERHEIDop.GmbID/DC.identifier">gmb-2021-166323</meta:user-defined>
    <meta:user-defined meta:name="OVERHEIDop.versieInformatie"/>
  </office:meta>
</office:document-meta>
</file>