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ruisweg 55, 2021-02533, wijzigen van gebruik op begane grond naar horeca 3, ontheffing handelen in strijd met regels ruimtelijke ordening, verzonden 20 me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31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1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1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6.327 488961.59</meta:user-defined>
    <meta:user-defined meta:name="DC.title">Haarlem, geweigerde omgevingsvergunning Kruisweg 55, 2021-02533, wijzigen van gebruik op begane grond naar horeca 3, ontheffing handelen in strijd met regels ruimtelijke ordening, verzonden 20 mei 2021</meta:user-defined>
    <meta:user-defined meta:name="OVERHEID.PostcodeHuisnummer/OVERHEIDop.postcodeHuisnummer">2011LA 55</meta:user-defined>
    <meta:user-defined meta:name="OVERHEIDop.straatnaam">Kruisweg</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312</meta:user-defined>
    <meta:user-defined meta:name="OVERHEIDop.GmbID/DC.identifier">gmb-2021-166312</meta:user-defined>
    <meta:user-defined meta:name="OVERHEIDop.versieInformatie"/>
  </office:meta>
</office:document-meta>
</file>