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etnikstraat 51, plaats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ei 2021</text:p>
            <text:p text:style-name="common-al">Ons kenmerk:2021omg024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6.129 495909.624</meta:user-defined>
    <meta:user-defined meta:name="DC.title">Verleende omgevingsvergunning reguliere procedure: Spoetnikstraat 51, plaatsen schutting.</meta:user-defined>
    <meta:user-defined meta:name="OVERHEID.PostcodeHuisnummer/OVERHEIDop.postcodeHuisnummer">1511DG 51</meta:user-defined>
    <meta:user-defined meta:name="OVERHEIDop.straatnaam">Spoetnikstraat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10</meta:user-defined>
    <meta:user-defined meta:name="OVERHEIDop.GmbID/DC.identifier">gmb-2021-166310</meta:user-defined>
    <meta:user-defined meta:name="OVERHEIDop.versieInformatie"/>
  </office:meta>
</office:document-meta>
</file>