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ogenhofstraat 8a, 6627 KCMaasbommel een intrekking van een verleende vergunning,17-05-202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u nog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30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09.997 425920.041</meta:user-defined>
    <meta:user-defined meta:name="DC.title">Gemeente West Maas en Waal - Hogenhofstraat 8a, 6627 KCMaasbommel een intrekking van een verleende vergunning,17-05-2021 -</meta:user-defined>
    <meta:user-defined meta:name="OVERHEID.PostcodeHuisnummer/OVERHEIDop.postcodeHuisnummer">6627KC 8</meta:user-defined>
    <meta:user-defined meta:name="OVERHEIDop.straatnaam">Hogenhofstraat</meta:user-defined>
    <meta:user-defined meta:name="OVERHEIDop.woonplaats">Maasbomm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309</meta:user-defined>
    <meta:user-defined meta:name="OVERHEIDop.GmbID/DC.identifier">gmb-2021-166309</meta:user-defined>
    <meta:user-defined meta:name="OVERHEIDop.versieInformatie"/>
  </office:meta>
</office:document-meta>
</file>