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exploitatievergunning escortbedrijf voor Escort Elegance - Prof. J.H. Bavincklaan 7, Kantoor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4 mei 2021, zaaknummer Z21-037881</text:span>
          </text:p>
            <text:p text:style-name="common-al"> Escort Elegance</text:p>
            <text:p text:style-name="tussenkopcur">
            <text:span text:style-name="nadrukvet">Rectificatie</text:span>
          </text:p>
            <text:p text:style-name="common-al">In de vorige publicatie stond: aanvraag seksinrichting exploitatievergunning dit moet aanvraag exploitatievergunning escortbedrijf zijn . Zie voor eerdere bekendmaking Gemeenteblad 2021 Nr <text:a xlink:href="https://zoek.officielebekendmakingen.nl/gmb-2021-156739.html" xlink:type="simple">15673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30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0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0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1-037881</meta:user-defined>
    <dc:language>nl</dc:language>
    <meta:user-defined meta:name="OVERHEID.EPSG28992/DC.spatial">119793.867 481395.632</meta:user-defined>
    <meta:user-defined meta:name="DC.title">Gemeente Amstelveen – rectificatie aanvraag exploitatievergunning escortbedrijf voor Escort Elegance - Prof. J.H. Bavincklaan 7, Kantoor 117</meta:user-defined>
    <meta:user-defined meta:name="OVERHEID.PostcodeHuisnummer/OVERHEIDop.postcodeHuisnummer">1183AT 7</meta:user-defined>
    <meta:user-defined meta:name="OVERHEIDop.straatnaam">Prof. J.H. Bavincklaan</meta:user-defined>
    <meta:user-defined meta:name="OVERHEIDop.woonplaats">Amstel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07</meta:user-defined>
    <meta:user-defined meta:name="OVERHEIDop.GmbID/DC.identifier">gmb-2021-166307</meta:user-defined>
    <meta:user-defined meta:name="OVERHEIDop.versieInformatie"/>
  </office:meta>
</office:document-meta>
</file>