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Dr. Albert Schweitzerweg 4, 1251 SV, het plaatsen van een blokkenwand ter afscheiding tussen Goois Natuurreservaat en de openbare we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Dr. Albert Schweitzerweg 4, 1251 SV, het plaatsen van een blokkenwand ter afscheiding tussen Goois Natuurreservaat en de openbare weg, verzonden 20 me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30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05.332 469780.408</meta:user-defined>
    <meta:user-defined meta:name="DC.title">Verleende omgevingsvergunning nabij Dr. Albert Schweitzerweg 4, 1251 SV, het plaatsen van een blokkenwand ter afscheiding tussen Goois Natuurreservaat en de openbare weg</meta:user-defined>
    <meta:user-defined meta:name="OVERHEID.PostcodeHuisnummer/OVERHEIDop.postcodeHuisnummer">1251SV 4</meta:user-defined>
    <meta:user-defined meta:name="OVERHEIDop.straatnaam">Dr Albert Schweitzerweg</meta:user-defined>
    <meta:user-defined meta:name="OVERHEIDop.woonplaats">Laren</meta:user-defined>
    <meta:user-defined meta:name="DCTERMS.W3CDTF/DCTERMS.available">2021-05-28</meta:user-defined>
    <meta:user-defined meta:name="DCTERMS.W3CDTF/OVERHEIDop.jaargang">2021</meta:user-defined>
    <meta:user-defined meta:name="OVERHEIDop.publicationIssue">166303</meta:user-defined>
    <meta:user-defined meta:name="OVERHEIDop.GmbID/DC.identifier">gmb-2021-166303</meta:user-defined>
    <meta:user-defined meta:name="OVERHEIDop.versieInformatie"/>
  </office:meta>
</office:document-meta>
</file>