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eversstraat 9, 2021-02256, gedeeltelijk optrekken van voorgevel, ontheffing handelen in strijd met regels ruimtelijke ordening, verzonden 20 mei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0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0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0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1.916 487479.188</meta:user-defined>
    <meta:user-defined meta:name="DC.title">Haarlem, verleende vergunning van rechtswege Weversstraat 9, 2021-02256, gedeeltelijk optrekken van voorgevel, ontheffing handelen in strijd met regels ruimtelijke ordening, verzonden 20 mei 2021</meta:user-defined>
    <meta:user-defined meta:name="OVERHEID.PostcodeHuisnummer/OVERHEIDop.postcodeHuisnummer">2012AJ 9</meta:user-defined>
    <meta:user-defined meta:name="OVERHEIDop.straatnaam">Wevers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300</meta:user-defined>
    <meta:user-defined meta:name="OVERHEIDop.GmbID/DC.identifier">gmb-2021-166300</meta:user-defined>
    <meta:user-defined meta:name="OVERHEIDop.versieInformatie"/>
  </office:meta>
</office:document-meta>
</file>