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verbouwen van een woning Korenbloemstraat 78 Boven Leeuwen, 18-05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u nog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29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51 432769</meta:user-defined>
    <meta:user-defined meta:name="DC.title">Gemeente West Maas en Waal - het verbouwen van een woning Korenbloemstraat 78 Boven Leeuwen, 18-05-2021 -</meta:user-defined>
    <meta:user-defined meta:name="OVERHEID.PostcodeHuisnummer/OVERHEIDop.postcodeHuisnummer">6657BC 78</meta:user-defined>
    <meta:user-defined meta:name="OVERHEIDop.straatnaam">Korenbloemstraat</meta:user-defined>
    <meta:user-defined meta:name="OVERHEIDop.woonplaats">Boven-Leeuw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99</meta:user-defined>
    <meta:user-defined meta:name="OVERHEIDop.GmbID/DC.identifier">gmb-2021-166299</meta:user-defined>
    <meta:user-defined meta:name="OVERHEIDop.versieInformatie"/>
  </office:meta>
</office:document-meta>
</file>